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_20__28_user_29_">
      <style:text-properties fo:font-size="13pt" fo:font-weight="bold" style:font-size-asian="13pt" style:font-weight-asian="bold" style:font-size-complex="13pt" style:font-weight-complex="bold"/>
    </style:style>
    <style:style style:name="P2" style:family="paragraph" style:parent-style-name="Standard_20__28_user_29_">
      <style:paragraph-properties fo:line-height="150%"/>
      <style:text-properties fo:color="#000000"/>
    </style:style>
    <style:style style:name="P3" style:family="paragraph" style:parent-style-name="Standard_20__28_user_29_">
      <style:paragraph-properties fo:line-height="150%"/>
      <style:text-properties fo:color="#000000" fo:font-size="13pt" style:font-size-asian="13pt" style:font-size-complex="13pt"/>
    </style:style>
    <style:style style:name="P4" style:family="paragraph" style:parent-style-name="Standard">
      <style:text-properties fo:color="#000000"/>
    </style:style>
    <style:style style:name="P5" style:family="paragraph" style:parent-style-name="Standard_20__28_user_29_" style:master-page-name="Standard">
      <style:paragraph-properties style:page-number="auto"/>
      <style:text-properties fo:font-size="13pt" fo:font-weight="bold" style:font-size-asian="13pt" style:font-weight-asian="bold" style:font-size-complex="13pt" style:font-weight-complex="bold"/>
    </style:style>
    <style:style style:name="P6" style:family="paragraph" style:parent-style-name="Standard_20__28_user_29_">
      <style:paragraph-properties fo:line-height="150%"/>
      <style:text-properties fo:color="#000000"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officeooo:rsid="00162d02" style:font-size-asian="13pt" style:font-size-complex="13pt"/>
    </style:style>
    <style:style style:name="T3" style:family="text">
      <style:text-properties fo:font-size="13pt" fo:font-style="italic" style:font-size-asian="13pt" style:font-style-asian="italic" style:font-size-complex="13pt" style:font-style-complex="italic"/>
    </style:style>
    <style:style style:name="T4" style:family="text">
      <style:text-properties fo:font-size="13pt" officeooo:rsid="00162d02" fo:background-color="transparent" loext:char-shading-value="0" style:font-size-asian="13pt" style:font-size-complex="13pt"/>
    </style:style>
    <style:style style:name="T5" style:family="text">
      <style:text-properties style:text-line-through-style="solid" style:text-line-through-type="single" fo:font-size="13pt" style:font-size-asian="13pt" style:font-size-complex="13pt"/>
    </style:style>
    <style:style style:name="T6" style:family="text">
      <style:text-properties style:text-line-through-style="none" style:text-line-through-type="none"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jel za oknom</text:p>
      <text:p text:style-name="P1"/>
      <text:p text:style-name="P2"><text:span text:style-name="T1"><text:s text:c="4"/>„Všetko bude?“ opýtala sa predavačka pomedzi rýchle ťukanie do obrazovky. <text:line-break/>Na štítku pripnutom k modrému tričku mala napísané </text:span><text:span text:style-name="T3">Beáta </text:span><text:span text:style-name="T1">a menším </text:span><text:span text:style-name="T3">brigádnik.</text:span></text:p>
      <text:p text:style-name="P2"><text:span text:style-name="T3"><text:s text:c="4"/></text:span><text:span text:style-name="T1">„Áno,“ prikývla som.</text:span></text:p>
      <text:p text:style-name="P2"><text:span text:style-name="T1"><text:s text:c="4"/>„Dvanásť dvadsaťpäť,“ povedala a ja som jej podala požadovanú sumu. <text:line-break/>Rýchlo som začala ukladať potraviny do sivého batoha, najťažšie veci na spodok, ľahšie navrch. Beáta mi podala bloček a začala sa venovať ďalšiemu zákazníkovi –</text:span></text:p>
      <text:p text:style-name="P2"><text:span text:style-name="T1">trochu </text:span><text:span text:style-name="T4">objemnejšej</text:span><text:span text:style-name="T1"> žene s výrazným maľovaním.</text:span></text:p>
      <text:p text:style-name="P3"><text:s text:c="4"/>„Dovidenia,“ rozlúčila som sa zo slušnosti, ale nikto mi už nevenoval pozornosť.</text:p>
      <text:p text:style-name="P2"><text:span text:style-name="T1"><text:s text:c="4"/>Vyšla som do sparného večera neskorej jari. Na betónovej ceste ešte stále premávalo dosť áut, ale tie budú chodiť počas celej noci. Vykročila som po chodníku a každú chvíľu mi okoloidúce auto zasvietilo do očí. O chvíľu som zabočila do pokojnejšej uličky vedúcej do kopca. Na parkovisku pred bytovkou boli obsadené všetky miesta, možno okrem jedného. V ešte svetlom večeri sa začínali zažínať lampy a na jednom balkóne bolo vidno siluetu muža s cigaretou.</text:span></text:p>
      <text:p text:style-name="P2"><text:span text:style-name="T1"><text:s text:c="4"/>Schody v bytovke spríjemňovali zelené rastliny a v oknách červené muškáty, ktoré príliš nemusím. Susedia si ich ale nevedia vynachváliť a v porovnaní </text:span><text:span text:style-name="T2">so sivým depresívnym schodiskom</text:span><text:span text:style-name="T1"> sa mi muškáty zdajú ešte znesiteľné.</text:span></text:p>
      <text:p text:style-name="P3"><text:s text:c="4"/>„Som doma,“ oznámila som rodičom a zamkla.</text:p>
      <text:p text:style-name="P3"><text:s text:c="4"/>„Kedy si konečne zvykneš normálne nás zdraviť, nie len nám oznamovať, že si prišla,“ napomenula ma mama. Radšej som neodpovedala a vykladala nákup.</text:p>
      <text:p text:style-name="P3"><text:s text:c="4"/>„Chceš čaj?“ opýtal sa ma tato.</text:p>
      <text:p text:style-name="P3"><text:s text:c="4"/>„Radšej caro,“ odvetila som a zamierila do izby.</text:p>
      <text:p text:style-name="P3"><text:s text:c="4"/>„S mliekom?“</text:p>
      <text:p text:style-name="P3"><text:s text:c="4"/>„Bez.“</text:p>
      <text:p text:style-name="P3"><text:s text:c="4"/>„Cukor?“</text:p>
      <text:p text:style-name="P2"><text:span text:style-name="T1"><text:s text:c="4"/>„Dve lyžičky,“ </text:span><text:span text:style-name="T2">povedala</text:span><text:span text:style-name="T1"> som tesne predtým, ako sa zabuchli dvere.</text:span></text:p>
      <text:p text:style-name="P3"><text:s text:c="4"/>„Potom si preň príď, nebudem robiť čašníka!“ stihol na mňa ešte zakričať.</text:p>
      <text:p text:style-name="P3"><text:s text:c="4"/>„Jasne,“ zakričala som mu naspäť a premýšľala, prečo predpokladá že viem, kedy je akýkoľvek nápoj hotový, keď ma od neho delí niekoľko stien.</text:p>
      <text:p text:style-name="P3"><text:soft-page-break/><text:s text:c="4"/>„Ahoj, Barón,“ pozdravila som veľkého sivého kocúra vyvaleného na stoličke krížom cez oblečenie, ktoré tam ležalo minimálne týždeň a mamu privádzalo do šialenstva. Barón zívol a natiahol sa.</text:p>
      <text:p text:style-name="P2"><text:span text:style-name="T1"><text:s text:c="4"/>„Ocenila by som, keby si mi neležal na stoličke,“ upozornila som ho. <text:line-break/>Ani sa nepohol, iba hruď sa mu pravidelne dvíhala a klesala. Pokrčila som plecami a poškrabala sa. Odrazu ma prepadol neodbytný pocit, že som úplne spotená a lepkavá a priťahujem všetok okolitý hmyz. Namrzene som pokrútila hlavou, vzala si pyžamu a uterák a zaliezla do kúpeľne.</text:span></text:p>
      <text:p text:style-name="P3"><text:s text:c="4"/>Keď som znovu vyšla, nepríjemný pocit bol preč, ale s ním aj pocit ospalosti.</text:p>
      <text:p text:style-name="P2"><text:span text:style-name="T1"><text:s text:c="4"/>„Tú dlhú srsť ti nezávidím,“ prehodila som smerom k Barónovi, ktorý ležal rovnako ako predtým. <text:line-break/>Za ten čas, čo som bola v kúpeľni, sa zotmelo, stále však bolo teplo. Uterák som vyvesila</text:span><text:span text:style-name="T6"> </text:span><text:span text:style-name="T1">na balkóne. Jemný vánok, čo pofukoval, miernil teplo večera a zároveň prinášal príjemnú, sýtu, vlhkom nasiaknutú arómu blížiaceho sa dažďa. Zavrela som oči a plnými dúškami som vdychovala vzduch.</text:span></text:p>
      <text:p text:style-name="P3"><text:s text:c="4"/>Zasmiala som sa pri spomienke na moje ja, keď malo päť alebo šesť rokov, hralo sa počas búrky pri svojej mame a odrazu sa jej spýtalo: <text:line-break/>„Myslíš, že majú anjeli dáždniky?“ <text:line-break/>Mamu tá otázka úplne vykoľajila. Chcela vedieť, prečo sa pýtam a ja som jej odvetila:<text:line-break/>„No, lebo keď prší, mohli by im zmoknúť krídla a potom by sa im horšie dozeralo na ľudí.“ <text:line-break/>V spomienke mi mama povedala, že Boh to určite nejako zariadil, a mňa to uspokojilo.</text:p>
      <text:p text:style-name="P3"><text:s text:c="5"/>„Lýdia, poď už dnu, nalietajú sem komáre,“ zavolala na mňa mama a vytrhla ma zo zamyslenia. „A vezmi si to caro.“</text:p>
      <text:p text:style-name="P2"><text:span text:style-name="T1"><text:s text:c="5"/>Neskôr v noci, keď už som mala caro vypité, som sa napriek únave nevedela odtrhnúť od knihy. Hlavný hrdina práve cestoval vlakom. Bol už blízko pri meste, keď </text:span><text:span text:style-name="T2">sa</text:span><text:span text:style-name="T1"> zem <text:s/></text:span><text:span text:style-name="T2">ozvala ako vzdych bohyne</text:span><text:span text:style-name="T1"> a vzápätí vypukla katastrofa. Domy sa rúcali, zem pukala, koľajnice sa pokryvili, vypukol požiar. Ten sa veľmi rýchlo blížil ku knižnici, kam mal hlavný hrdina namierené… Oči mi klipkali a proti mojej vôli sa zatvárali, až sa mi ich viac nepodarilo otvoriť. Zaspala som.</text:span></text:p>
      <text:p text:style-name="P2"><text:span text:style-name="T1"><text:s text:c="4"/>Zobudilo ma až príjemné šumenie dažďa, ktoré som vždy považovala za najlepšiu uspávanku na svete. Vetrík už síce nefúkal, ale ochladilo sa. Rozospato som klipkala očami a od líca sa mi odlepila stránka knihy, nad ktorou som zaspala. Barón sa zo stoličky </text:span><text:soft-page-break/><text:span text:style-name="T1">presunul na stôl. V diaľke zahrmelo. Matne som si spomínala na sen. V sne som bola malá a každý večer, tesne predtým ako som zaspala, som vídala anjela preletieť popri mojom okne. Zmienila som sa o ňom mame, no tá mi neverila, myslela si, že to bol len roj nočných motýľov a moja detská fantázia ho zveličila a spravila si z neho anjela. </text:span></text:p>
      <text:p text:style-name="P3"><text:s text:c="4"/>S privretými očami som sa započúvala do prírodnej uspávanky monotónne šumiacej za oknom, keď mi odrazu niečo biele preletelo pred oknom. Razom som sa prebrala. Ako prvé mi napadlo, že je to len moja predstava, pokračovanie sna, logicky to bola najpravdepodobnejšia možnosť, ale čo ak sa mi to nezdalo? Čo ak som naozaj videla anjela, rovnako ako keď som bola malá? A čo ak Boh nezariadil, aby mu v daždi nezmokli krídla?</text:p>
      <text:p text:style-name="P2"><text:span text:style-name="T1"><text:s text:c="4"/>Bolo to nepravdepodobné, väčšina ľudí by sa presvedčila o vidine, alebo by proste pokrčila ramenami, obrátila sa na druhý bok a spala ďalej. Ale tentokrát som </text:span><text:span text:style-name="T2">si nepovedala, že</text:span><text:span text:style-name="T1"> som sprostá, a naozaj som vstala. Baróna som preložila na posteľ, na čo zareagoval protestujúcim zamňaukaním, no zoskočiť sa nepokúšal. Iba sa znovu stočil do klbka a spal ďalej.</text:span></text:p>
      <text:p text:style-name="P2"><text:span text:style-name="T1"><text:s text:c="4"/>Všetky papiere, knihy a zošity rozložené na celom stole som poskladala na kôpku a zasunula ju čo najďalej od okna. To som otvorila dokorán – okamžite sa dovnútra nahrnul teplý vzduch presiaknutý vodou. Zo skrine som vytiahla uterák, ktorý si obyčajne brávam na kúpalisko a položila ho na stôl, hneď pod okno. Chvíľku som sa pohrávala s myšlienkou, že anjelovi napíšem aj nejaký odkaz typu </text:span><text:span text:style-name="T3">Pre anjela, za to že nás strážiš</text:span><text:span text:style-name="T1">, ale nespravila som to.</text:span></text:p>
      <text:p text:style-name="P3"><text:s text:c="4"/>Ľahla som si. Šumenie dažďa, ktoré bolo teraz počuť silnejšie, ma uspalo takmer okamžite. Prvá vec, ktorú som ráno spravila hneď potom, čo som otvorila oči, bolo, že som skontrolovala uterák. Prebehla mnou jemná vlna vzrušenia, keď som si uvedomila, že je trochu mokrý. <text:s/>Bolo mi jasné, že kľudne mohol navlhnúť od dažďa, no to, čo spôsobilo moje vzrušenie, bol fakt, že uterák bol pokrkvaný. Ohromene som naň hľadela, keď mi napadlo, že tie záhyby mohol spôsobiť aj Barón. Rozpačito som sa zasmiala, stále som sa však nevedela zbaviť predstavy anjela. Na jednej strane ma to trochu desilo, no zároveň som pri tej myšlienke cítila hlboké uspokojeni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sk" fo:country="SK"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ávka</meta:initial-creator>
    <meta:editing-cycles>8</meta:editing-cycles>
    <meta:creation-date>2022-06-30T10:49:00</meta:creation-date>
    <dc:date>2022-09-10T16:42:09.471278832</dc:date>
    <meta:editing-duration>PT49M40S</meta:editing-duration>
    <meta:generator>LibreOffice/6.0.7.3$Linux_X86_64 LibreOffice_project/00m0$Build-3</meta:generator>
    <meta:document-statistic meta:table-count="0" meta:image-count="0" meta:object-count="0" meta:page-count="3" meta:paragraph-count="30" meta:word-count="1036" meta:character-count="6364" meta:non-whitespace-character-count="5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