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color="#000000" fo:font-size="12pt" style:font-size-asian="12pt" style:font-size-complex="12pt"/>
    </style:style>
    <style:style style:name="P5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0.209cm" fo:margin-right="0cm" fo:margin-top="0.129cm" fo:margin-bottom="0cm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10.209cm" fo:margin-right="0.337cm" fo:margin-top="0.065cm" fo:margin-bottom="0cm" fo:line-height="115%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-0.25cm" fo:margin-right="0cm" fo:text-indent="0cm" style:auto-text-indent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493cm" fo:margin-right="0cm" fo:text-indent="0cm" style:auto-text-indent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11.24cm" fo:margin-right="0cm" fo:text-indent="0cm" style:auto-text-indent="false"/>
      <style:text-properties fo:color="#000000" fo:font-size="12pt" style:font-size-asian="12p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Załącznik nr 3 do Regulaminu</text:p>
      <text:p text:style-name="P10">funkcjonowania <text:s/>monitoringu wizyjnego Zespołu Szkolno-Przedszkolnego<text:line-break/>w Dębogórzu</text:p>
      <text:p text:style-name="P2"/>
      <text:p text:style-name="P2"/>
      <text:p text:style-name="P2">Dębogórze, dnia…….……..……..</text:p>
      <text:p text:style-name="P3">Imię i nazwisko wnioskodawcy</text:p>
      <text:p text:style-name="P11"><text:s text:c="57"/></text:p>
      <text:p text:style-name="Standard"><text:span text:style-name="T1">………………………………. </text:span></text:p>
      <text:p text:style-name="Standard"><text:span text:style-name="T1">…………………………….…</text:span></text:p>
      <text:p text:style-name="P3"><text:s/></text:p>
      <text:p text:style-name="P3"><text:s/></text:p>
      <text:p text:style-name="P3"/>
      <text:p text:style-name="P6">Wniosek o zabezpieczenie nagrań z monitoringu</text:p>
      <text:p text:style-name="P6">Zespołu Szkolno-Przedszkolnego w Dębogórzu</text:p>
      <text:p text:style-name="P12"/>
      <text:p text:style-name="P12"/>
      <text:p text:style-name="P13"/>
      <text:p text:style-name="P4">Zwracam się z prośbą o udostępnienie materiału z monitoringu wizyjnego zespołu <text:line-break/>……………………………………………………………………………..………………………</text:p>
      <text:p text:style-name="P7"><text:span text:style-name="T1">……………………………………………………………………………………………………..</text:span></text:p>
      <text:p text:style-name="Standard"><text:span text:style-name="T1"><text:s text:c="43"/>(dokładna data, czas i miejsce zdarzenia)</text:span></text:p>
      <text:p text:style-name="P5"/>
      <text:p text:style-name="P5">Uzasadnienie: </text:p>
      <text:p text:style-name="P7"><text:span text:style-name="T1">……………………………………………………………………………………………………………………………………………………………………………………..…………………. </text:span></text:p>
      <text:p text:style-name="P7"><text:span text:style-name="T1">………………………………………………………………………………………………………………………………………………………………………………..………………………. </text:span></text:p>
      <text:p text:style-name="P7"><text:span text:style-name="T1">……………………………………………………………………………………………………………………………………………………………………………………..…………………. </text:span></text:p>
      <text:p text:style-name="P7"><text:span text:style-name="T1">……………………………………………………………………………………………………………………………………………………………………………………………..…………. </text:span></text:p>
      <text:p text:style-name="P7"><text:span text:style-name="T1">……………………………………………………………………………………………………………………………………………………………………………………………………..…. </text:span></text:p>
      <text:p text:style-name="P7"><text:span text:style-name="T1">…………………………………………………………………………………………………………………………………………………………………………………………………………. </text:span></text:p>
      <text:p text:style-name="P3"/>
      <text:p text:style-name="Standard"><text:span text:style-name="T1"><text:s text:c="99"/>………….……………………… </text:span></text:p>
      <text:p text:style-name="Standard"><text:span text:style-name="T1"><text:s text:c="106"/>podpis wnioskodawcy </text:span></text:p>
      <text:p text:style-name="P14"/>
      <text:p text:style-name="P3"/>
      <text:p text:style-name="P8"><text:span text:style-name="T2"><text:s text:c="12"/>Decyzja dyrektora: </text:span></text:p>
      <text:p text:style-name="P1">wyrażam zgodę/ nie wyrażam zgo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5T11:56:13.70</meta:creation-date>
    <meta:document-statistic meta:table-count="0" meta:image-count="0" meta:object-count="0" meta:page-count="1" meta:paragraph-count="25" meta:word-count="76" meta:character-count="1369"/>
    <dc:date>2021-08-25T11:56:44.13</dc:date>
    <meta:editing-duration>PT30S</meta:editing-duration>
    <meta:editing-cycles>1</meta:editing-cycles>
    <meta:generator>OpenOffice/4.1.7$Win32 OpenOffice.org_project/417m1$Build-9800</meta:generator>
  </office:meta>
</office:document-meta>
</file>