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2" style:family="paragraph">
      <style:text-properties style:font-name="Times New Roman" fo:font-size="12pt" style:font-size-asian="12pt" style:font-size-complex="12pt" fo:background-color="#FFFFFF"/>
    </style:style>
    <style:style style:name="P18" style:parent-style-name="Akapitzlistą" style:list-style-name="LFO2" style:family="paragraph">
      <style:text-properties style:font-name="Times New Roman" fo:font-size="12pt" style:font-size-asian="12pt" style:font-size-complex="12pt" fo:background-color="#FFFFFF"/>
    </style:style>
    <style:style style:name="P19" style:parent-style-name="Akapitzlistą" style:list-style-name="LFO2" style:family="paragraph"/>
    <style:style style:name="T2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4" style:parent-style-name="Akapitzlistą" style:list-style-name="LFO2" style:family="paragraph"/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3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45" style:parent-style-name="Akapitzlistą" style:list-style-name="LFO4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49" style:parent-style-name="Akapitzlistą" style:list-style-name="LFO4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53" style:parent-style-name="Akapitzlistą" style:list-style-name="LFO4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58" style:parent-style-name="Akapitzlistą" style:list-style-name="LFO4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61" style:parent-style-name="Akapitzlistą" style:list-style-name="LFO5" style:family="paragraph">
      <style:paragraph-properties fo:text-align="justify"/>
    </style:style>
    <style:style style:name="T62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fo:background-color="#FFFFFF"/>
    </style:style>
    <style:style style:name="T63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 fo:background-color="#FFFFFF"/>
    </style:style>
    <style:style style:name="P6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list-style-name="LFO3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color="#FF0000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iędzyszkolny Konkurs Informatyczny na najciekawszą prezentację multimedialną<text:s/><text:line-break/>„Moje hobby”</text:p>
      <text:p text:style-name="P2"/>
      <text:p text:style-name="P3">Organizator:</text:p>
      <text:p text:style-name="P4">Szkoła Podstawowa im. Jana Pawła II w Małej Nieszawce</text:p>
      <text:p text:style-name="P5">ul. Toruńska 64, 87-103<text:s/>Toruń</text:p>
      <text:p text:style-name="P6">Agnieszka Bejger, Agnieszka Kiełbasiewicz, Magdalena Synik</text:p>
      <text:p text:style-name="P7">Tematyka konkursu:</text:p>
      <text:p text:style-name="P8">Zadaniem uczestników jest samodzielne przygotowanie prezentacji multimedialnej<text:s/><text:line-break/>w programie Microsoft Power Point. Prezentacja przedstawiać ma hobby ucznia.</text:p>
      <text:p text:style-name="P9">Uczestnicy konkursu:</text:p>
      <text:p text:style-name="P10">Konkurs przeznaczony jest dla uczniów klas I-III szkół z terenu Gminy Wielka Nieszawka, tj. Szkoły Podstawowej im. Kornela Makuszyńskiego w Cierpicach oraz Szkoły Podstawowej im. Jana Pawła II w Małej Nieszawce.</text:p>
      <text:p text:style-name="P11">Cele konkursu:</text:p>
      <text:list text:style-name="LFO1" text:continue-numbering="true">
        <text:list-item>
          <text:p text:style-name="P12">rozwijanie wyobraźni twórczej,</text:p>
        </text:list-item>
        <text:list-item>
          <text:p text:style-name="P13">promowanie i rozwijanie talentów młodzieży;</text:p>
        </text:list-item>
        <text:list-item>
          <text:p text:style-name="P14">rozwijanie zdolności wykorzystania dostępnych materiałów fotograficznych i innych <text:s text:c="2"/>dokumentów do opracowania prezentacji multimedialnej;</text:p>
        </text:list-item>
        <text:list-item>
          <text:p text:style-name="P15">motywowanie uczniów do poszerzania wiedzy i umiejętności z zakresu<text:s/>technologii informacyjnej.</text:p>
        </text:list-item>
      </text:list>
      <text:p text:style-name="P16">Warunki uczestnictwa:</text:p>
      <text:list text:style-name="LFO2" text:continue-numbering="true">
        <text:list-item>
          <text:p text:style-name="P17">Praca konkursowa powinna zostać wykonana w formie prezentacji multimedialnej<text:s/><text:line-break/>w programie Microsoft Power Point (maksymalnie 20 slajdów).</text:p>
        </text:list-item>
        <text:list-item>
          <text:p text:style-name="P18">Praca powinna zawierać treści zgodne z tematem konkursu.</text:p>
        </text:list-item>
        <text:list-item>
          <text:p text:style-name="P19"><text:span text:style-name="T20">Zadanie<text:s/></text:span><text:span text:style-name="T21">konkursowe powinno być efektem samodzielnej pracy ucznia (mile widziane własne zdjęcia</text:span><text:span text:style-name="T22"><text:s/></text:span><text:span text:style-name="T23">i komentarze).</text:span></text:p>
        </text:list-item>
        <text:list-item>
          <text:p text:style-name="P24"><text:span text:style-name="T25">Każdy uczestnik może przedstawić jedną pracę konkursową.</text:span></text:p>
        </text:list-item>
        <text:list-item>
          <text:p text:style-name="P26"><text:span text:style-name="T27">Prace konkursowe mogą być nadsyłane drogą mailową na adres:<text:s/></text:span><text:span text:style-name="T28">agnieszka.bejger@spmalanieszawka.pl</text:span><text:span text:style-name="T29"> lub </text:span><text:span text:style-name="T30"><text:line-break/></text:span><text:span text:style-name="T31">agnieszka.kielbasiewicz@spmalanieszawka.pl</text:span><text:span text:style-name="T32"><text:s/></text:span><text:span text:style-name="T33"><text:line-break/></text:span><text:span text:style-name="T34">lub dostarczone na nośnikach zewnętrznych (płyta CD, płyta DVD, pendrive) do organizatorów do dnia 9 czerwca 2021 r., godz. 15:00.</text:span></text:p>
        </text:list-item>
        <text:list-item>
          <text:p text:style-name="P35"><text:span text:style-name="T36">Do pracy należy dołączyć wypełnioną Kartę zgłoszenia (załącznik 1) wraz</text:span><text:span text:style-name="T37"><text:line-break/></text:span><text:span text:style-name="T38">z p</text:span><text:span text:style-name="T39">odpisaną klauzulą RODO. Prace niezawierające powyższych dokumentów nie będą brane pod uwagę przy rozstrzygnięciu konkursu.</text:span></text:p>
        </text:list-item>
      </text:list>
      <text:p text:style-name="P40">Rozstrzygnięcie konkursu:</text:p>
      <text:soft-page-break/>
      <text:list text:style-name="LFO3" text:continue-numbering="true">
        <text:list-item>
          <text:p text:style-name="P41">Prace konkursowe oceni Komisja Konkursowa powołana przez Organizatora Konkursu.</text:p>
        </text:list-item>
        <text:list-item>
          <text:p text:style-name="P42"><text:span text:style-name="T43">Przy ocenie prac Komisja Ko</text:span><text:span text:style-name="T44">nkursowa będzie brała pod uwagę kreatywność oraz oryginalność prezentowanego materiału, a także:</text:span></text:p>
        </text:list-item>
      </text:list>
      <text:list text:style-name="LFO4" text:continue-numbering="true">
        <text:list-item>
          <text:p text:style-name="P45"><text:span text:style-name="T46">p</text:span><text:span text:style-name="T47">oprawność merytoryczną i językową zamieszczonych w prezentacji informacji (stylistyka, ortografia</text:span><text:span text:style-name="T48">, itp.),</text:span></text:p>
        </text:list-item>
        <text:list-item>
          <text:p text:style-name="P49"><text:span text:style-name="T50">p</text:span><text:span text:style-name="T51">rzejrzysty i<text:s/></text:span><text:span text:style-name="T52">uporządkowany układ prezentacji,</text:span></text:p>
        </text:list-item>
        <text:list-item>
          <text:p text:style-name="P53"><text:span text:style-name="T54">p</text:span><text:span text:style-name="T55">raca<text:s/></text:span><text:span text:style-name="T56">powinna zostać wykonana przez jednego autora oraz<text:s/></text:span><text:span text:style-name="T57">podpisana na slajdzie tytułowym.</text:span></text:p>
        </text:list-item>
        <text:list-item>
          <text:p text:style-name="P58"><text:span text:style-name="T59">n</text:span><text:span text:style-name="T60">a końcu prezentacji powinna zostać umieszczona bibliografia (spis materiałów wykorzystanych przy tworzeniu prezentacji, łącznie ze stronami www).</text:span></text:p>
        </text:list-item>
      </text:list>
      <text:list text:style-name="LFO5" text:continue-numbering="true">
        <text:list-item>
          <text:p text:style-name="P61"><text:span text:style-name="T62">Ciekawe, twórcze i orygina</text:span><text:span text:style-name="T63">lne ujęcie tematu prezentacji będzie miało znaczący wpływ na ocenę pracy.</text:span></text:p>
        </text:list-item>
      </text:list>
      <text:list text:style-name="LFO3" text:continue-numbering="true">
        <text:list-item>
          <text:p text:style-name="P64">Komisja zobowiązana jest do zachowania bezstronności podczas oceniania prac.</text:p>
        </text:list-item>
        <text:list-item>
          <text:p text:style-name="P65">Konkurs jest jednoetapowy.</text:p>
        </text:list-item>
        <text:list-item>
          <text:p text:style-name="P66">Komisja wyłoni laureatów (miejsca I-III) oraz przyzna wyróżnienie. Autorzy nagrodzonych prac otrzymają dyplomy oraz upominki.</text:p>
        </text:list-item>
        <text:list-item>
          <text:p text:style-name="P67">Organizator zastrzega sobie możliwość nagrodzenia większej liczby uczestników konkursu.</text:p>
        </text:list-item>
        <text:list-item>
          <text:p text:style-name="P68">Ogłoszenie wyników konkursu odbędzie się 14 czerwca 2021 r.</text:p>
        </text:list-item>
        <text:list-item>
          <text:p text:style-name="P69"><text:span text:style-name="T70">Wyniki konkursu zostaną zamieszczone na stronie internetowej</text:span><text:span text:style-name="T71"><text:s/>Szkoły Podstawowej im. Jana Pawła II w Małej Nieszawce (https://spmalanieszawka.edupage.org/)<text:s/></text:span><text:span text:style-name="T72"><text:line-break/></text:span><text:span text:style-name="T73">w zakładce </text:span><text:span text:style-name="T74">Z życia szkoły</text:span><text:span text:style-name="T75">.</text:span></text:p>
        </text:list-item>
        <text:list-item>
          <text:p text:style-name="P76">Opiekunowie nagrodzonych uczniów zostaną powiadomieni telefonicznie o terminie<text:s/><text:line-break/>i sposobie odebrania nagród.</text:p>
        </text:list-item>
        <text:list-item>
          <text:p text:style-name="P77"><text:span text:style-name="T78">Udział w konkursie jest<text:s/></text:span><text:span text:style-name="T79">jednoznaczny z wyrażeniem zgody na zaprezentowanie prac na <text:s/>stronie internetowej szkoły, oraz przetwarzanie danych osobowych autorów prac i ich opiekunów artystycznych na potrzeby konkursu.</text:span></text:p>
        </text:list-item>
      </text:list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Normalny" style:auto-update="true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.kielbasiewicz@gmail.com</meta:initial-creator>
    <dc:creator>Użytkownik systemu Windows</dc:creator>
    <meta:creation-date>2021-05-26T07:25:00Z</meta:creation-date>
    <dc:date>2021-05-28T06:33:00Z</dc:date>
    <meta:template xlink:href="Normal" xlink:type="simple"/>
    <meta:editing-cycles>3</meta:editing-cycles>
    <meta:editing-duration>PT3960S</meta:editing-duration>
    <meta:document-statistic meta:page-count="2" meta:paragraph-count="6" meta:word-count="492" meta:character-count="3440" meta:row-count="24" meta:non-whitespace-character-count="2954"/>
  </office:meta>
</office:document-meta>
</file>