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2pt"/>
    </style:style>
    <style:style style:name="P3" style:family="paragraph" style:parent-style-name="Text_20_body" style:list-style-name="L1">
      <style:text-properties style:font-name="times new roman" fo:font-size="12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/>
    </style:style>
    <style:style style:name="P11" style:family="paragraph" style:parent-style-name="Text_20_body" style:list-style-name="L5">
      <style:paragraph-properties fo:margin-top="0cm" fo:margin-bottom="0cm" loext:contextual-spacing="false"/>
      <style:text-properties style:font-name="times new roman" fo:font-size="12pt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P14" style:family="paragraph" style:parent-style-name="Text_20_body" style:list-style-name="L4">
      <style:paragraph-properties fo:margin-top="0cm" fo:margin-bottom="0cm" loext:contextual-spacing="false"/>
    </style:style>
    <style:style style:name="P15" style:family="paragraph" style:parent-style-name="Text_20_body" style:list-style-name="L5">
      <style:paragraph-properties fo:margin-top="0cm" fo:margin-bottom="0cm" loext:contextual-spacing="false"/>
    </style:style>
    <style:style style:name="P16" style:family="paragraph" style:parent-style-name="Text_20_body" style:list-style-name="L5">
      <style:paragraph-properties fo:margin-top="0cm" fo:margin-bottom="0cm" loext:contextual-spacing="false"/>
      <style:text-properties style:font-name="Times New Roman"/>
    </style:style>
    <style:style style:name="T1" style:family="text">
      <style:text-properties style:font-name="sans-serif" fo:font-size="18.75pt"/>
    </style:style>
    <style:style style:name="T2" style:family="text">
      <style:text-properties style:font-name="sans-serif" fo:font-size="18pt"/>
    </style:style>
    <style:style style:name="T3" style:family="text">
      <style:text-properties style:font-name="sans-serif" fo:font-size="13.5pt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size="15pt" officeooo:rsid="001c7c9c"/>
    </style:style>
    <style:style style:name="T6" style:family="text">
      <style:text-properties style:font-name="sans-serif" fo:font-size="17.25pt"/>
    </style:style>
    <style:style style:name="T7" style:family="text">
      <style:text-properties style:font-name="sans-serif" fo:font-size="12pt" style:font-size-asian="12pt" style:font-size-complex="12pt"/>
    </style:style>
    <style:style style:name="T8" style:family="text">
      <style:text-properties style:font-name="sans-serif" fo:font-size="12pt" officeooo:rsid="001c7c9c" style:font-size-asian="12pt" style:font-size-complex="12pt"/>
    </style:style>
    <style:style style:name="T9" style:family="text">
      <style:text-properties style:font-name="times new roman" fo:font-size="12pt"/>
    </style:style>
    <style:style style:name="T10" style:family="text">
      <style:text-properties style:font-name="times new roman" fo:font-size="12pt" officeooo:rsid="001c7c9c"/>
    </style:style>
    <style:style style:name="T11" style:family="text">
      <style:text-properties fo:font-size="12pt"/>
    </style:style>
    <style:style style:name="T12" style:family="text">
      <style:text-properties officeooo:rsid="001c7c9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WYMAGANIA EDUKACYJNE Z PRZEDMIOTU MUZYKA KLASA VI</text:span><text:span text:style-name="T4"><text:line-break/></text:span><text:span text:style-name="T7">„</text:span><text:span text:style-name="T8">Lekcja muzyki</text:span><text:span text:style-name="T9">”- WYD.: NOWA ERA</text:span></text:p>
      <text:p text:style-name="P2"><text:span text:style-name="T12">1. </text:span>Ocenę niedostateczną otrzymuje uczeń, który:</text:p>
      <text:list xml:id="list977406160" text:style-name="L1">
        <text:list-item>
          <text:p text:style-name="P9"><text:span text:style-name="T9">ma negatywny stosunek do przedmiotu,</text:span> </text:p>
        </text:list-item>
        <text:list-item>
          <text:p text:style-name="P9"><text:span text:style-name="T9">posiada bardzo duże braki z zakresu ustalonych podstawowych wymagań edukacyjnych, dotyczących wiadomości i umiejętności w klasie szóstej,</text:span> </text:p>
        </text:list-item>
        <text:list-item>
          <text:p text:style-name="P9"><text:span text:style-name="T9">mimo pomocy nauczyciela nie potrafi i nie chce wykonać nawet najprostszych poleceń wynikających z programu klasy szóstej,</text:span> </text:p>
        </text:list-item>
        <text:list-item>
          <text:p text:style-name="P9"><text:span text:style-name="T9">nie prowadzi zeszytu przedmiotowego.</text:span> </text:p>
        </text:list-item>
        <text:list-item>
          <text:p text:style-name="P3">WYMAGANIA KONIECZNE – STOPIEŃ DOPUSZCZAJĄCY:</text:p>
          <text:p text:style-name="P3"><text:span text:style-name="T12">2. </text:span>Ocenę dopuszczająca otrzymuje uczeń , który:</text:p>
        </text:list-item>
        <text:list-item>
          <text:p text:style-name="P10">uczęszcza na zajęcia, </text:p>
        </text:list-item>
        <text:list-item>
          <text:p text:style-name="P10">sporadycznie pracuje, </text:p>
        </text:list-item>
        <text:list-item>
          <text:p text:style-name="P9"><text:span text:style-name="T9">prowadzi zeszyt przedmiotowy,</text:span> </text:p>
        </text:list-item>
        <text:list-item>
          <text:p text:style-name="P9"><text:span text:style-name="T9">jest w stanie przy pomocy nauczyciela wykonać proste ćwiczenia,</text:span> </text:p>
        </text:list-item>
        <text:list-item>
          <text:p text:style-name="P9"><text:span text:style-name="T9">potrafi zagrać na instrumencie melodycznym gamę i najprostsze utwory przewidziane w programie,</text:span> </text:p>
        </text:list-item>
        <text:list-item>
          <text:p text:style-name="P9"><text:span text:style-name="T9">umie zaśpiewać z akompaniamentem najprostsze piosenki przewidziane w programie,</text:span> </text:p>
        </text:list-item>
        <text:list-item>
          <text:p text:style-name="P4"><text:span text:style-name="T9">odrabia prace domowe,</text:span> </text:p>
        </text:list-item>
      </text:list>
      <text:p text:style-name="Text_20_body"><text:span text:style-name="T10">3. </text:span><text:span text:style-name="T9"><text:s/>STOPIEŃ DOSTATECZNY:</text:span><text:line-break/><text:span text:style-name="T9">Uczeń opanował treści konieczne oraz:</text:span></text:p>
      <text:list xml:id="list3874402158" text:style-name="L2">
        <text:list-item>
          <text:p text:style-name="P12"><text:span text:style-name="T9">w śpiewie popełnia dużo błędów (głównie intonacyjnych),</text:span> </text:p>
        </text:list-item>
        <text:list-item>
          <text:p text:style-name="P12"><text:span text:style-name="T9">potrafi zaśpiewać trzy samodzielnie wybrane piosenki z podręcznika kl. VI,</text:span> </text:p>
        </text:list-item>
        <text:list-item>
          <text:p text:style-name="P12"><text:span text:style-name="T9">popełnia błędy rytmiczne i melodyczne w grze na instrumencie,</text:span> </text:p>
        </text:list-item>
        <text:list-item>
          <text:p text:style-name="P12"><text:span text:style-name="T9">zna niektóre elementy muzyki i terminy muzyczne, ale nie potrafi ich zastosować,</text:span><text:line-break/><text:span text:style-name="T9">z pomocą nauczyciela określa charakterystyczne cechy słuchanych utworów,</text:span> </text:p>
        </text:list-item>
        <text:list-item>
          <text:p text:style-name="P5"><text:span text:style-name="T9">zeszyt przedmiotowy prowadzi niestarannie.</text:span> </text:p>
        </text:list-item>
      </text:list>
      <text:p text:style-name="P2"><text:span text:style-name="T12">4. </text:span>STOPIEŃ DOBRY:</text:p>
      <text:p text:style-name="P2">Uczeń dobrze zna poprzednie wymagania oraz:</text:p>
      <text:list xml:id="list2279507719" text:style-name="L3">
        <text:list-item>
          <text:p text:style-name="P13"><text:span text:style-name="T9">opanował w stopniu dobrym pieśni, piosenki i wiadomości określone programem,</text:span><text:line-break/><text:span text:style-name="T9">potrafi zastosować wiedzę do różnych zadań muzycznych (nuty na pięciolinii, wartości nut),</text:span> </text:p>
        </text:list-item>
        <text:list-item>
          <text:p text:style-name="P13"><text:span text:style-name="T9">dość systematyczne przygotowuje się do lekcji, prowadzi zeszyt przedmiotowy,</text:span><text:line-break/><text:span text:style-name="T9">zna pojęcia muzyczne, epoki w muzyce i kompozytorów, instrumenty dęte i ogólnie grające w orkiestrze,</text:span> </text:p>
        </text:list-item>
        <text:list-item>
          <text:p text:style-name="P13"><text:span text:style-name="T9">śpiewa piosenki na pamięć i częściowo z tekstem,</text:span> </text:p>
        </text:list-item>
        <text:list-item>
          <text:p text:style-name="P6"><text:span text:style-name="T9">umie wymienić rodzaje chórów.</text:span> </text:p>
        </text:list-item>
      </text:list>
      <text:p text:style-name="P2"><text:span text:style-name="T12">5.</text:span> STOPIEŃ BARDZO DOBRY:</text:p>
      <text:p text:style-name="P2">Uczeń roz<text:span text:style-name="T12">s</text:span>zerza poprzednie kryteria następująco:</text:p>
      <text:list xml:id="list1448778849" text:style-name="L4">
        <text:list-item>
          <text:p text:style-name="P14"><text:span text:style-name="T9">opanował pełny zakres wiedzy i umiejętności przedmiotu,</text:span> </text:p>
        </text:list-item>
        <text:list-item>
          <text:p text:style-name="P14"><text:soft-page-break/><text:span text:style-name="T9">śpiewa solo pieśni i piosenki poprawnie pod względem rytmicznym i melodycznym z odpowiednią postawą śpiewaczą opanowane na pamięć z własną interpretacją ruchową lub akompaniamentem perkusyjnym,</text:span> </text:p>
        </text:list-item>
        <text:list-item>
          <text:p text:style-name="P14"><text:span text:style-name="T9">zna wiadomości o kompozytorach</text:span></text:p>
        </text:list-item>
        <text:list-item>
          <text:p text:style-name="P14"><text:span text:style-name="T9">zna, rozróżnia i wskazuje różnicę w instrumentach dętych drewnianych i blaszanych,</text:span> </text:p>
        </text:list-item>
        <text:list-item>
          <text:p text:style-name="P14"><text:span text:style-name="T9">posługuje się zapisem nutowym na pięciolinii używając znaków chromatycznych, grupuje wartości nut w taktach w różnym metrum,</text:span> </text:p>
        </text:list-item>
        <text:list-item>
          <text:p text:style-name="P14"><text:span text:style-name="T9">zna epoki i formy muzyczne, głosy ludzkie, chóry, dyrygentów, skład i rozmieszczenie instrumentów w orkiestrze, czym jest rondo, zna różne pojęcia muzyczne (np. opera, libretto, operetka, musical, tańce dawniejsze i dzisiejsze, itp.),</text:span> </text:p>
        </text:list-item>
        <text:list-item>
          <text:p text:style-name="P14"><text:span text:style-name="T9">potrafi wykorzystać posiadaną wiedzę do rozwiązywania różnych zadań muzycznych, wykorzystuje własne pomysły muzyczne w pracach twórczych i podczas słuchania utworów muzycznych,</text:span> </text:p>
        </text:list-item>
        <text:list-item>
          <text:p text:style-name="P7"><text:span text:style-name="T9">solidnie prowadzi zeszyt i rozwiązuje zadania.</text:span> </text:p>
        </text:list-item>
      </text:list>
      <text:p text:style-name="P2"><text:span text:style-name="T12">6. </text:span>STOPIEŃ CELUJĄCY:</text:p>
      <text:p text:style-name="Text_20_body"><text:span text:style-name="T9">Uczeń doskonale opanował treści programu klasy szóstej:</text:span></text:p>
      <text:list xml:id="list2554328942" text:style-name="L5">
        <text:list-item>
          <text:p text:style-name="P15"><text:span text:style-name="T9">samodzielnie i twórczo rozwija własne uzdolnienia poza lekcjami,</text:span> </text:p>
        </text:list-item>
        <text:list-item>
          <text:p text:style-name="P15"><text:span text:style-name="T9">gra na instrumentach, samodzielnie tworzy piosenki (układa słowa, rytm ,melodię),</text:span> </text:p>
        </text:list-item>
        <text:list-item>
          <text:p text:style-name="P11">bierze udział w chórze szkolnym, </text:p>
        </text:list-item>
        <text:list-item>
          <text:p text:style-name="P15"><text:span text:style-name="T9">biegle posługuje się zdobytymi wiadomościami w rozwiązywaniu zadań (zna kompozytorów i ich twórczość, rozpoznaje ich utwory, zna i potrafi zaśpiewać różne gamy muzyczne i piosenki przy własnym akompaniamencie),</text:span> </text:p>
        </text:list-item>
        <text:list-item>
          <text:p text:style-name="P16"><text:span text:style-name="T11">ogólnie interesuje się muzyką uzupełniając wiadomości informacjami z innych źródeł.</text:span> </text:p>
        </text:list-item>
        <text:list-item>
          <text:p text:style-name="P16"><text:span text:style-name="T11">potrafi wykorzystać posiadaną wiedzę do rozwiązywania różnych zadań muzycznych, wykorzystuje własne pomysły muzyczne w pracach twórczych i podczas słuchania utworów muzycznych,</text:span> </text:p>
        </text:list-item>
        <text:list-item>
          <text:p text:style-name="P8"><text:span text:style-name="T9">solidnie prowadzi zeszyt i rozwiązuje zadania.</text:span> </text:p>
        </text:list-item>
      </text:list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8:54:23.108000000</meta:creation-date>
    <dc:date>2019-11-18T19:05:23.124000000</dc:date>
    <meta:editing-duration>PT11M1S</meta:editing-duration>
    <meta:editing-cycles>1</meta:editing-cycles>
    <meta:document-statistic meta:table-count="0" meta:image-count="0" meta:object-count="0" meta:page-count="2" meta:paragraph-count="46" meta:word-count="505" meta:character-count="3656" meta:non-whitespace-character-count="3198"/>
    <meta:generator>LibreOffice/5.3.0.3$Windows_x86 LibreOffice_project/7074905676c47b82bbcfbea1aeefc84afe1c50e1</meta:generator>
  </office:meta>
</office:document-meta>
</file>