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1.25pt"/>
    </style:style>
    <style:style style:name="P2" style:family="paragraph" style:parent-style-name="Standard">
      <style:paragraph-properties fo:text-align="center" style:justify-single-word="false"/>
      <style:text-properties style:font-name="serif" fo:font-size="17.25pt"/>
    </style:style>
    <style:style style:name="P3" style:family="paragraph" style:parent-style-name="Standard">
      <style:text-properties style:font-name="serif" fo:font-size="15pt"/>
    </style:style>
    <style:style style:name="P4" style:family="paragraph" style:parent-style-name="Standard">
      <style:text-properties style:font-name="serif" fo:font-size="13.5pt"/>
    </style:style>
    <style:style style:name="P5" style:family="paragraph" style:parent-style-name="Standard">
      <style:text-properties style:font-name="serif" fo:font-size="12pt"/>
    </style:style>
    <style:style style:name="T1" style:family="text">
      <style:text-properties fo:font-size="13.5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 </text:p>
      <text:p text:style-name="P1">mię i nazwisko rodzica (opiekuna prawnego) </text:p>
      <text:p text:style-name="P1"/>
      <text:p text:style-name="P1">.................................................... </text:p>
      <text:p text:style-name="P1">(numer i seria dowodu tożsamości) </text:p>
      <text:p text:style-name="P1"/>
      <text:p text:style-name="P1"/>
      <text:p text:style-name="P1"/>
      <text:p text:style-name="P1"/>
      <text:p text:style-name="P1"/>
      <text:p text:style-name="P2">Oświadczenie </text:p>
      <text:p text:style-name="P2">o samotnym wychowywaniu kandydata w rodzinie </text:p>
      <text:p text:style-name="P2"/>
      <text:p text:style-name="P2"/>
      <text:p text:style-name="P2"/>
      <text:p text:style-name="P2"/>
      <text:p text:style-name="P3">Świadom/a odpowiedzialności karnej za złożenie fałszywego oświadczenia, oświadczam, że:<text:span text:style-name="T1">* </text:span>....................................................................... wychowuję samotnie jako panna/ <text:s/>kawaler/wdowa/wdowiec/osoba pozostająca w separacji orzeczonej prawomocnym wyrokiem sądu/osoba rozwiedziona * * </text:p>
      <text:p text:style-name="P3">i nie wychowuję żadnego dziecka z jego rodzicem. </text:p>
      <text:p text:style-name="P3"/>
      <text:p text:style-name="P3"/>
      <text:p text:style-name="P3"/>
      <text:p text:style-name="P3"><text:span text:style-name="T1">*</text:span><text:span text:style-name="T2">proszę wpisać imię i nazwisko dziecka </text:span></text:p>
      <text:p text:style-name="P5"/>
      <text:p text:style-name="P4">* *<text:span text:style-name="T2">właściwe podkreślić </text:span></text:p>
      <text:p text:style-name="P5"/>
      <text:p text:style-name="P4">Jamy , dnia ................... <text:s text:c="37"/>........................................... </text:p>
      <text:p text:style-name="P1"><text:s text:c="82"/>Czytelny podpis rodzica (opiekuna prawneg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kola Podstawowa</meta:initial-creator>
    <meta:creation-date>2023-02-03T12:55:14.22</meta:creation-date>
    <dc:date>2023-02-03T12:59:49.51</dc:date>
    <dc:creator>Skola Podstawowa</dc:creator>
    <meta:editing-duration>PT00H04M35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2" meta:word-count="72" meta:character-count="897"/>
  </office:meta>
</office:document-meta>
</file>