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left="1.27cm" fo:margin-right="0cm" fo:margin-top="0cm" fo:margin-bottom="0cm" style:contextual-spacing="false" fo:line-height="136%" fo:text-indent="0cm" style:auto-text-indent="false">
        <style:tab-stops/>
      </style:paragraph-properties>
      <style:text-properties fo:color="#000000" loext:opacity="100%" style:font-name="Times New Roman"/>
    </style:style>
    <style:style style:name="P3" style:family="paragraph" style:parent-style-name="Text_20_body">
      <style:paragraph-properties fo:margin-top="0cm" fo:margin-bottom="0cm" style:contextual-spacing="false" fo:line-height="136%"/>
    </style:style>
    <style:style style:name="P4" style:family="paragraph" style:parent-style-name="Standard" style:master-page-name="MP0">
      <style:paragraph-properties fo:margin-top="0cm" fo:margin-bottom="0.499cm" style:contextual-spacing="false" style:page-number="auto" fo:break-before="page"/>
    </style:style>
    <style:style style:name="P5" style:family="paragraph" style:parent-style-name="Text_20_body" style:list-style-name="L1">
      <style:paragraph-properties fo:margin-top="0cm" fo:margin-bottom="0cm" style:contextual-spacing="false" fo:line-height="136%"/>
      <style:text-properties fo:color="#000000" loext:opacity="100%" style:font-name="Times New Roman"/>
    </style:style>
    <style:style style:name="P6" style:family="paragraph" style:parent-style-name="Text_20_body" style:list-style-name="L3">
      <style:paragraph-properties fo:margin-top="0cm" fo:margin-bottom="0cm" style:contextual-spacing="false" fo:line-height="136%"/>
      <style:text-properties fo:color="#000000" loext:opacity="100%" style:font-name="Times New Roman"/>
    </style:style>
    <style:style style:name="P7" style:family="paragraph" style:parent-style-name="Text_20_body" style:list-style-name="L1">
      <style:paragraph-properties fo:margin-top="0cm" fo:margin-bottom="0cm" style:contextual-spacing="false" fo:line-height="136%"/>
    </style:style>
    <style:style style:name="P8" style:family="paragraph" style:parent-style-name="Text_20_body" style:list-style-name="L2">
      <style:paragraph-properties fo:margin-top="0cm" fo:margin-bottom="0cm" style:contextual-spacing="false" fo:line-height="136%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/>
    </style:style>
    <style:style style:name="T4" style:family="text">
      <style:text-properties fo:color="#000000" loext:opacity="100%" style:font-name="Times New Roman" fo:font-size="14pt" style:font-size-asian="14pt"/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color="#00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loext:opacity="100%" style:font-name="Times New Roman" fo:font-weight="bold" style:font-weight-asian="bold"/>
    </style:style>
    <style:style style:name="T8" style:family="text">
      <style:text-properties fo:color="#000000" loext:opacity="100%" style:font-name="Times New Roman" fo:font-weight="bold" style:font-weight-asian="bold" style:font-weight-complex="bold"/>
    </style:style>
    <style:style style:name="T9" style:family="text">
      <style:text-properties officeooo:rsid="000c2232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Strona www szkoły </text:span></text:span><text:a xlink:type="simple" xlink:href="http://spbalin.edupage.org/" office:target-frame-name="_top" xlink:show="replace" text:style-name="Internet_20_link" text:visited-style-name="Visited_20_Internet_20_Link"><text:span text:style-name="Domyślna_20_czcionka_20_akapitu"><text:span text:style-name="T1">http://spbalin.edupage.org</text:span></text:span></text:a><text:span text:style-name="Domyślna_20_czcionka_20_akapitu"><text:span text:style-name="T1"> <text:s text:c="84"/>E-mail szkoły: </text:span></text:span><text:a xlink:type="simple" xlink:href="mailto:spbalin@chrzanow.pl" office:target-frame-name="_top" xlink:show="replace" text:style-name="Internet_20_link" text:visited-style-name="Visited_20_Internet_20_Link"><text:span text:style-name="Domyślna_20_czcionka_20_akapitu"><text:span text:style-name="T1">spbalin@chrzanow.pl</text:span></text:span></text:a><text:span text:style-name="Domyślna_20_czcionka_20_akapitu"><text:span text:style-name="T1"> <text:s text:c="100"/>tel. szkoła 32/6131767 lub 606 695 669</text:span></text:span><text:line-break/> <text:s text:c="13"/><text:span text:style-name="Domyślna_20_czcionka_20_akapitu"><text:span text:style-name="T3">Wyprawka dla uczniów klasy 1 na rok szkolny 2023/2024</text:span></text:span></text:p>
      <text:p text:style-name="P1"><text:span text:style-name="Domyślna_20_czcionka_20_akapitu"><text:span text:style-name="T4">Strój odświętny na uroczystości szkolne- dla dziewczynki: biała bluzka, granatowa lub czarna spódniczka, białe lub ciemne rajstopy; dla chłopców: biała koszula, granatowe lub czarne spodni</text:span></text:span><text:span text:style-name="Domyślna_20_czcionka_20_akapitu"><text:span text:style-name="T3">e</text:span></text:span></text:p>
      <text:list text:style-name="L1">
        <text:list-item>
          <text:p text:style-name="P5">2 bloki techniczne małe białe</text:p>
        </text:list-item>
        <text:list-item>
          <text:p text:style-name="P5">2 bloki techniczne małe z kolorowymi kartkami</text:p>
        </text:list-item>
        <text:list-item>
          <text:p text:style-name="P5">Ryza papieru ksero</text:p>
        </text:list-item>
        <text:list-item>
          <text:p text:style-name="P5">Papier kolorowy</text:p>
        </text:list-item>
        <text:list-item>
          <text:p text:style-name="P5">Plastelina</text:p>
        </text:list-item>
        <text:list-item>
          <text:p text:style-name="P5">Farby plakatowe, pędzle różnej grubości, pojemniczek na wodę</text:p>
        </text:list-item>
        <text:list-item>
          <text:p text:style-name="P5">2 teczki na gumkę na prace - podpisane</text:p>
        </text:list-item>
        <text:list-item>
          <text:p text:style-name="P7"><text:span text:style-name="Domyślna_20_czcionka_20_akapitu"><text:span text:style-name="T5">Zeszyt do korespondencji </text:span></text:span><text:span text:style-name="Domyślna_20_czcionka_20_akapitu"><text:span text:style-name="T2">– kratka (32 kartkowy)- podpisany na okładce, na pierwszej stronie proszę wpisać IMIONA dziecka i dane kontaktowe- </text:span></text:span><text:span text:style-name="Domyślna_20_czcionka_20_akapitu"><text:span text:style-name="T8">numery telefonów rodziców <text:s text:c="14"/>i innych opiekunów,</text:span></text:span><text:span text:style-name="Domyślna_20_czcionka_20_akapitu"><text:span text:style-name="T2"> którzy będą mogli w razie potrzeby zapewnić opiekę dziecku</text:span></text:span></text:p>
        </text:list-item>
        <text:list-item>
          <text:p text:style-name="P5">2 zeszyty w kratkę 16 kartkowe- podpisane na okładce</text:p>
        </text:list-item>
        <text:list-item>
          <text:p text:style-name="P5">2 zeszyty w kolorową linię <text:s/>16 kartkowe- podpisane na okładce</text:p>
        </text:list-item>
        <text:list-item>
          <text:p text:style-name="P5">Okładki na podręczniki i ćwiczenia, najlepiej przeźroczyste i na nich naklejki z imieniem <text:s text:c="14"/>i nazwiskiem. Na podręczniku nie wolno nic naklejać, ani przyklejać okładek- służą one kolejnym klasom przez 3 lata,</text:p>
        </text:list-item>
        <text:list-item>
          <text:p text:style-name="P7"><text:span text:style-name="Domyślna_20_czcionka_20_akapitu"><text:span text:style-name="T2">PIÓRNIK a w nim: 2 ołówki miękkie, które łatwo zetrzeć gumką, gumka do mazania, temperówka z pojemnikiem, nożyczki, klej w </text:span></text:span><text:span text:style-name="Domyślna_20_czcionka_20_akapitu"><text:span text:style-name="T6">sztyfcie !</text:span></text:span><text:span text:style-name="Domyślna_20_czcionka_20_akapitu"><text:span text:style-name="T2"> (glue stcik: zielno-żółty 15 g lub magik ) i klej <text:s/>magik w tubce, <text:s/>pióro ze stalówką lub kulkowe (będzie potrzebne dopiero <text:s text:c="14"/>w drugim półroczu), <text:s/>korektor do pióra , <text:s/>2 długopisy: z zielonym i czerwonym wkładem</text:span></text:span></text:p>
        </text:list-item>
        <text:list-item>
          <text:p text:style-name="P5">Kredki ołówkowe – bambino lub inne, miękkie, którymi łatwo nanieść kolor,</text:p>
        </text:list-item>
        <text:list-item>
          <text:p text:style-name="P5">Pisaki</text:p>
        </text:list-item>
      </text:list>
      <text:p text:style-name="P3"><text:span text:style-name="Domyślna_20_czcionka_20_akapitu"><text:span text:style-name="T2">W miarę możliwości proszę aby wszystko było </text:span></text:span><text:span text:style-name="Domyślna_20_czcionka_20_akapitu"><text:span text:style-name="T6">podpisane</text:span></text:span></text:p>
      <text:list text:style-name="L2">
        <text:list-item>
          <text:p text:style-name="P8"><text:span text:style-name="Domyślna_20_czcionka_20_akapitu"><text:span text:style-name="T2">Strój gimnastyczny: biała podkoszulka i granatowe lub czarne spodenki – koniecznie </text:span></text:span><text:span text:style-name="Domyślna_20_czcionka_20_akapitu"><text:span text:style-name="T7">PODPISANE!!! w</text:span></text:span><text:span text:style-name="Domyślna_20_czcionka_20_akapitu"><text:span text:style-name="T2"> płóciennym worku;</text:span></text:span></text:p>
        </text:list-item>
        <text:list-item>
          <text:p text:style-name="P8"><text:span text:style-name="Domyślna_20_czcionka_20_akapitu"><text:span text:style-name="T2"><text:s/>sznurowane obuwie zamienne na jasnej, <text:s/>miękkiej podeszwie, tak, by nie ślizgały się na parkiecie i mile widziana umiejętność sznurowania butów.</text:span></text:span></text:p>
        </text:list-item>
      </text:list>
      <text:p text:style-name="P2">Wszystkie przybory dzieci zostawiają w swojej szkolnej szafce, a worek z butami w szatni, (sprawdzonym pomysłem jest tez mała łyżka do butów)</text:p>
      <text:list text:style-name="L3">
        <text:list-item>
          <text:p text:style-name="P6">Chusteczki do nosa – pudełko-(wyciągane)</text:p>
        </text:list-item>
        <text:list-item>
          <text:p text:style-name="P6">Chusteczki nawilżane do rąk</text:p>
        </text:list-item>
      </text:list>
      <text:p text:style-name="Text_20_body">Tornister dostosowany do wzrostu dziecka, niezbyt ciężki, z przegrodami.</text:p>
      <text:p text:style-name="Text_20_body"><text:soft-page-break/>Na początku roku szkolnego dzieci będą miały przydzielone szafki w szatni i kluczyki do nich. Proszę o tzw. „smycz” na kluczyk, którą będą mogli przypiąć do <text:s/>tornistra. </text:p>
      <text:p text:style-name="Text_20_body"/>
      <text:p text:style-name="Text_20_body">Świetlica szkolna czynna od 7.00 do 1<text:span text:style-name="T9">5.3</text:span>0 (godziny otwarcia mogą ulec zmianie). Zapisy wyłącznie na drukach szkolnych dostępnych na stronie szkoły. Pierwszeństwo w rekrutacji mają dzieci obojga rodziców pracujących.</text:p>
      <text:p text:style-name="Text_20_body">Stołówka szkolna ma w ofercie pełne <text:s/>obiady, kanapki w godzinach porannych. Tygodniowe jadłospisy na <text:s/>są publikowane na stronie szkoły. Rodzice w trudnej sytuacji materialnej mogą starać się o dofinansowanie do posiłku ( po wypełnieniu odpowiedniego wniosku z OPSU i udokumentowaniu). <text:s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0-07-08T09:07:00Z</meta:creation-date>
    <dc:date>2023-08-21T16:23:39.431000000</dc:date>
    <meta:print-date>2023-02-28T21:15:00Z</meta:print-date>
    <meta:editing-cycles>10</meta:editing-cycles>
    <meta:editing-duration>PT20M11S</meta:editing-duration>
    <meta:document-statistic meta:table-count="0" meta:image-count="0" meta:object-count="0" meta:page-count="2" meta:paragraph-count="27" meta:word-count="429" meta:character-count="3112" meta:non-whitespace-character-count="2438"/>
    <meta:template xlink:type="simple" xlink:actuate="onRequest" xlink:title="" xlink:href="Normal"/>
  </office:meta>
</office:document-meta>
</file>