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6cm" style:rel-column-width="25206*"/>
    </style:style>
    <style:style style:name="Tabela1.B" style:family="table-column">
      <style:table-column-properties style:column-width="10.537cm" style:rel-column-width="40329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7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background-color="#fffff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9pt" fo:background-color="#ffffff" style:font-size-asian="9pt" style:font-size-complex="9pt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 style:list-style-name="L3"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font-name="Calibri" fo:font-size="10pt" fo:letter-spacing="normal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text:display="true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fo:background-color="transparent" style:font-size-asian="10pt" style:font-style-asian="normal" style:font-weight-asian="normal" style:font-name-complex="Calibri" style:font-size-complex="10pt"/>
    </style:style>
    <style:style style:name="P19" style:family="paragraph" style:parent-style-name="Table_20_Contents" style:list-style-name="L1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Table_20_Contents" style:list-style-name="L2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font-name="Calibri" fo:font-size="10pt" fo:letter-spacing="normal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text:display="true"/>
    </style:style>
    <style:style style:name="P22" style:family="paragraph" style:parent-style-name="Zawartość_20_tabeli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variant="normal" fo:text-transform="none" fo:letter-spacing="normal" fo:font-style="normal" fo:font-weight="normal" fo:background-color="transparent" style:font-style-asian="normal" style:font-weight-asian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5"><text:tab/><text:tab/><text:tab/><text:tab/><text:tab/><text:tab/><text:tab/><text:tab/><text:tab/><text:tab/><text:tab/></text:p>
      <text:p text:style-name="P7"/>
      <text:p text:style-name="P8"><text:span text:style-name="T1">KLAUZULA INFORMACYJNA</text:span><text:line-break/>dla pracownika zatrudnionego na umowę o pracę</text:p>
      <text:p text:style-name="P5"/>
      <text:p text:style-name="P14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dministratorem Pana/i Danych jest:</text:p>
          </table:table-cell>
          <table:table-cell table:style-name="Tabela1.B1" office:value-type="string">
            <text:p text:style-name="P22">Publiczna Katolicka Szkoła Podstawowa im. św. Stanisława Kostki w Kutnie <text:span text:style-name="T2">z siedzibą: al. Papieża Jana Pawła II 2, 99-300 Kutno </text:span></text:p>
          </table:table-cell>
        </table:table-row>
        <table:table-row>
          <table:table-cell table:style-name="Tabela1.A1" office:value-type="string">
            <text:p text:style-name="P3">Administrator powołał Inspektora Ochrony Danych, z którym można skontaktować się:</text:p>
          </table:table-cell>
          <table:table-cell table:style-name="Tabela1.B1" office:value-type="string">
            <text:p text:style-name="P22">Marcin Wowk</text:p>
            <text:p text:style-name="P17">iod.pkspkutno@grupaformat.pl</text:p>
          </table:table-cell>
        </table:table-row>
        <table:table-row>
          <table:table-cell table:style-name="Tabela1.A1" office:value-type="string">
            <text:p text:style-name="P9">Pana/Pani dane będą przetwarzane w celu:</text:p>
          </table:table-cell>
          <table:table-cell table:style-name="Tabela1.B1" office:value-type="string">
            <text:p text:style-name="P11">realizacji obowiązku wynikającego z <text:s/>przepisu prawa</text:p>
          </table:table-cell>
        </table:table-row>
        <table:table-row>
          <table:table-cell table:style-name="Tabela1.A1" office:value-type="string">
            <text:p text:style-name="P9">Podstawą do przetwarzania Pani/Pana danych osobowych jest:</text:p>
          </table:table-cell>
          <table:table-cell table:style-name="Tabela1.A1" office:value-type="string">
            <text:p text:style-name="P10">ustawa z dnia 26 czerwca 1974 r. Kodeks Pracy</text:p>
          </table:table-cell>
        </table:table-row>
        <table:table-row>
          <table:table-cell table:style-name="Tabela1.A1" office:value-type="string">
            <text:p text:style-name="P9">Informacja o przekazywaniu danych do innych podmiotów:</text:p>
          </table:table-cell>
          <table:table-cell table:style-name="Tabela1.B1" office:value-type="string">
            <text:p text:style-name="P10">Pana/Pani dane są przekazywane do: <text:s/></text:p>
            <text:p text:style-name="P10">- <text:s/>Urzędu Skarbowego, </text:p>
            <text:p text:style-name="P10">- ZUS-u;</text:p>
            <text:p text:style-name="P10">- kancelarii prawnej – tylko w momencie gdy nastąpi zajęcie komornicze;</text:p>
            <text:p text:style-name="P10"/>
            <text:p text:style-name="P10">Pana/Pani dane nie są przekazywane do organizacji międzynarodowych oraz państw trzecich. Pana/Pani dane nie są przekazywane innym podmiotom niewymienionym w przepisach prawa. </text:p>
          </table:table-cell>
        </table:table-row>
        <table:table-row>
          <table:table-cell table:style-name="Tabela1.A1" office:value-type="string">
            <text:p text:style-name="P9">Okres przechowywania danych:</text:p>
          </table:table-cell>
          <table:table-cell table:style-name="Tabela1.B1" office:value-type="string">
            <text:p text:style-name="P10">Pana/Pani dane będą przechowywane przez:</text:p>
            <text:list xml:id="list1987600806034873807" text:style-name="L1">
              <text:list-item>
                <text:p text:style-name="P19">Pracownicy zatrudnieni przed 01.01.1999 r.- <text:s/>50 lat od daty zakończenia stosunku pracy; </text:p>
              </text:list-item>
              <text:list-item>
                <text:p text:style-name="P19">Pracownicy zatrudnieni między 01.01.1999 a 31.12.2018 – 50 lat od daty zakończenia stosunku pracy, jeżeli nie zostały złożone dokumenty: ZUS OSW i ZUS RIA;</text:p>
              </text:list-item>
              <text:list-item>
                <text:p text:style-name="P19">Pracownicy zatrudnieni między 01.01.1999 a 31.12.2018 - 10 lat od daty zakończenia stosunku pracy, jeżeli zostały złożone dokumenty ZUS OSW i ZUS RIA;</text:p>
              </text:list-item>
              <text:list-item>
                <text:p text:style-name="P15">Pracownicy zatrudnieni od 01.01.2019 r. - 10 lat od daty zakończenia stosunku pracy. </text:p>
              </text:list-item>
            </text:list>
          </table:table-cell>
        </table:table-row>
        <table:table-row>
          <table:table-cell table:style-name="Tabela1.A1" office:value-type="string">
            <text:p text:style-name="P9">Ma Pana/Pani prawo do:</text:p>
          </table:table-cell>
          <table:table-cell table:style-name="Tabela1.B1" office:value-type="string">
            <text:list xml:id="list3280304920167509087" text:style-name="L2">
              <text:list-item>
                <text:p text:style-name="P20">dostępu do swoich danych oraz możliwość ich sprostowania,</text:p>
              </text:list-item>
              <text:list-item>
                <text:p text:style-name="P20">ograniczenia przetwarzania swoich danych,</text:p>
              </text:list-item>
              <text:list-item>
                <text:p text:style-name="P20">przenoszenia danych,</text:p>
              </text:list-item>
              <text:list-item>
                <text:p text:style-name="P20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9">Podane przez Panią/Pana dane są:</text:p>
          </table:table-cell>
          <table:table-cell table:style-name="Tabela1.B1" office:value-type="string">
            <text:p text:style-name="P10">wymogiem ustawy z dnia 26 czerwca 1974 r. Kodeks Pracy.</text:p>
            <text:p text:style-name="P12">Brak podania danych skutkuje: niewywiązaniem się z wymogów ustawy.</text:p>
          </table:table-cell>
        </table:table-row>
        <table:table-row>
          <table:table-cell table:style-name="Tabela1.A1" office:value-type="string">
            <text:p text:style-name="P9">Pana/Pani dane:</text:p>
          </table:table-cell>
          <table:table-cell table:style-name="Tabela1.B1" office:value-type="string">
            <text:p text:style-name="P10">nie podlegają zautomatyzowanemu systemowi podejmowania decyzji ani profilowaniu.</text:p>
          </table:table-cell>
        </table:table-row>
      </table:table>
      <text:list xml:id="list9104102857988493241" text:style-name="L3">
        <text:list-header>
          <text:p text:style-name="P16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Grupa Format </meta:printed-by>
    <meta:print-date>2019-03-05T13:48:27.58</meta:print-date>
    <dc:date>2022-11-17T10:56:51.47</dc:date>
    <meta:editing-duration>PT5H23M36S</meta:editing-duration>
    <meta:editing-cycles>19</meta:editing-cycles>
    <meta:generator>OpenOffice/4.1.10$Win32 OpenOffice.org_project/4110m2$Build-9807</meta:generator>
    <dc:creator>Marcin Wowk</dc:creator>
    <meta:document-statistic meta:table-count="1" meta:image-count="0" meta:object-count="0" meta:page-count="1" meta:paragraph-count="38" meta:word-count="330" meta:character-count="2309"/>
  </office:meta>
</office:document-meta>
</file>