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TE1CBDED0t00" svg:font-family="TTE1CBDED0t00" style:font-family-generic="system" svg:panose-1="0 0 0 0 0 0 0 0 0 0"/>
    <style:font-face style:name="TTE1CBD918t00" svg:font-family="TTE1CBD918t00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Comic Sans MS" style:font-name-complex="TTE1CBDED0t00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/>
      <style:text-properties style:font-name="Comic Sans MS" style:font-name-complex="TTE1CBDED0t00"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/>
      <style:text-properties style:font-name="Comic Sans MS" style:font-name-complex="TTE1CBDED0t00" fo:font-size="14pt" style:font-size-asian="14pt" style:font-size-complex="14pt"/>
    </style:style>
    <style:style style:name="P4" style:parent-style-name="Normálny" style:family="paragraph">
      <style:paragraph-properties style:text-autospace="none" fo:text-align="center"/>
      <style:text-properties style:font-name="Comic Sans MS" style:font-name-complex="TTE1CBDED0t00" fo:font-size="14pt" style:font-size-asian="14pt" style:font-size-complex="14pt"/>
    </style:style>
    <style:style style:name="P5" style:parent-style-name="Normálny" style:family="paragraph">
      <style:paragraph-properties style:text-autospace="none"/>
    </style:style>
    <style:style style:name="T6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7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9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1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18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19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0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1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2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3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4" style:parent-style-name="Normálny" style:family="paragraph">
      <style:paragraph-properties style:text-autospace="none"/>
    </style:style>
    <style:style style:name="T25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30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31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33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34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35" style:parent-style-name="Normálny" style:family="paragraph">
      <style:paragraph-properties style:text-autospace="none"/>
    </style:style>
    <style:style style:name="T36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P38" style:parent-style-name="Normálny" style:family="paragraph">
      <style:paragraph-properties style:text-autospace="none"/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P39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40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41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42" style:parent-style-name="Normálny" style:family="paragraph">
      <style:paragraph-properties style:text-autospace="none"/>
    </style:style>
    <style:style style:name="T43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44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45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P46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47" style:parent-style-name="Normálny" style:family="paragraph">
      <style:paragraph-properties style:text-autospace="none" fo:text-align="justify"/>
      <style:text-properties style:font-name="Comic Sans MS" style:font-name-complex="TTE1CBDED0t00" fo:font-weight="bold" style:font-weight-asian="bold" fo:text-transform="uppercase" fo:font-size="10pt" style:font-size-asian="10pt" style:font-size-complex="10pt"/>
    </style:style>
    <style:style style:name="P48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49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0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1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2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3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54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5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6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7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8" style:parent-style-name="Normálny" style:family="paragraph">
      <style:paragraph-properties style:text-autospace="none" fo:text-align="justify"/>
    </style:style>
    <style:style style:name="T59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1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2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5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style:text-autospace="none" fo:text-align="justify"/>
      <style:text-properties style:font-name="Comic Sans MS" style:font-name-complex="TTE1CBDED0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style:text-autospace="none"/>
    </style:style>
    <style:style style:name="T71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P74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75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76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77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78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79" style:parent-style-name="Normálny" style:family="paragraph">
      <style:paragraph-properties style:text-autospace="none"/>
    </style:style>
    <style:style style:name="T80" style:parent-style-name="Predvolenépísmoodseku" style:family="text">
      <style:text-properties style:font-name="Comic Sans MS" style:font-name-complex="TTE1CBD918t00" fo:font-size="10pt" style:font-size-asian="10pt" style:font-size-complex="10pt"/>
    </style:style>
  </office:automatic-styles>
  <office:body>
    <office:text text:use-soft-page-breaks="true">
      <text:p text:style-name="P1">Základná škola,<text:s/>Komenského 13,<text:s/>083 01 S A B I N O V</text:p>
      <text:p text:style-name="P2"/>
      <text:p text:style-name="P3">P R I H L<text:s/>Á Š K A <text:s text:c="2"/>do<text:s/>jarného<text:s/>tábora<text:s/>s dennou dochádzkou<text:s/>2024</text:p>
      <text:p text:style-name="P4"/>
      <text:p text:style-name="P5"><text:span text:style-name="T6">Termín</text:span><text:span text:style-name="T7">:<text:s/></text:span><text:span text:style-name="T8">2</text:span><text:span text:style-name="T9">6.<text:s/></text:span><text:span text:style-name="T10">2</text:span><text:span text:style-name="T11">. 202</text:span><text:span text:style-name="T12">4</text:span><text:span text:style-name="T13"><text:s/>– 1.</text:span><text:span text:style-name="T14"><text:s/></text:span><text:span text:style-name="T15">3. 202</text:span><text:span text:style-name="T16">4</text:span></text:p>
      <text:p text:style-name="P17"/>
      <text:p text:style-name="P18">Meno, priezvisko: ................................................................. <text:s text:c="3"/>ZŠ, trieda: ..................................................................</text:p>
      <text:p text:style-name="P19">Dátum narodenia: ................................. rodné číslo<text:s/>(potrebné pre poisťovňu): ....................................................</text:p>
      <text:p text:style-name="P20">Adresa bydliska: ..................................................................................................... PSČ: ...............................................</text:p>
      <text:p text:style-name="P21">Meno matky: ....................................................... tel.<text:s/>kontakt: ...................................email..........................................<text:s text:c="4"/></text:p>
      <text:p text:style-name="P22">Meno otca: ..........................................................<text:s/>tel. kontakt: ...................................email.......................................... <text:s text:c="3"/></text:p>
      <text:p text:style-name="P23"/>
      <text:p text:style-name="P24"><text:span text:style-name="T25">Platba:<text:s/></text:span><text:span text:style-name="T26">100</text:span><text:span text:style-name="T27"><text:s/></text:span><text:span text:style-name="T28">€</text:span><text:span text:style-name="T29"><text:s/>-</text:span><text:span text:style-name="T30"><text:s/>bankový prevod</text:span><text:span text:style-name="T31">.</text:span></text:p>
      <text:p text:style-name="P32"/>
      <text:p text:style-name="P33">V Sabinove dňa: .....................................<text:s/></text:p>
      <text:p text:style-name="P34"/>
      <text:p text:style-name="P35"><text:span text:style-name="T36"><text:s text:c="23"/>podpis rodiča / zákonného zástupcu</text:span><text:span text:style-name="T37"><text:s text:c="3"/>...........................................................................<text:s/></text:span></text:p>
      <text:p text:style-name="P38">SÚHLAS:</text:p>
      <text:p text:style-name="P39">Dolu podpísaný (-á) .....................................................<text:s/>súhlasím so spracovaním osobných údajov v zmysle úst. § 14 zákon č. 18/2018 Z. z. o ochrane osobných údajov.</text:p>
      <text:p text:style-name="P40">Tento súhlas platí počas celej doby poskytovania výchovy a vzdelávania, do termínu zániku<text:s/>tejto doby a počas nutnej lehoty uloženia v súlade s platnými predpismi.</text:p>
      <text:p text:style-name="P41">V Sabinove dňa: .......................................</text:p>
      <text:p text:style-name="P42"><text:span text:style-name="T43"><text:s text:c="31"/></text:span><text:span text:style-name="T44">podpis rodiča / zákonného zástupcu</text:span><text:span text:style-name="T45"><text:s text:c="3"/>........................................................................... <text:s text:c="79"/></text:span></text:p>
      <text:p text:style-name="P46"><text:s text:c="88"/></text:p>
      <text:p text:style-name="P47">Zdravotný záznam dieťaťa:</text:p>
      <text:p text:style-name="P48">Meno a priezvisko: .................................................................. <text:s/>nar.:......................... Zdrav. poisťovňa:..............</text:p>
      <text:p text:style-name="P49">Bydlisko: ........................................................................................................................................................................</text:p>
      <text:p text:style-name="P50">Dieťa znáša – neznáša cestu dopravným prostriedkom: ....................................................................................</text:p>
      <text:p text:style-name="P51">Dieťa užíva – neužíva lieky, zdravotné pomôcky, ak áno, aké: ..........................................................................</text:p>
      <text:p text:style-name="P52">Trpí – netrpí na alergie, aké: ....................................................................................................................................</text:p>
      <text:p text:style-name="P53">Upozornenie pre vedúceho tábora<text:s/>na zdravotné zvláštnosti, úľavy dieťaťa:</text:p>
      <text:p text:style-name="P54">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</text:p>
      <text:p text:style-name="P56">Iné ..................................................................................................................................................................................</text:p>
      <text:p text:style-name="P57"/>
      <text:p text:style-name="P58"><text:span text:style-name="T59">"</text:span><text:span text:style-name="T60"><text:s/>- - - - - - - -</text:span><text:span text:style-name="T61">"</text:span><text:span text:style-name="T62"><text:s/>- - - - - - - --</text:span><text:span text:style-name="T63">"</text:span><text:span text:style-name="T64"><text:s text:c="2"/>- - - - - - - -</text:span><text:span text:style-name="T65">"</text:span><text:span text:style-name="T66"><text:s/>- - - - - - - - -</text:span><text:span text:style-name="T67">"</text:span><text:span text:style-name="T68"><text:s/>- - - - -<text:s/></text:span></text:p>
      <text:p text:style-name="P69">PREHLÁSENIE RODIČOV:</text:p>
      <text:p text:style-name="P70"><text:span text:style-name="T71">(</text:span><text:span text:style-name="T72">nie staršie ako 1 deň<text:s/></text:span><text:span text:style-name="T73">- odovzdať v deň nástupu spolu s kópiou preukazu poistenca)</text:span></text:p>
      <text:p text:style-name="P74">Meno dieťaťa: ..............................................................................................nar.: ....................................................</text:p>
      <text:p text:style-name="P75">Prehlasujem, že dieťa je úplne zdravé, bez akútnych zdravotných problémov, v rodine ani v jej bezprostrednom okolí sa v poslednom období nevyskytla žiadna infekčná choroba, hygienik ani ošetrujúci lekár nenariadil dieťaťu karanténu, zdravotný dozor alebo lekársky dohľad. Sme si vedomí</text:p>
      <text:p text:style-name="P76">právnych následkov, ktoré by pre nás vyplynuli, keby z nepravdivých údajov tohto prehlásenia vzniklo zdravotné ohrozenie kolektívu detí.</text:p>
      <text:p text:style-name="P77"/>
      <text:p text:style-name="P78">V Sabinove dňa: ............................... <text:s text:c="40"/>.....................................................................</text:p>
      <text:p text:style-name="P79"><text:span text:style-name="T80"><text:s text:c="94"/>podpis rodiča ( zákonného zástupc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TE1CBDED0t00" svg:font-family="TTE1CBDED0t00" style:font-family-generic="system" svg:panose-1="0 0 0 0 0 0 0 0 0 0"/>
    <style:font-face style:name="TTE1CBD918t00" svg:font-family="TTE1CBD918t00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984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trum voľného času Radosť, Komenského 41, 083 01 S A B I N O V</dc:title>
    <dc:subject/>
    <meta:initial-creator>BUSOVA</meta:initial-creator>
    <dc:creator>Kurucová Katarína Mgr.</dc:creator>
    <meta:creation-date>2024-02-06T07:34:00Z</meta:creation-date>
    <dc:date>2024-02-06T07:34:00Z</dc:date>
    <meta:print-date>2024-02-06T07:33:00Z</meta:print-date>
    <meta:template xlink:href="Normal" xlink:type="simple"/>
    <meta:editing-cycles>2</meta:editing-cycles>
    <meta:editing-duration>PT120S</meta:editing-duration>
    <meta:document-statistic meta:page-count="1" meta:paragraph-count="8" meta:word-count="658" meta:character-count="4406" meta:row-count="31" meta:non-whitespace-character-count="3756"/>
  </office:meta>
</office:document-meta>
</file>