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style:font-name="Times New Roman" style:font-name-complex="Times New Roman" fo:font-style="italic" style:font-style-asian="italic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" style:parent-style-name="Normálny" style:family="paragraph">
      <style:text-properties style:font-name="Times New Roman" style:font-name-complex="Times New Roman"/>
    </style:style>
    <style:style style:name="P5" style:parent-style-name="Normálny" style:family="paragraph">
      <style:text-properties style:font-name="Times New Roman" style:font-name-complex="Times New Roman"/>
    </style:style>
    <style:style style:name="P6" style:parent-style-name="Normálny" style:family="paragraph">
      <style:text-properties style:font-name="Times New Roman" style:font-name-complex="Times New Roman"/>
    </style:style>
    <style:style style:name="P7" style:parent-style-name="Normálny" style:family="paragraph">
      <style:text-properties style:font-name="Times New Roman" style:font-name-complex="Times New Roman"/>
    </style:style>
    <style:style style:name="P8" style:parent-style-name="Normálny" style:family="paragraph">
      <style:text-properties style:font-name="Times New Roman" style:font-name-complex="Times New Roman"/>
    </style:style>
    <style:style style:name="P9" style:parent-style-name="Normálny" style:family="paragraph">
      <style:text-properties style:font-name="Times New Roman" style:font-name-complex="Times New Roman"/>
    </style:style>
    <style:style style:name="P10" style:parent-style-name="Normálny" style:family="paragraph">
      <style:text-properties style:font-name="Times New Roman" style:font-name-complex="Times New Roman"/>
    </style:style>
    <style:style style:name="P11" style:parent-style-name="Normálny" style:family="paragraph">
      <style:text-properties style:font-name="Times New Roman" style:font-name-complex="Times New Roman"/>
    </style:style>
    <style:style style:name="P12" style:parent-style-name="Normálny" style:family="paragraph">
      <style:text-properties style:font-name="Times New Roman" style:font-name-complex="Times New Roman"/>
    </style:style>
    <style:style style:name="P13" style:parent-style-name="Normálny" style:family="paragraph"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ríloha</text:p>
      <text:p text:style-name="P2">Potvrdenie o zdravotnej spôsobilosti žiaka</text:p>
      <text:p text:style-name="P3">študovať príslušný odbor vzdelávania<text:s/>pre školský rok 2024/2025</text:p>
      <text:p text:style-name="P4"/>
      <text:p text:style-name="P5">Meno a priezvisko:..................................................................... <text:s/><text:s text:c="2"/>Dátum narodenia: ............................</text:p>
      <text:p text:style-name="P6">Kód a názov<text:s/>učebného/študijného*<text:s/>odboru:<text:s/><text:tab/>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</text:p>
      <text:p text:style-name="P8">Vyjadrenie lekára:</text:p>
      <text:p text:style-name="P9"/>
      <text:p text:style-name="P10"/>
      <text:p text:style-name="P11"/>
      <text:p text:style-name="P12"/>
      <text:p text:style-name="P13"/>
      <text:p text:style-name="P14"/>
      <text:p text:style-name="P15">V ................................................. <text:s/>dňa .............................<text:tab/>.............................................................</text:p>
      <text:p text:style-name="P16"><text:s/><text:s/><text:s/><text:s/>podpis lekára a odtlačok pečiatky</text:p>
      <text:p text:style-name="P17"><text:span text:style-name="T18">(*)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iesol František</meta:initial-creator>
    <dc:creator>Kurucová Katarína Mgr.</dc:creator>
    <meta:creation-date>2024-01-10T18:40:00Z</meta:creation-date>
    <dc:date>2024-01-10T18:40:00Z</dc:date>
    <meta:print-date>2024-01-10T1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