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9cm" fo:margin-left="-0.191cm" fo:margin-right="0.213cm" fo:margin-top="0cm" fo:margin-bottom="0cm" table:align="margins" style:writing-mode="lr-tb"/>
    </style:style>
    <style:style style:name="Tabela1.A" style:family="table-column">
      <style:table-column-properties style:column-width="8.042cm" style:rel-column-width="4559*"/>
    </style:style>
    <style:style style:name="Tabela1.B" style:family="table-column">
      <style:table-column-properties style:column-width="7.938cm" style:rel-column-width="4500*"/>
    </style:style>
    <style:style style:name="Tabela1.1" style:family="table-row">
      <style:table-row-properties style:min-row-height="0.93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3" style:family="table-row">
      <style:table-row-properties style:min-row-height="1.505cm" style:keep-together="true" fo:keep-together="auto"/>
    </style:style>
    <style:style style:name="Tabela1.4" style:family="table-row">
      <style:table-row-properties style:min-row-height="0.818cm" style:keep-together="true" fo:keep-together="auto"/>
    </style:style>
    <style:style style:name="Tabela1.5" style:family="table-row">
      <style:table-row-properties style:min-row-height="0.6cm" style:keep-together="true" fo:keep-together="auto"/>
    </style:style>
    <style:style style:name="Tabela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fo:color="#000000"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nr 1</text:span></text:p>
      <text:p text:style-name="P3"/>
      <text:p text:style-name="P1"><text:span text:style-name="T2">KARTA ZGŁOSZENIA</text:span></text:p>
      <text:p text:style-name="P1"><text:span text:style-name="T2">do III Dzielnicowego Logopedycznego Konkursu Plastyczno-Technicznego</text:span></text:p>
      <text:p text:style-name="P1"><text:span text:style-name="T3">Łamańce językowe „Jana Brzechwę recytuję- słowami obraz czaruję”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1">Imię i nazwisko ucznia</text:span>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5"><text:span text:style-name="T1">Klasa</text:span>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5"><text:span text:style-name="T1">Szkoła </text:span>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5"><text:span text:style-name="T1">Imię i nazwisko rodzica/opiekuna prawnego</text:span>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5"><text:span text:style-name="T1">Telefon kontaktowy</text:span>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6" office:value-type="string">
            <text:p text:style-name="P5">Fragment utworu Jana Brzechwy<text:line-break/> (tytuł i cytat) </text:p>
          </table:table-cell>
          <table:table-cell table:style-name="Tabela1.A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ext:p text:style-name="P2"/>
      <text:p text:style-name="Standard"><text:span text:style-name="T1">Powyższe zgłoszenie należy dołączyć do sfotografowanej pracy konkursowej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P.</meta:initial-creator>
    <dc:creator>Nauczyciel </dc:creator>
    <meta:editing-cycles>3</meta:editing-cycles>
    <meta:creation-date>2022-01-19T11:55:00</meta:creation-date>
    <dc:date>2023-01-10T17:31:05.73</dc:date>
    <meta:editing-duration>PT6S</meta:editing-duration>
    <meta:generator>OpenOffice/4.1.13$Win32 OpenOffice.org_project/4113m1$Build-9810</meta:generator>
    <meta:document-statistic meta:table-count="1" meta:image-count="0" meta:object-count="0" meta:page-count="1" meta:paragraph-count="11" meta:word-count="47" meta:character-count="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