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341cm" style:rel-column-width="9023*"/>
    </style:style>
    <style:style style:name="Tabela1.B" style:family="table-column">
      <style:table-column-properties style:column-width="4.683cm" style:rel-column-width="18053*"/>
    </style:style>
    <style:style style:name="Tabela1.C" style:family="table-column">
      <style:table-column-properties style:column-width="5.006cm" style:rel-column-width="19297*"/>
    </style:style>
    <style:style style:name="Tabela1.D" style:family="table-column">
      <style:table-column-properties style:column-width="4.971cm" style:rel-column-width="1916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5">
      <style:paragraph-properties fo:line-height="100%"/>
      <style:text-properties fo:font-size="12pt" style:font-size-asian="12pt" style:font-size-complex="12pt"/>
    </style:style>
    <style:style style:name="P11" style:family="paragraph" style:parent-style-name="Standard" style:list-style-name="L5"/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kst_20_podstawowy_20_z_20_wcięciem1" style:list-style-name="WW8Num10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kst_20_podstawowy_20_z_20_wcięciem1" style:list-style-name="L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kst_20_podstawowy_20_z_20_wcięcie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Tekst_20_podstawowy_20_z_20_wcięciem1" style:list-style-name="L6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Table_20_Contents">
      <style:text-properties fo:font-size="10pt" style:font-size-asian="10pt" style:font-size-complex="10pt"/>
    </style:style>
    <style:style style:name="P18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style:text-underline-style="none" style:font-size-asian="12pt" style:font-size-complex="12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Wymagania na oceny z języka angielskiego w</text:span><text:span text:style-name="T6"> klasie VI</text:span></text:p>
      <text:p text:style-name="P6"><text:span text:style-name="T1"/></text:p>
      <text:p text:style-name="P6"><text:span text:style-name="T1">1. Słownictwo, funkcje językowe, wypowiedź pisemna i gramatyka wprowadzone w klasie VI</text:span></text:p>
      <text:p text:style-name="P1"><text:span text:style-name="T1"/></text:p>
      <text:p text:style-name="P2"><text:span text:style-name="T1">Słownictwo, funkcje językowe, wypowiedź pisemna:</text:span></text:p>
      <text:p text:style-name="P2"><text:span text:style-name="T1"/></text:p>
      <text:list xml:id="list4404707322501598571" text:style-name="L2">
        <text:list-item>
          <text:p text:style-name="P8">nazwy zawodów, członków rodziny, ubrań, części ciała, kolorów, dyscyplin sportowych, elementów krajobrazu, zwierząt, roślin, miejsc i budynków w mieście, środków transportu, kierunków świata, instrumentów muzycznych i gatunków muzycznych, świąt oraz produktów żywnościowych, potraw i ich składników,</text:p>
        </text:list-item>
        <text:list-item>
          <text:p text:style-name="P8">opisywanie wyglądu osób i ich ubioru,</text:p>
        </text:list-item>
        <text:list-item>
          <text:p text:style-name="P8">uzyskiwanie i udzielanie podstawowych informacji na swój temat,</text:p>
        </text:list-item>
        <text:list-item>
          <text:p text:style-name="P8">porównywanie osób, zwierząt i rzeczy,</text:p>
        </text:list-item>
        <text:list-item>
          <text:p text:style-name="P8">wydawanie poleceń i reagowanie na nie,</text:p>
        </text:list-item>
        <text:list-item>
          <text:p text:style-name="P8">pytanie o pogodę i opisywanie warunków pogodowych,</text:p>
        </text:list-item>
        <text:list-item>
          <text:p text:style-name="P8">opisywanie zwierząt i wyrażanie opinii na ich temat,</text:p>
        </text:list-item>
        <text:list-item>
          <text:p text:style-name="P8">wypowiadanie się na temat ulubionego i najmniej lubianego jedzenia oraz musicali,</text:p>
        </text:list-item>
        <text:list-item>
          <text:p text:style-name="P8">opisywanie świąt i specjalnych potraw przygotowywanych na tę okazję, </text:p>
        </text:list-item>
        <text:list-item>
          <text:p text:style-name="P8">pytanie o radę i udzielanie rady dotyczącej wyboru środku transportu,</text:p>
        </text:list-item>
        <text:list-item>
          <text:p text:style-name="P8">wyrazy i wyrażenia związane z kupowaniem biletu na pociąg,</text:p>
        </text:list-item>
        <text:list-item>
          <text:p text:style-name="P8">pisanie pocztówki z wakacji,</text:p>
        </text:list-item>
        <text:list-item>
          <text:p text:style-name="P8">podawanie dat, </text:p>
        </text:list-item>
        <text:list-item>
          <text:p text:style-name="P8">pisanie zaproszenia na przyjęcie i odpowiedzi na nie,</text:p>
        </text:list-item>
        <text:list-item>
          <text:p text:style-name="P8">określanie położenia miejsc na mapie,</text:p>
        </text:list-item>
        <text:list-item>
          <text:p text:style-name="P8">opowiadanie o wydarzeniach z przeszłości,</text:p>
        </text:list-item>
        <text:list-item>
          <text:p text:style-name="P8">pisanie terminarza z przebytej trasy koncertowej.</text:p>
        </text:list-item>
        <text:list-item>
          <text:p text:style-name="P8">nazwy mebli i elementów wyposażenia domu, sklepów i miejsc w mieście,</text:p>
          <text:p text:style-name="P8">gatunków filmowych, dyscyplin sportowych i sprzętu sportowego, uczuć, czynności</text:p>
          <text:p text:style-name="P8">wykonywanych w wolnym czasie, chorób, urazów i dolegliwości zdrowotnych,</text:p>
        </text:list-item>
        <text:list-item>
          <text:p text:style-name="P8">słownictwo związane z książkami, kinem i telewizją,</text:p>
        </text:list-item>
        <text:list-item>
          <text:p text:style-name="P8">słownictwo związane z telefonem komórkowym, jego częściami i oprogramowaniem,</text:p>
        </text:list-item>
        <text:list-item>
          <text:p text:style-name="P8">opisywanie mieszkania/domu i jego wyposażenia,</text:p>
        </text:list-item>
        <text:list-item>
          <text:p text:style-name="P8">wypowiadanie się na temat swoich upodobań i zwyczajów związanych z robieniem</text:p>
          <text:p text:style-name="P8">zakupów,</text:p>
        </text:list-item>
        <text:list-item>
          <text:p text:style-name="P8">wyrazy i wyrażenia związane z kupowaniem różnych towarów w sklepie (np. ubrań),</text:p>
        </text:list-item>
        <text:list-item>
          <text:p text:style-name="P8">zwroty wyrażające przeprosiny,</text:p>
        </text:list-item>
        <text:list-item>
          <text:p text:style-name="P8">opisywanie i relacjonowanie wydarzeń z przeszłości,</text:p>
        </text:list-item>
        <text:list-item>
          <text:p text:style-name="P8">cytowanie wypowiedzi,</text:p>
        </text:list-item>
        <text:list-item>
          <text:p text:style-name="P8">opisywanie postaci z książek, ﬁlmów, programów telewizyjnych i/lub gier kompute-</text:p>
          <text:p text:style-name="P8">rowych,</text:p>
        </text:list-item>
        <text:list-item>
          <text:p text:style-name="P8">wyrażanie opinii na temat różnych gatunków ﬁlmowych,</text:p>
        </text:list-item>
        <text:list-item>
          <text:p text:style-name="P8">podawanie zasad i reguł oraz nakazów i zakazów,</text:p>
        </text:list-item>
        <text:list-item>
          <text:p text:style-name="P8">uzyskiwanie informacji dotyczących ﬁlmów w kinie, cen biletów i miejsc wyświetlania ﬁlmów,</text:p>
        </text:list-item>
        <text:list-item>
          <text:p text:style-name="P8">udzielanie rad i wyrażanie powinności i jej braku,</text:p>
        </text:list-item>
        <text:list-item>
          <text:p text:style-name="P8">pisanie recenzji ﬁlmu oraz programu telewizyjnego,</text:p>
        </text:list-item>
        <text:list-item>
          <text:p text:style-name="P8">pisanie e-maila na temat ulubionej muzyki,</text:p>
        </text:list-item>
        <text:list-item>
          <text:p text:style-name="P8">projektowanie plakatu reklamującego ﬁlm,</text:p>
        </text:list-item>
        <text:list-item>
          <text:p text:style-name="P8">pisanie reklamy centrum handlowego </text:p>
        </text:list-item>
        <text:list-item>
          <text:p text:style-name="P8"><text:soft-page-break/>opisywanie planów na przyszłość (np. na weekend),</text:p>
        </text:list-item>
        <text:list-item>
          <text:p text:style-name="P8">przeprowadzanie rozmowy u lekarza, opisywanie symptomów chorób, urazów <text:line-break/>i dolegliwości zdrowotnych,</text:p>
        </text:list-item>
        <text:list-item>
          <text:p text:style-name="P8">pisanie e-maila dotyczącego pobytu w szpitalu.</text:p>
        </text:list-item>
      </text:list>
      <text:p text:style-name="P7"/>
      <text:p text:style-name="P6">Gramatyka:</text:p>
      <text:list xml:id="list41366344" text:continue-numbering="true" text:style-name="L2">
        <text:list-item>
          <text:p text:style-name="P8">czasy present simple i present continuous,</text:p>
        </text:list-item>
        <text:list-item>
          <text:p text:style-name="P8">tryb rozkazujący,</text:p>
        </text:list-item>
        <text:list-item>
          <text:p text:style-name="P8">stopień wyższy i najwyższy przymiotników,</text:p>
        </text:list-item>
        <text:list-item>
          <text:p text:style-name="P8">konstrukcja as/not as + przymiotnik + as,</text:p>
        </text:list-item>
        <text:list-item>
          <text:p text:style-name="P8">kolejność przymiotników przed rzeczownikami,</text:p>
        </text:list-item>
        <text:list-item>
          <text:p text:style-name="P8">liczebniki porządkowe,</text:p>
        </text:list-item>
        <text:list-item>
          <text:p text:style-name="P8">przedimki a/an i the,</text:p>
        </text:list-item>
        <text:list-item>
          <text:p text:style-name="P8">rzeczowniki policzalne i niepoliczalne oraz użycie określeń a/an i some/any,</text:p>
        </text:list-item>
        <text:list-item>
          <text:p text:style-name="P8">wyrażenie There is.../There are...,</text:p>
        </text:list-item>
        <text:list-item>
          <text:p text:style-name="P8">przyimki w odniesienia do miejsca i czasu,</text:p>
        </text:list-item>
        <text:list-item>
          <text:p text:style-name="P3"><text:span text:style-name="T7">czasownik to be i have got w czasie teraźniejszym</text:span></text:p>
        </text:list-item>
        <text:list-item>
          <text:p text:style-name="P8">czasownik to be w czasie past simple,</text:p>
        </text:list-item>
      </text:list>
      <text:list xml:id="list2831562769187378081" text:style-name="L3">
        <text:list-item>
          <text:p text:style-name="P9">czasowniki regularne i nieregularne w czasie past simple,</text:p>
        </text:list-item>
        <text:list-item>
          <text:p text:style-name="P9">czasownik want to i would like to </text:p>
        </text:list-item>
        <text:list-item>
          <text:p text:style-name="P9">spójniki <text:s/>and but, or, so i because.</text:p>
        </text:list-item>
        <text:list-item>
          <text:p text:style-name="P9">przyimki miejsca, "</text:p>
        </text:list-item>
        <text:list-item>
          <text:p text:style-name="P9">czas <text:s/>past simple: czasowniki regularne i nieregularne, określenie ago,</text:p>
        </text:list-item>
        <text:list-item>
          <text:p text:style-name="P9">czasy past continuous i present perfect</text:p>
        </text:list-item>
        <text:list-item>
          <text:p text:style-name="P9">mowa niezależna (direct speech),</text:p>
        </text:list-item>
        <text:list-item>
          <text:p text:style-name="P9">czasowniki modalne must i should</text:p>
        </text:list-item>
        <text:list-item>
          <text:p text:style-name="P9">przysłówki sposobu,,</text:p>
        </text:list-item>
        <text:list-item>
          <text:p text:style-name="P9">wyrażenie be going to,</text:p>
        </text:list-item>
        <text:list-item>
          <text:p text:style-name="P9">will do wyrażania decyzji, obietnicy i propozycji,</text:p>
          <text:p text:style-name="P9"/>
        </text:list-item>
      </text:list>
      <text:p text:style-name="P7"/>
      <text:p text:style-name="P2"><text:span text:style-name="T1">2.Obowiązujący podręcznik i zeszyt ćwiczeń</text:span>: „Steps Plus dla klasy VI” wydawnictwo Oxford</text:p>
      <text:p text:style-name="P2"/>
      <text:p text:style-name="P2"><text:span text:style-name="T1">3. Uczeń powinien przynosić na lekcje</text:span>: podręcznik, zeszyt, zeszyt ćwiczeń(z odrobionym zadaniem)</text:p>
      <text:p text:style-name="P2"/>
      <text:p text:style-name="P6">4. Za co uczeń będzie oceniany:</text:p>
      <text:list xml:id="list1709480661051300709" text:style-name="L1">
        <text:list-item>
          <text:p text:style-name="P4">odpowiedź ustna (z trzech ostatnich tematów, przynajmniej raz w semestrze)</text:p>
        </text:list-item>
        <text:list-item>
          <text:p text:style-name="P4">sprawdziany(zapowiedziane tydzień <text:s/>wcześniej, 3-4 na semestr)</text:p>
        </text:list-item>
        <text:list-item>
          <text:p text:style-name="P4">kartkówki (z 3 ostatnich tematów, nie muszą być zapowiedziane )</text:p>
        </text:list-item>
        <text:list-item>
          <text:p text:style-name="P4">zadanie domowe </text:p>
        </text:list-item>
        <text:list-item>
          <text:p text:style-name="P4">aktywność</text:p>
        </text:list-item>
        <text:list-item>
          <text:p text:style-name="P4">prowadzenie zeszytu i zeszytu ćwiczeń (raz w semestrze)</text:p>
          <text:p text:style-name="P4"/>
        </text:list-item>
      </text:list>
      <text:p text:style-name="P2"><text:span text:style-name="T1">5. Do czego uczeń ma prawo:</text:span> </text:p>
      <text:list xml:id="list6685134175311891999" text:style-name="L4">
        <text:list-item>
          <text:p text:style-name="P5">zgłosić 2 razy w ciągu semestru nieprzygotowanie do lekcji. <text:span text:style-name="T2">Fakt ten musi zgłosić na początku lekcji, zanim nauczyciel zacznie pytać.</text:span> <text:s/>W przypadku kiedy uczeń wykorzystał wszystkie nieprzygotowania nauczyciel ma prawo wziąć ucznia do odpowiedzi ustnej. </text:p>
          <text:p text:style-name="P5"/>
        </text:list-item>
        <text:list-item>
          <text:p text:style-name="P5"><text:soft-page-break/>zgłosić 1 razy w semestrze brak zadania. Brak zadania <text:span text:style-name="T2">musi zostać zgłoszony na początku lekcji, zanim nauczyciel zacznie sprawdzać zadanie domowe. </text:span><text:s/>Każde kolejne „bz” jest równoznaczne z punktami ujemnymi otrzymanymi przez ucznia (-5 punktów)</text:p>
          <text:p text:style-name="P5"/>
        </text:list-item>
        <text:list-item>
          <text:p text:style-name="P5"><text:span text:style-name="T2">jednokrotnej próby poprawiania oceny w formie i terminie ustalonym przez nauczyciela. Ocena z poprawy odnotowana jest w dzienniku lekcyjnym obok poprawianej. </text:span><text:span text:style-name="T3">Obie oceny są brane pod uwagę przy ustalaniu oceny śródrocznej i rocznej. Jeśli uczeń poprawi ocenę na niższą niż lub taką samą jak podczas pierwszej próby ocena nie zmienia się. </text:span></text:p>
        </text:list-item>
      </text:list>
      <text:p text:style-name="P2"/>
      <text:list xml:id="list4451311895273841074" text:style-name="WW8Num104">
        <text:list-header>
          <text:p text:style-name="P13">6. Uczeń ma obowiązek napisać wszystkie sprawdziany.</text:p>
        </text:list-header>
      </text:list>
      <text:list xml:id="list2110497915397443022" text:style-name="L5">
        <text:list-item>
          <text:p text:style-name="P11"><text:span text:style-name="T4">Jeśli uczeń był nieobecny w szkole co najmniej 5 dni, termin pisania lub poprawy sprawdzianu ustala indywidualnie z nauczycielem. Uczeń ma obowiązek do 14 dni po powrocie do szkoły napisać sprawdzian, po uzgodnieniu terminu z nauczycielem. Jeśli uczeń nie napisze sprawdzianu w tym terminie, nauczyciel daje test do napisania na kolejnej lekcji po upływie tego terminu.</text:span></text:p>
        </text:list-item>
        <text:list-item>
          <text:p text:style-name="P11"><text:span text:style-name="T4">Jeśli <text:s/>nieobecność jest krótsza niż 5 dni, uczeń pisze sprawdzian na najbliżej lekcji z danego przedmiotu.</text:span></text:p>
          <text:p text:style-name="P10"/>
        </text:list-item>
      </text:list>
      <text:p text:style-name="P15"/>
      <text:list xml:id="list9193132335674178551" text:style-name="L6">
        <text:list-header>
          <text:p text:style-name="P14">7. Uczeń otrzymuje następującą ocenę jeśli:</text:p>
          <text:p text:style-name="P16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Celująca - 6</text:p>
          </table:table-cell>
          <table:table-cell table:style-name="Tabela1.A1" office:value-type="string">
            <text:p text:style-name="P17">- stosuje bardzo szeroki zakres słownictwa , również z <text:s/>zakresu materiału klasy 6</text:p>
            <text:p text:style-name="P17">- potrafi z łatwością operować wymaganymi strukturami i budować spójnie zdania</text:p>
          </table:table-cell>
          <table:table-cell table:style-name="Tabela1.A1" office:value-type="string">
            <text:p text:style-name="P17">- potrafi z łatwością przekazywać wiadomości i można go zawsze zrozumieć</text:p>
            <text:p text:style-name="P17">- mówi spójnie</text:p>
            <text:p text:style-name="P17">- posługuje się poprawnym językiem nie popełniając błędów</text:p>
            <text:p text:style-name="P17">- potrafi napisać spójny tekst zawierający poprawne zadania oraz struktury i słownictwo wybiegające poza wymagany materiał</text:p>
            <text:p text:style-name="P17">- używa prawidłowej pisowni i interpunkcji</text:p>
          </table:table-cell>
          <table:table-cell table:style-name="Tabela1.D1" office:value-type="string">
            <text:p text:style-name="P17">- rozumie wszystkie polecenia nauczyciela i instrukcje do zadań</text:p>
            <text:p text:style-name="P17">- rozumie i bez trudu potrafi przetłumaczyć tekst czytany na poziomie klasy <text:span text:style-name="T2">6</text:span> lub nawet wyższym</text:p>
            <text:p text:style-name="P17">- rozumie ogólny sens słuchanej i czytanej wypowiedzi, potrafi bez trudu odpowiedzieć na pytania otwarte i zamknięte dotyczące wypowiedzi</text:p>
            <text:p text:style-name="P17">- rozumie wypowiedzi mówione , nawet z lekko zmienionym akcentem</text:p>
          </table:table-cell>
        </table:table-row>
        <table:table-row>
          <table:table-cell table:style-name="Tabela1.A2" office:value-type="string">
            <text:p text:style-name="P17">Bardzo dobra- 5</text:p>
          </table:table-cell>
          <table:table-cell table:style-name="Tabela1.A2" office:value-type="string">
            <text:p text:style-name="P17">- stosuje szeroki zakres słownictwa- zna wszystkie słówka wprowadzone w klasie 6- potrafi je zapisać , wypowiedzieć i rozumie ich znaczenie</text:p>
            <text:p text:style-name="P17">- potrafi operować wymaganymi strukturami gramatycznymi i potrafi budować spójne zdania</text:p>
          </table:table-cell>
          <table:table-cell table:style-name="Tabela1.A2" office:value-type="string">
            <text:p text:style-name="P17">- potrafi z powodzeniem przekazać wiadomości i można go zrozumieć bez trudu</text:p>
            <text:p text:style-name="P17">- potrafi mówić spójnie </text:p>
            <text:p text:style-name="P17">- posługuje się poprawnym językiem , popełniając niewiele błędów</text:p>
            <text:p text:style-name="P17">- potrafi samodzielnie wypowiadać się na tematy z zakresu przerabianego materiału </text:p>
            <text:p text:style-name="P17">- w zadaniu pisemnym zawiera wszystkie istotne punkty</text:p>
            <text:p text:style-name="P17">- potrafi napisać spójny tekst <text:s/>na temat z zakresu przerabianego materiału, zawierający poprawne zdania , wymagane struktury i słownictwo</text:p>
            <text:p text:style-name="P17">- używa prawidłowej pisowni i interpunkcji</text:p>
          </table:table-cell>
          <table:table-cell table:style-name="Tabela1.D2" office:value-type="string">
            <text:p text:style-name="P17">-rozumie <text:s/>polecenia nauczyciela i instrukcje do zadań</text:p>
            <text:p text:style-name="P17">-rozumie i <text:s/>potrafi przetłumaczyć tekst czytany na poziomie klasy <text:span text:style-name="T2">6</text:span></text:p>
            <text:p text:style-name="P18">-rozumie ogólny sens słuchanej i czytanej wypowiedzi, potrafi bez trudu odpowiedzieć na pytania otwarte i zamknięte dotyczące tekstu</text:p>
          </table:table-cell>
        </table:table-row>
        <table:table-row>
          <table:table-cell table:style-name="Tabela1.A2" office:value-type="string">
            <text:p text:style-name="P17">Dobra-4</text:p>
          </table:table-cell>
          <table:table-cell table:style-name="Tabela1.A2" office:value-type="string">
            <text:p text:style-name="P17">- używa dość szerokiego zakresu słownictwa ( rozumie, <text:s/>potrafi wypowiedzieć i zapisać <text:soft-page-break/>ponad 75 % słownictwa poznanego w klasie 6)</text:p>
            <text:p text:style-name="P17">- <text:s/>potrafi poprawnie operować większością wymaganych strukturami gramatycznymi i potrafi budować w większości wypadków spójne zdania</text:p>
          </table:table-cell>
          <table:table-cell table:style-name="Tabela1.A2" office:value-type="string">
            <text:p text:style-name="P17">- przeważnie potrafi z <text:s/>przekazać wiadomości i wypowiedzieć się na tematy z zakresu <text:soft-page-break/>przerabianego materiału i można go zazwyczaj zrozumieć</text:p>
            <text:p text:style-name="P17">- potrafi mówić w miarę spójnie </text:p>
            <text:p text:style-name="P17">- posługuje się w miarę <text:s/>poprawnym językiem , popełniając niekiedy zauważalne błędy</text:p>
            <text:p text:style-name="P17">- w zadaniu pisemnym zawiera wszystkie istotne punkty</text:p>
            <text:p text:style-name="P17">- potrafi <text:s/>na ogół napisać spójny tekst <text:s/>zawierający pełne zdania , wymagane struktury i słownictwo</text:p>
            <text:p text:style-name="P17">- używa przeważnie prawidłowej pisowni i interpunkcji</text:p>
          </table:table-cell>
          <table:table-cell table:style-name="Tabela1.D2" office:value-type="string">
            <text:p text:style-name="P17">-rozumie <text:s/>polecenia nauczyciela i instrukcje do zadań</text:p>
            <text:p text:style-name="P17">-rozumie i na ogół <text:s/>potrafi <text:soft-page-break/>przetłumaczyć tekst czytany na poziomie klasy <text:span text:style-name="T2">6</text:span></text:p>
            <text:p text:style-name="P18">-rozumie ogólny sens słuchanej i czytanej wypowiedzi, potrafi odpowiedzieć na pytania zamknięte dotyczące tekstu i na niektóre pytania otwarte czasami popełnia drobne błędy</text:p>
          </table:table-cell>
        </table:table-row>
        <table:table-row>
          <table:table-cell table:style-name="Tabela1.A2" office:value-type="string">
            <text:p text:style-name="P17">Dostateczna </text:p>
            <text:p text:style-name="P17">3</text:p>
          </table:table-cell>
          <table:table-cell table:style-name="Tabela1.A2" office:value-type="string">
            <text:p text:style-name="P17">- używa dość wąskiego zakresu słownictwa ( rozumie, <text:s/>potrafi wypowiedzieć i zapisać ponad 50 % słownictwa poznanego w klasie 6)</text:p>
            <text:p text:style-name="P17">- <text:s/>potrafi poprawnie operować niektórymi wymaganymi strukturami gramatycznymi i potrafi budować zdania niekiedy spójnie</text:p>
          </table:table-cell>
          <table:table-cell table:style-name="Tabela1.A2" office:value-type="string">
            <text:p text:style-name="P17">- potrafi przekazać niektóre wiadomości na tematy z zakresu</text:p>
            <text:p text:style-name="P17">przerabianego materiału i można go częściowo zrozumieć </text:p>
            <text:p text:style-name="P17">- potrafi mówić niezbyt spójnie</text:p>
            <text:p text:style-name="P17">- posługuje się częściowo poprawnym językiem , ale popełnia sporo zauważalnych błędów</text:p>
            <text:p text:style-name="P17">- w zadaniu pisemnym zawiera niektóre istotne punkty</text:p>
            <text:p text:style-name="P17">- potrafi niekiedy napisać tekst zawierający poprawne zdania , wymagane struktury i słownictwo</text:p>
            <text:p text:style-name="P17"><text:s/>- używa czasami nieprawidłowej pisowni i interpunkcji </text:p>
          </table:table-cell>
          <table:table-cell table:style-name="Tabela1.D2" office:value-type="string">
            <text:p text:style-name="P17">-rozumie <text:s/>polecenia nauczyciela <text:line-break/>i instrukcje do zadań</text:p>
            <text:p text:style-name="P18">-rozumie ogólny sens krótkiej słuchanej i czytanej wypowiedzi na poziomie klasy 6, </text:p>
            <text:p text:style-name="P18">-potrafi odpowiedzieć na większość <text:s/>pytania zamkniętych dotyczące tekstu ( prawda/fałsz, wybrać odpowiedź z podanych możliwości, wskazać odpowiedni fragment tekstu, przyporządkować ilustracje <text:s/>do fragmentu tekstu, uszeregować wydarzenia w odpowiedniej kolejności na podstawie przeczytanego tekstu lub wysłuchanej wypowiedzi , odpowiedzieć na pytania quizzowe)</text:p>
          </table:table-cell>
        </table:table-row>
        <table:table-row>
          <table:table-cell table:style-name="Tabela1.A2" office:value-type="string">
            <text:p text:style-name="P17">Dopuszczająca</text:p>
            <text:p text:style-name="P17">2</text:p>
          </table:table-cell>
          <table:table-cell table:style-name="Tabela1.A2" office:value-type="string">
            <text:p text:style-name="P17">Używa wąskiego zakresu słownictwa ( rozumie, <text:s/>potrafi wypowiedzieć i zapisać ponad 36 % słownictwa poznanego w klasie 6)</text:p>
            <text:p text:style-name="P17">- <text:s/>potrafi poprawnie operować niedużą ilością wymaganych strukturami gramatycznymi i potrafi budować zdania ale przeważnie spójnie</text:p>
          </table:table-cell>
          <table:table-cell table:style-name="Tabela1.A2" office:value-type="string">
            <text:p text:style-name="P17">- potrafi przekazać nieliczne wiadomości , na ogół z trudnością można go zrozumieć </text:p>
            <text:p text:style-name="P17">- mówi niespójnie </text:p>
            <text:p text:style-name="P17">- posługuje się czasami poprawnym językiem , ale popełnia wiele zauważalnych błędów </text:p>
            <text:p text:style-name="P17">- w zadaniu pisemnym nie uwzględnia istotnych punktów</text:p>
            <text:p text:style-name="P17">- ma trudności z napisaniem krótkiego tekstu zawierającego poprawne zdania , wymagane stryktury i słownictwo z zakresu klasy 6</text:p>
            <text:p text:style-name="P17">- używa w większości nieprawidłowej pisowni i interpunkcji</text:p>
          </table:table-cell>
          <table:table-cell table:style-name="Tabela1.D2" office:value-type="string">
            <text:p text:style-name="P17">-rozumie <text:s/>polecenia nauczyciela i instrukcje do zadań</text:p>
            <text:p text:style-name="P18">-zazwyczaj rozumie ogólny sens krótkiej słuchanej i czytanej wypowiedzi <text:s/></text:p>
            <text:p text:style-name="P18">-potrafi odpowiedzieć na proste pytania zamkniętych dotyczące tekstu ( prawda/fałsz)</text:p>
            <text:p text:style-name="P18">-zazwyczaj potrafi przyporządkować ilustracje do fragmentów tekstu , <text:s text:c="2"/>uszeregować wydarzenia w odpowiedniej kolejności na podstawie przeczytanego tekstu lub wysłuchanej wypowiedzi , odpowiedzieć na pytania quizzowe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margin-top="0cm" fo:margin-bottom="0.212cm" fo:text-indent="0.37cm" style:auto-text-indent="false"/>
      <style:text-properties fo:color="#000000" fo:font-size="14pt" fo:font-weight="normal" style:font-size-asian="14pt" style:font-weight-asian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4z0" style:family="text">
      <style:text-properties fo:color="#000000" fo:font-size="12pt" style:font-size-asian="12pt" style:font-name-complex="Times New Roman"/>
    </style:style>
    <style:style style:name="WW8Num104z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4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4z1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WW8Num104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0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4z0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4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4z0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1T07:02:32.68</meta:creation-date>
    <meta:print-date>2022-09-21T07:02:58.38</meta:print-date>
    <dc:date>2023-01-08T21:11:00.19</dc:date>
    <meta:editing-duration>PT1H1M51S</meta:editing-duration>
    <meta:editing-cycles>4</meta:editing-cycles>
    <meta:generator>OpenOffice/4.1.13$Win32 OpenOffice.org_project/4113m1$Build-9810</meta:generator>
    <meta:document-statistic meta:table-count="1" meta:image-count="0" meta:object-count="0" meta:page-count="4" meta:paragraph-count="151" meta:word-count="1548" meta:character-count="10627"/>
  </office:meta>
</office:document-meta>
</file>