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, sans-serif"/>
    <style:font-face style:name="Times New Roman2" svg:font-family="'Times New Roman', Times, serif"/>
    <style:font-face style:name="Times New Roman" svg:font-family="'Times New Roman', serif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Times New Roman" fo:font-size="16pt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4pt" fo:font-weight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center" style:justify-single-word="false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584b7"/>
    </style:style>
    <style:style style:name="T1" style:family="text">
      <style:text-properties fo:font-variant="normal" fo:text-transform="none" fo:color="#a3238e" loext:opacity="100%" style:font-name="Times New Roman2" fo:font-size="14pt" fo:letter-spacing="normal" fo:font-style="normal" fo:font-weight="bold" officeooo:rsid="0014c05b" style:font-weight-asian="bold" style:font-weight-complex="bold"/>
    </style:style>
    <style:style style:name="T2" style:family="text">
      <style:text-properties fo:font-variant="normal" fo:text-transform="none" fo:color="#a3238e" loext:opacity="100%" style:font-name="Times New Roman2" fo:font-size="14pt" fo:letter-spacing="normal" fo:font-style="normal" fo:font-weight="normal" officeooo:rsid="0014c05b"/>
    </style:style>
    <style:style style:name="T3" style:family="text">
      <style:text-properties fo:font-variant="normal" fo:text-transform="none" fo:color="#a3238e" loext:opacity="100%" style:font-name="inherit" fo:font-size="14pt" fo:letter-spacing="normal" fo:font-style="normal" fo:font-weight="bold"/>
    </style:style>
    <style:style style:name="T4" style:family="text">
      <style:text-properties fo:font-variant="normal" fo:text-transform="none" fo:color="#a3238e" loext:opacity="100%" style:font-name="Times New Roman1" fo:font-size="14pt" fo:letter-spacing="normal" fo:font-style="normal" fo:font-weight="bold"/>
    </style:style>
    <style:style style:name="T5" style:family="text">
      <style:text-properties fo:font-variant="normal" fo:text-transform="none" fo:color="#000000" loext:opacity="100%" style:font-name="Arial2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Arial2" fo:font-size="12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1584b7" style:font-weight-asian="bold" style:font-weight-complex="bold"/>
    </style:style>
    <style:style style:name="T9" style:family="text">
      <style:text-properties fo:font-variant="normal" fo:text-transform="none" fo:color="#000000" loext:opacity="100%" style:font-name="Times New Roman1" fo:font-size="14pt" fo:letter-spacing="normal" fo:font-style="normal" fo:font-weight="bold"/>
    </style:style>
    <style:style style:name="T10" style:family="text">
      <style:text-properties fo:font-variant="normal" fo:text-transform="none" fo:color="#000000" loext:opacity="100%" style:font-name="Times New Roman1" fo:font-size="14pt" fo:letter-spacing="normal" fo:font-style="normal" fo:font-weight="bold" style:font-weight-asian="bold" style:font-weight-complex="bold"/>
    </style:style>
    <style:style style:name="T11" style:family="text">
      <style:text-properties fo:font-variant="normal" fo:text-transform="none" fo:color="#000000" loext:opacity="100%" style:font-name="inherit" fo:font-size="14pt" fo:letter-spacing="normal" fo:font-style="normal" fo:font-weight="bold"/>
    </style:style>
    <style:style style:name="T12" style:family="text">
      <style:text-properties fo:color="#000000" loext:opacity="100%" style:font-name="Times New Roman" fo:font-size="14pt" fo:font-weight="bold" officeooo:rsid="0014c05b"/>
    </style:style>
    <style:style style:name="T13" style:family="text">
      <style:text-properties fo:color="#a3238e" loext:opacity="100%" style:font-name="Times New Roman" fo:font-size="14pt" fo:font-weight="bold"/>
    </style:style>
    <style:style style:name="T14" style:family="text">
      <style:text-properties fo:color="#a3238e" loext:opacity="100%" style:font-name="Times New Roman" fo:font-size="14pt" fo:font-weight="bold" officeooo:rsid="0014c05b"/>
    </style:style>
    <style:style style:name="T15" style:family="text">
      <style:text-properties fo:color="#a3238e" loext:opacity="100%" style:font-name="Times New Roman" fo:font-size="14pt" fo:font-weight="bold" officeooo:rsid="0014c05b" style:font-weight-asian="bold" style:font-weight-complex="bold"/>
    </style:style>
    <style:style style:name="T16" style:family="text">
      <style:text-properties fo:color="#a3238e" loext:opacity="100%" style:font-name="Times New Roman1" fo:font-size="14pt" fo:font-weight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font-weight="bold"/>
    </style:style>
    <style:style style:name="T19" style:family="text">
      <style:text-properties style:font-name="Times New Roman" fo:font-size="14pt" fo:font-weight="bold" style:font-weight-asian="bold" style:font-weight-complex="bold"/>
    </style:style>
    <style:style style:name="T20" style:family="text">
      <style:text-properties officeooo:rsid="0014c05b"/>
    </style:style>
    <style:style style:name="T21" style:family="text">
      <style:text-properties officeooo:rsid="001584b7"/>
    </style:style>
    <style:style style:name="T22" style:family="text">
      <style:text-properties style:font-name="Times New Roman1" fo:font-size="14pt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dszkolny zestaw programów wychowania przedszkolnego obowiązujący w r. szk. 202<text:span text:style-name="T21">3</text:span>/202<text:span text:style-name="T21">4</text:span></text:p>
      <text:p text:style-name="P1">Przedszkole nr 6 "Zdrowe Jagódki "Orzesze</text:p>
      <text:p text:style-name="P4"/>
      <text:p text:style-name="P5"/>
      <text:p text:style-name="P7"><text:span text:style-name="T13">1. </text:span><text:span text:style-name="T1">"Jagódka Ci podpowie jak dbać o zdrowie – sport i zabawa to fajna sprawa"</text:span><text:span text:style-name="T15"> <text:s/></text:span><text:span text:style-name="T12">- program własny edukacji przedszkolnej autorstwa Rady Pedagogicznej przedszkola.</text:span></text:p>
      <text:p text:style-name="P5"><text:span text:style-name="T13">2. „Dziecięca matematyka” </text:span>– <text:span text:style-name="T18">program edukacji matematycznej</text:span></text:p>
      <text:p text:style-name="P2">Autorzy programu: Edyta Gruszczyk – Kolczyńska i Ewa Zielińska.</text:p>
      <text:p text:style-name="P3"><text:span text:style-name="T13">3. „Jagódkowe sylabki"</text:span> - <text:span text:style-name="T18">program oparty całkowicie na sekwencyjno <text:line-break/>– symultanicznej metodzie nauki czytania według prof. Jagody Cieszyńskiej.</text:span></text:p>
      <text:p text:style-name="P3"><text:span text:style-name="T18">Autor programu: Agata Erm.</text:span></text:p>
      <text:p text:style-name="P3"><text:span text:style-name="T13">4. Język angielski:<text:line-break/></text:span><text:span text:style-name="Strong_20_Emphasis"><text:span text:style-name="T7">PROGRAM NAUCZANIA JĘZYKA ANGIELSKIEGO DLA PRZED</text:span></text:span><text:span text:style-name="Strong_20_Emphasis"><text:span text:style-name="T8">S</text:span></text:span><text:span text:style-name="Strong_20_Emphasis"><text:span text:style-name="T7">ZKOLI I KLAS ZEROWYCH ZGODNY Z PODSTAWĄ PROGRAMOWĄ Z 14 LUTEGO 2017 Autorstwa Marioli Boguckiej, Doroty Łoś - Pearson Central Europe </text:span></text:span><text:span text:style-name="Strong_20_Emphasis"><text:span text:style-name="T8">w</text:span></text:span><text:span text:style-name="Strong_20_Emphasis"><text:span text:style-name="T7"> oparciu o kurs Mouse and Me! OXFORD</text:span></text:span><text:span text:style-name="Strong_20_Emphasis"><text:span text:style-name="T10">.</text:span></text:span></text:p>
      <text:p text:style-name="P3"><text:span text:style-name="T13">5. <text:s/></text:span><text:span text:style-name="T4">Religia:</text:span><text:span text:style-name="T16"><text:line-break/></text:span><text:span text:style-name="T9">5 latki: "Kochamy dobrego Boga" wyd. Jedność, Komisja Wychowania Katolickiego KEP,</text:span><text:span text:style-name="T16"><text:line-break/></text:span><text:span text:style-name="T9">6 latki: "TAK dla Jezusa" wyd. Jedność, ks. K. Zegan, E. Kondrak, B. Nosek.</text:span><text:span text:style-name="T16">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, sans-serif"/>
    <style:font-face style:name="Times New Roman2" svg:font-family="'Times New Roman', Times, serif"/>
    <style:font-face style:name="Times New Roman" svg:font-family="'Times New Roman', serif"/>
    <style:font-face style:name="inherit" svg:font-family="inherit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iekt_20_ze_20_strzałką" style:display-name="Obiekt ze strzałką" style:family="paragraph" style:parent-style-name="Domyślnie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Domyślnie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ść_20_tekstu_20_wyrównany_20_do_20_lewej_20_i_20_prawej" style:display-name="Treść tekstu wyrównany do lewej i prawej" style:family="paragraph" style:parent-style-name="Domyślnie" style:default-outline-level="">
      <style:paragraph-properties fo:margin-top="0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1" style:family="paragraph" style:parent-style-name="Domyślnie" style:default-outline-level="">
      <style:paragraph-properties fo:margin-top="0cm" fo:margin-bottom="0cm" style:contextual-spacing="false" style:line-height-at-least="0.353cm" fo:text-align="center" style:justify-single-word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ł2" style:family="paragraph" style:parent-style-name="Domyślnie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1" style:family="paragraph" style:parent-style-name="Domyślnie" style:default-outline-level="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łówek2" style:family="paragraph" style:parent-style-name="Domyślnie" style:default-outline-level="">
      <style:paragraph-properties fo:margin-top="0.42cm" fo:margin-bottom="0.21cm" style:contextual-spacing="false" style:line-height-at-least="0.353cm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Domyślnie" style:default-outline-level="">
      <style:paragraph-properties fo:margin-top="0cm" fo:margin-bottom="0cm" style:contextual-spacing="false" style:line-height-at-least="0.353cm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style:contextual-spacing="false" fo:line-height="120%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fo:color="#000000" loext:opacity="100%" style:font-name="Arial1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fo:line-height="120%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 style:default-outline-level="">
      <style:paragraph-properties fo:margin-top="0.499cm" fo:margin-bottom="0cm" style:contextual-spacing="false" fo:line-height="120%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 style:default-outline-level="">
      <style:paragraph-properties fo:margin-top="0.4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 style:default-outline-level="">
      <style:paragraph-properties fo:margin-top="0.3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 style:default-outline-level="">
      <style:paragraph-properties fo:margin-top="0.199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7e_LT_7e_Gliederung_20_1" style:display-name="Blank~LT~Gliederung 1" style:family="paragraph" style:default-outline-level="">
      <style:paragraph-properties fo:margin-top="0.499cm" fo:margin-bottom="0cm" style:contextual-spacing="false" fo:line-height="120%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7e_LT_7e_Gliederung_20_2" style:display-name="Blank~LT~Gliederung 2" style:family="paragraph" style:parent-style-name="Blank_7e_LT_7e_Gliederung_20_1" style:default-outline-level="">
      <style:paragraph-properties fo:margin-top="0.4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3" style:display-name="Blank~LT~Gliederung 3" style:family="paragraph" style:parent-style-name="Blank_7e_LT_7e_Gliederung_20_2" style:default-outline-level="">
      <style:paragraph-properties fo:margin-top="0.3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7e_LT_7e_Gliederung_20_4" style:display-name="Blank~LT~Gliederung 4" style:family="paragraph" style:parent-style-name="Blank_7e_LT_7e_Gliederung_20_3" style:default-outline-level="">
      <style:paragraph-properties fo:margin-top="0.199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7e_LT_7e_Gliederung_20_5" style:display-name="Blank~LT~Gliederung 5" style:family="paragraph" style:parent-style-name="Blank_7e_LT_7e_Gliederung_20_4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6" style:display-name="Blank~LT~Gliederung 6" style:family="paragraph" style:parent-style-name="Blank_7e_LT_7e_Gliederung_20_5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7" style:display-name="Blank~LT~Gliederung 7" style:family="paragraph" style:parent-style-name="Blank_7e_LT_7e_Gliederung_20_6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8" style:display-name="Blank~LT~Gliederung 8" style:family="paragraph" style:parent-style-name="Blank_7e_LT_7e_Gliederung_20_7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9" style:display-name="Blank~LT~Gliederung 9" style:family="paragraph" style:parent-style-name="Blank_7e_LT_7e_Gliederung_20_8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Titel" style:display-name="Blank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7e_LT_7e_Untertitel" style:display-name="Blank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7e_LT_7e_Notizen" style:display-name="Blank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7e_LT_7e_Hintergrundobjekte" style:display-name="Blank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7e_LT_7e_Hintergrund" style:display-name="Blank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Only_7e_LT_7e_Gliederung_20_1" style:display-name="Title Only~LT~Gliederung 1" style:family="paragraph" style:default-outline-level="">
      <style:paragraph-properties fo:margin-top="0.499cm" fo:margin-bottom="0cm" style:contextual-spacing="false" fo:line-height="120%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 style:default-outline-level="">
      <style:paragraph-properties fo:margin-top="0.4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 style:default-outline-level="">
      <style:paragraph-properties fo:margin-top="0.3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 style:default-outline-level="">
      <style:paragraph-properties fo:margin-top="0.199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 style:default-outline-level="">
      <style:paragraph-properties fo:margin-top="0.101cm" fo:margin-bottom="0cm" style:contextual-spacing="false" fo:line-height="12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0_Only_7e_LT_7e_Hintergrund" style:display-name="Title Only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0T06:23:29.158000000</meta:creation-date>
    <meta:print-date>2023-05-10T07:23:15.436000000</meta:print-date>
    <dc:date>2023-08-29T10:24:18.732000000</dc:date>
    <meta:editing-duration>PT22M41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9" meta:word-count="138" meta:character-count="987" meta:non-whitespace-character-count="850"/>
  </office:meta>
</office:document-meta>
</file>