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1dc1f" style:font-size-asian="12pt" style:font-size-complex="12pt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1dc1f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1dc1f" style:font-size-asian="12pt" style:font-size-complex="12pt"/>
    </style:style>
    <style:style style:name="T1" style:family="text">
      <style:text-properties officeooo:rsid="00050ee3"/>
    </style:style>
    <style:style style:name="T2" style:family="text">
      <style:text-properties officeooo:rsid="00061d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/>do regulaminu nr 1</text:p>
      <text:p text:style-name="P1"/>
      <text:p text:style-name="P2">ZGODA RODZICÓW (OPIEKUNÓW PRAWNYCH) NA UDZIAŁ DZIECKA W KONKURSIE PLASTYCZNYM</text:p>
      <text:p text:style-name="P1"/>
      <text:p text:style-name="P3">1. Wyrażam zgodę na udział mojego dziecka (imię i nazwisko) ………………………………………. w konkursie plastycznym pt. "<text:span text:style-name="T1">Anioły</text:span>" organizowanym przez Miejskie Przedszkole Integracyjne ,,<text:span text:style-name="T1">Malinka</text:span>” w Kętrzynie. <text:s/>Zgodnie z art. 13 ust. 1 i ust.2 Rozporządzenia Parlamentu Europejskiego i Rady (UE) 2016/679 z dnia 27 września 2016r. Dz.U. 2018 poz. 1000, ustawa z dnia 10 maja 2018 r. o ochronie danych osobowych (RODO).</text:p>
      <text:p text:style-name="P3"/>
      <text:p text:style-name="P3"><text:span text:style-name="T2">2. </text:span>Wyrażam zgodę na przetwarzanie danych osobowych (tj. imię i nazwisko, wiek dziecka, <text:span text:style-name="T2">nazwa grupy i przedszkola</text:span>) mojego dziecka ….............................................................................................….. w związku z udziałem <text:s/>w konkursie plastycznym pt."<text:span text:style-name="T1">ANIOŁY</text:span>" organizowanym przez Miejskie Przedszkole Integracyjne ,,<text:span text:style-name="T2">Malinka</text:span>” w Kętrzynie w zakresie umieszczenia danych osobowych na stronie internetowej placówki oraz prezentacji pracy na wystawie pokonkursowej a także publikowania <text:s text:c="26"/>i powielania jej zdjęć w materiałach związanych z konkursem i wystawą.</text:p>
      <text:p text:style-name="P3"/>
      <text:p text:style-name="P1">……………………………………. <text:s text:c="34"/>………………………………………………</text:p>
      <text:p text:style-name="P1"><text:s text:c="10"/>(miejscowość, data,) <text:s text:c="57"/>(podpis rodzica, opiekuna prawnego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Załącznik do regulaminu nr 2</text:p>
      <text:p text:style-name="P1"/>
      <text:p text:style-name="P2">ZGODA NAUCZYCIELA NA PRZETWARZANIE DANYCH OSOBOWYCH</text:p>
      <text:p text:style-name="P1"/>
      <text:p text:style-name="P3">Ja….…………………………………………...wyrażam zgodę na przetwarzanie przez Organizatora konkursu (Miejskie Przedszkole Integracyjne ,,<text:span text:style-name="T1">Malinka</text:span>” w Kętrzynie ) moich danych osobowych (imię, nazwisko, adres e-mail) w celach wynikających z organizacji konkursu plastycznego „<text:span text:style-name="T1">ANIOŁY</text:span>”, zgodnie z ustawą z dnia 10 maja 2018 r. o ochronie danych osobowych (t.j. Dz. U. <text:s text:c="22"/>z 2018r., poz. 1000).</text:p>
      <text:p text:style-name="P1"/>
      <text:p text:style-name="P1"><text:tab/><text:tab/><text:tab/><text:tab/><text:tab/> <text:s/><text:tab/> <text:s text:c="3"/>…………………….. …………………………………</text:p>
      <text:p text:style-name="P1"><text:s text:c="5"/><text:tab/><text:tab/><text:tab/><text:tab/><text:tab/><text:tab/><text:tab/> <text:s text:c="4"/>(miejscowość, data) ( podpis nauczyciela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3-11-22T16:48:27.028000000</dc:date>
    <meta:editing-duration>PT11S</meta:editing-duration>
    <meta:editing-cycles>1</meta:editing-cycles>
    <meta:document-statistic meta:table-count="0" meta:image-count="0" meta:object-count="0" meta:page-count="2" meta:paragraph-count="11" meta:word-count="215" meta:character-count="1860" meta:non-whitespace-character-count="1475"/>
  </office:meta>
</office:document-meta>
</file>