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weight="bold" officeooo:paragraph-rsid="0000bcf9" style:font-weight-asian="bold" style:font-name-complex="Times New Roman1" style:font-weight-complex="bold"/>
    </style:style>
    <style:style style:name="P2" style:family="paragraph" style:parent-style-name="Standard_20__28_user_29_">
      <style:paragraph-properties fo:line-height="115%" fo:text-align="justify" style:justify-single-word="false"/>
      <style:text-properties fo:color="#000000" style:font-name="Times New Roman" officeooo:paragraph-rsid="0000bcf9" style:font-name-complex="Times New Roman1"/>
    </style:style>
    <style:style style:name="P3" style:family="paragraph" style:parent-style-name="Standard_20__28_user_29_" style:list-style-name="L1">
      <style:paragraph-properties fo:line-height="115%"/>
      <style:text-properties fo:color="#000000" style:font-name="Times New Roman" officeooo:paragraph-rsid="0000bcf9" style:font-name-complex="Times New Roman1"/>
    </style:style>
    <style:style style:name="P4" style:family="paragraph" style:parent-style-name="Standard_20__28_user_29_">
      <style:paragraph-properties fo:line-height="115%"/>
      <style:text-properties fo:color="#000000" style:font-name="Times New Roman" officeooo:paragraph-rsid="0000bcf9" style:font-name-complex="Times New Roman1"/>
    </style:style>
    <style:style style:name="P5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00bcf9" style:font-weight-asian="bold" style:font-name-complex="Times New Roman1" style:font-weight-complex="bold"/>
    </style:style>
    <style:style style:name="P6" style:family="paragraph" style:parent-style-name="Standard_20__28_user_29_">
      <style:paragraph-properties fo:line-height="115%" fo:text-align="center" style:justify-single-word="false"/>
      <style:text-properties fo:color="#000000" style:font-name="Times New Roman" fo:font-weight="bold" officeooo:paragraph-rsid="0000bcf9" style:font-weight-asian="bold" style:font-name-complex="Times New Roman1" style:font-weight-complex="bold"/>
    </style:style>
    <style:style style:name="P7" style:family="paragraph" style:parent-style-name="Standard_20__28_user_29_">
      <style:text-properties fo:color="#000000" style:font-name="Times New Roman" fo:font-weight="bold" officeooo:paragraph-rsid="0000bcf9" style:font-weight-asian="bold" style:font-name-complex="Times New Roman1" style:font-weight-complex="bold"/>
    </style:style>
    <style:style style:name="P8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1pt" officeooo:paragraph-rsid="0000bcf9" style:font-size-asian="11pt" style:font-name-complex="Times New Roman1"/>
    </style:style>
    <style:style style:name="P9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0pt" officeooo:paragraph-rsid="0000bcf9" style:font-size-asian="10pt" style:font-name-complex="Times New Roman1"/>
    </style:style>
    <style:style style:name="P10" style:family="paragraph" style:parent-style-name="Standard_20__28_user_29_">
      <style:paragraph-properties fo:text-align="center" style:justify-single-word="false"/>
      <style:text-properties officeooo:paragraph-rsid="0000bcf9"/>
    </style:style>
    <style:style style:name="P11" style:family="paragraph" style:parent-style-name="Standard_20__28_user_29_">
      <style:paragraph-properties fo:line-height="115%" fo:text-align="justify" style:justify-single-word="false"/>
      <style:text-properties officeooo:paragraph-rsid="0000bcf9"/>
    </style:style>
    <style:style style:name="P12" style:family="paragraph">
      <loext:graphic-properties draw:fill-color="#ffffff"/>
      <style:paragraph-properties fo:text-align="center"/>
    </style:style>
    <style:style style:name="T1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2" style:family="text">
      <style:text-properties fo:color="#000000" style:font-name="Times New Roman" fo:font-weight="bold" officeooo:rsid="0006b16a" style:font-weight-asian="bold" style:font-name-complex="Times New Roman1" style:font-weight-complex="bold"/>
    </style:style>
    <style:style style:name="T3" style:family="text">
      <style:text-properties fo:color="#000000" style:font-name="Times New Roman" fo:font-size="11pt" style:font-size-asian="11pt" style:font-name-complex="Times New Roman1"/>
    </style:style>
    <style:style style:name="T4" style:family="text">
      <style:text-properties fo:color="#000000" style:font-name="Times New Roman" fo:font-size="11pt" officeooo:rsid="0006b16a" style:font-size-asian="11pt" style:font-name-complex="Times New Roman1"/>
    </style:style>
    <style:style style:name="T5" style:family="text">
      <style:text-properties fo:color="#000000" style:font-name="Times New Roman" fo:font-size="11pt" officeooo:rsid="00064c2f" style:font-size-asian="11pt" style:font-name-complex="Times New Roman1"/>
    </style:style>
    <style:style style:name="T6" style:family="text">
      <style:text-properties officeooo:rsid="00064c2f"/>
    </style:style>
    <style:style style:name="T7" style:family="text">
      <style:text-properties officeooo:rsid="0006b16a"/>
    </style:style>
    <style:style style:name="T8" style:family="text">
      <style:text-properties officeooo:rsid="0000ac56"/>
    </style:style>
    <text:list-style style:name="L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Character_5f_20_5f_style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Character_5f_20_5f_style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Character_5f_20_5f_style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Character_5f_20_5f_style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1.046cm" fo:min-width="1.04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 do regulaminu – dla rodziców</text:p>
      <text:p text:style-name="P7"/>
      <text:p text:style-name="P5">ZGODA RODZICÓW NA UDZIAŁ DZIECKA</text:p>
      <text:p text:style-name="P10"><text:span text:style-name="T1">W </text:span><text:span text:style-name="T2">II EDYCJI </text:span><text:span text:style-name="T1">MIĘDZYPRZEDSZKOL</text:span><text:span text:style-name="T2">NEGO </text:span><text:span text:style-name="T1"><text:s/>KONKURS</text:span><text:span text:style-name="T2">U </text:span><text:span text:style-name="T1"><text:s/>MUZYCZN</text:span><text:span text:style-name="T2">EGO</text:span><text:span text:style-name="T1"> <text:line-break/>“SZANSA NA SUKCES”</text:span></text:p>
      <text:p text:style-name="P5"/>
      <text:p text:style-name="P8">Wyrażam zgodę na udział mojego dziecka …………………………………………...........................…….</text:p>
      <text:p text:style-name="P11"><text:span text:style-name="T3">w </text:span><text:span text:style-name="T4">II edycji </text:span><text:span text:style-name="T3">międzyprzedszkoln</text:span><text:span text:style-name="T4">ego</text:span><text:span text:style-name="T3"> k</text:span><text:span text:style-name="T4">onk</text:span><text:span text:style-name="T3">urs</text:span><text:span text:style-name="T4">u</text:span><text:span text:style-name="T3"> muzyczn</text:span><text:span text:style-name="T4">ego</text:span><text:span text:style-name="T3"> </text:span><text:span text:style-name="T4">pt.</text:span><text:span text:style-name="T3">„Szansa na Sukces” organizowa</text:span><text:span text:style-name="T4">nego</text:span><text:span text:style-name="T3"> przez Miejskie Przedszkole Integracyjne “Malinka” w Kętrzynie </text:span><text:span text:style-name="T5">i akceptuję Regulamin Konkursu.</text:span></text:p>
      <text:p text:style-name="P9"/>
      <text:p text:style-name="P6">ZGODY DOTYCZĄCE DANYCH OSOBOWYCH</text:p>
      <text:p text:style-name="P2"><text:tab/>1. Na podstawie art. 6 ust. 1 lit. a RODO wyrażam zgodę na przetwarzanie danych osobowych zawartych w Karcie Zgłoszenia przez Miejskie Przedszkole Integracyjne „<text:span text:style-name="T6">Malinka</text:span>” w Kętrzynie, zwane dalej Administratorem w celu przeprowadzenia II <text:span text:style-name="T6">EDYCJI </text:span><text:span text:style-name="T7">MIĘDZYPRZEDSZKOLNEGO </text:span>KONKURSU <text:span text:style-name="T6">MUZYCZNEGO </text:span><text:span text:style-name="T7">pt</text:span><text:span text:style-name="T6">. “SZANSA NA SUKCES”.</text:span></text:p>
      <text:p text:style-name="P4"><draw:custom-shape text:anchor-type="paragraph" draw:z-index="0" draw:name="Kształt1" draw:style-name="gr1" draw:text-style-name="P12" svg:width="1.047cm" svg:height="1.047cm" svg:x="1.919cm" svg:y="0.242cm"><text:p/><draw:enhanced-geometry svg:viewBox="0 0 21600 21600" draw:type="rectangle" draw:enhanced-path="M 0 0 L 21600 0 21600 21600 0 21600 0 0 Z N"/></draw:custom-shape><draw:custom-shape text:anchor-type="paragraph" draw:z-index="1" draw:name="Kształt1_0" draw:style-name="gr1" draw:text-style-name="P12" svg:width="1.047cm" svg:height="1.047cm" svg:x="6.623cm" svg:y="0.178cm"><text:p/><draw:enhanced-geometry svg:viewBox="0 0 21600 21600" draw:type="rectangle" draw:enhanced-path="M 0 0 L 21600 0 21600 21600 0 21600 0 0 Z N"/></draw:custom-shape></text:p>
      <text:p text:style-name="P4"><text:s text:c="30"/>TAK <text:s text:c="37"/>NIE</text:p>
      <text:p text:style-name="P4"/>
      <text:p text:style-name="P2"><text:tab/>2. Na podstawie art. 6 ust. 1 lit. a RODO oraz 81 ustawy z dnia 4.02.1994 r. o prawie autorskim i prawach pokrewnych, wyrażam zgodę na przetwarzanie wizerunku mojego dziecka, a także imienia <text:s text:c="2"/><text:span text:style-name="T8"><text:s text:c="16"/></text:span>i nazwiska, informacji o wyniku konkursu, wieku, <text:span text:style-name="T6">grupy</text:span> i nazwy placówki do której uczęszcza dziecko poprzez ich publikację przez Administratora w celu promocji działalności Administratora, konkursu, informowania o osiągnięciach dziecka.</text:p>
      <text:p text:style-name="P2">Zgoda jest nieodpłatna, nie jest ograniczona ilościowo, czasowo ani terytorialnie; obejmuje wszelkie formy publikacji, za pośrednictwem dowolnego medium, w tym w szczególności: publikację w/w danych / wizerunku zarejestrowanego na zdjęciach/filmach podczas realizacji II <text:span text:style-name="T6">EDYCJI</text:span> <text:span text:style-name="T7">MIĘDZYPRZEDSZKOLNEGO </text:span>KONKURSU <text:s/><text:span text:style-name="T6">MUZYCZNEGO pt. “SZANSA NA SUKCES” <text:s text:c="20"/></text:span>w mediach: Internecie (strona www Administratora, materiałach informacyjnych/promocyjnych oraz na terenie placówki Administratora (w tym na tablicach informacyjnych).</text:p>
      <text:p text:style-name="P2">Wizerunek może być użyty do różnego rodzaju <text:s/>form elektronicznego przetwarzania obrazu, np. Kadrowania i kompozycji, zgoda obejmuje utrwalanie, obróbkę, powielenie (w formie elektronicznej <text:s text:c="17"/>i drukowanej) bez obowiązku akceptacji produktu końcowego, lecz nie w formach obraźliwych lub ogólnie uznanych za nieetyczne.</text:p>
      <text:p text:style-name="P4"><draw:custom-shape text:anchor-type="paragraph" draw:z-index="2" draw:name="Kształt1_1" draw:style-name="gr1" draw:text-style-name="P12" svg:width="1.047cm" svg:height="1.047cm" svg:x="1.625cm" svg:y="0.344cm"><text:p/><draw:enhanced-geometry svg:viewBox="0 0 21600 21600" draw:type="rectangle" draw:enhanced-path="M 0 0 L 21600 0 21600 21600 0 21600 0 0 Z N"/></draw:custom-shape><draw:custom-shape text:anchor-type="paragraph" draw:z-index="3" draw:name="Kształt1_2" draw:style-name="gr1" draw:text-style-name="P12" svg:width="1.047cm" svg:height="1.047cm" svg:x="7.177cm" svg:y="0.31cm"><text:p/><draw:enhanced-geometry svg:viewBox="0 0 21600 21600" draw:type="rectangle" draw:enhanced-path="M 0 0 L 21600 0 21600 21600 0 21600 0 0 Z N"/></draw:custom-shape></text:p>
      <text:p text:style-name="P4"><text:s text:c="27"/>TAK <text:s text:c="46"/>NIE</text:p>
      <text:p text:style-name="P4"/>
      <text:p text:style-name="P4">Jednocześnie przyjmuję do wiadomości, że:</text:p>
      <text:list xml:id="list2762383623" text:style-name="L1">
        <text:list-item>
          <text:p text:style-name="P3">przedmiotowe oświadczenie jest ważne przez czas nieokreślony.</text:p>
        </text:list-item>
        <text:list-item>
          <text:p text:style-name="P3">niniejsze zgody mogą zostać cofnięte w dowolnym momencie poprzez złożenie oświadczenia w tej samej formie, w jakiej zostały wyrażone. Wycofanie zgody nie wpływa na zgodność z prawem przetwarzania, którego dokonano na podstawie zgody przed jej wycofaniem.</text:p>
          <text:p text:style-name="P3"/>
        </text:list-item>
      </text:list>
      <text:p text:style-name="P4"><text:tab/><text:tab/><text:tab/><text:tab/><text:tab/>_______________________________________</text:p>
      <text:p text:style-name="P4"><text:tab/><text:tab/><text:tab/><text:tab/><text:tab/> <text:s text:c="5"/>(data, podpis rodzica/opiekuna prawneg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4-02-05T17:53:44.948000000</dc:date>
    <meta:editing-duration>PT33S</meta:editing-duration>
    <meta:editing-cycles>1</meta:editing-cycles>
    <meta:document-statistic meta:table-count="0" meta:image-count="0" meta:object-count="0" meta:page-count="1" meta:paragraph-count="18" meta:word-count="317" meta:character-count="2672" meta:non-whitespace-character-count="2156"/>
  </office:meta>
</office:document-meta>
</file>