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3" style:parent-style-name="Predvolenépísmoodsek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5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6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7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8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9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P10" style:parent-style-name="Normálny" style:family="paragraph">
      <style:text-properties style:font-name="Calibri" style:font-name-complex="Calibri" fo:font-size="10pt" style:font-size-asian="10pt" style:font-size-complex="10pt"/>
    </style:style>
    <style:style style:name="P11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Calibri" style:font-name-complex="Calibri" fo:font-size="10pt" style:font-size-asian="10pt" style:font-size-complex="10pt"/>
    </style:style>
    <style:style style:name="P12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13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4" style:parent-style-name="Predvolenépísmoodsek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6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7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P18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Calibri" style:font-name-complex="Calibri" fo:font-size="10pt" style:font-size-asian="10pt" style:font-size-complex="10pt"/>
    </style:style>
    <style:style style:name="P19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Calibri" style:font-name-complex="Calibri" fo:font-size="10pt" style:font-size-asian="10pt" style:font-size-complex="10pt"/>
    </style:style>
    <style:style style:name="P20" style:parent-style-name="Bezriadkovania" style:family="paragraph">
      <style:text-properties style:font-name="Calibri" style:font-name-complex="Calibri" fo:font-size="10pt" style:font-size-asian="10pt" style:font-size-complex="10pt"/>
    </style:style>
    <style:style style:name="P21" style:parent-style-name="Bezriadkovania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" style:parent-style-name="Bezriadkovania" style:family="paragraph">
      <style:paragraph-properties fo:margin-left="3.4416in" fo:text-indent="0.491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3" style:parent-style-name="Normálny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4" style:parent-style-name="Normálny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5" style:parent-style-name="Normálny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6" style:parent-style-name="Normálny" style:family="paragraph">
      <style:text-properties style:font-name="Calibri" style:font-name-complex="Calibri" fo:font-size="10pt" style:font-size-asian="10pt" style:font-size-complex="10pt"/>
    </style:style>
    <style:style style:name="P27" style:parent-style-name="Normálny" style:family="paragraph">
      <style:text-properties style:font-name="Calibri" style:font-name-complex="Calibri" fo:font-size="10pt" style:font-size-asian="10pt" style:font-size-complex="10pt"/>
    </style:style>
    <style:style style:name="P28" style:parent-style-name="Normá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29" style:parent-style-name="Normálny" style:family="paragraph">
      <style:text-properties style:font-name="Calibri" style:font-name-complex="Calibri" fo:font-size="10pt" style:font-size-asian="10pt" style:font-size-complex="10pt"/>
    </style:style>
    <style:style style:name="T30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31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32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33" style:parent-style-name="Predvolenépísmoodseku" style:family="text">
      <style:text-properties style:font-name="Calibri" style:font-name-complex="Calibri" style:font-style-complex="italic" fo:font-size="10pt" style:font-size-asian="10pt" style:font-size-complex="10pt"/>
    </style:style>
    <style:style style:name="T34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35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36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37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38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39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40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41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42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43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44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45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46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47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48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49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50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51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52" style:parent-style-name="Predvolenépísmoodsek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53" style:parent-style-name="Normálny" style:family="paragraph">
      <style:text-properties style:font-name="Calibri" style:font-name-complex="Calibri" fo:font-size="10pt" style:font-size-asian="10pt" style:font-size-complex="10pt"/>
    </style:style>
    <style:style style:name="T54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55" style:parent-style-name="Predvolenépísmoodsek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6" style:parent-style-name="Predvolenépísmoodsek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7" style:parent-style-name="Predvolenépísmoodsek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8" style:parent-style-name="Predvolenépísmoodsek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9" style:parent-style-name="Predvolenépísmoodsek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" style:parent-style-name="Predvolenépísmoodsek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62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63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64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65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66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67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68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P69" style:parent-style-name="Normálny" style:family="paragraph">
      <style:text-properties style:font-name="Calibri" style:font-name-complex="Calibri" fo:font-size="10pt" style:font-size-asian="10pt" style:font-size-complex="10pt"/>
    </style:style>
    <style:style style:name="T70" style:parent-style-name="Predvolenépísmoodsek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P72" style:parent-style-name="Normálny" style:list-style-name="LFO2" style:family="paragraph">
      <style:text-properties style:font-name="Calibri" style:font-name-complex="Calibri" fo:font-size="10pt" style:font-size-asian="10pt" style:font-size-complex="10pt"/>
    </style:style>
    <style:style style:name="P73" style:parent-style-name="Normálny" style:list-style-name="LFO2" style:family="paragraph">
      <style:text-properties style:font-name="Calibri" style:font-name-complex="Calibri" fo:font-size="10pt" style:font-size-asian="10pt" style:font-size-complex="10pt"/>
    </style:style>
    <style:style style:name="P74" style:parent-style-name="Normálny" style:family="paragraph">
      <style:text-properties style:font-name="Calibri" style:font-name-complex="Calibri" fo:font-size="10pt" style:font-size-asian="10pt" style:font-size-complex="10pt"/>
    </style:style>
    <style:style style:name="P75" style:parent-style-name="Normálny" style:family="paragraph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6" style:parent-style-name="Normálny" style:list-style-name="LFO1" style:family="paragraph">
      <style:text-properties style:font-name="Calibri" style:font-name-complex="Calibri" fo:font-size="10pt" style:font-size-asian="10pt" style:font-size-complex="10pt"/>
    </style:style>
    <style:style style:name="P77" style:parent-style-name="Normálny" style:family="paragraph">
      <style:paragraph-properties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" style:parent-style-name="Normálny" style:family="paragraph">
      <style:paragraph-properties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" style:parent-style-name="Normálny" style:family="paragraph">
      <style:paragraph-properties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" style:parent-style-name="Normálny" style:family="paragraph">
      <style:paragraph-properties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" style:parent-style-name="Normálny" style:family="paragraph">
      <style:paragraph-properties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" style:parent-style-name="Normálny" style:list-style-name="LFO1" style:family="paragraph"/>
    <style:style style:name="T83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84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85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86" style:parent-style-name="Predvolenépísmoodsek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7" style:parent-style-name="Normálny" style:family="paragraph">
      <style:text-properties style:font-name="Calibri" style:font-name-complex="Calibri" fo:font-size="10pt" style:font-size-asian="10pt" style:font-size-complex="10pt"/>
    </style:style>
    <style:style style:name="P88" style:parent-style-name="Normálny" style:family="paragraph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9" style:parent-style-name="Normálny" style:list-style-name="LFO1" style:family="paragraph"/>
    <style:style style:name="T90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91" style:parent-style-name="Predvolenépísmoodsek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2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93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94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P95" style:parent-style-name="Normálny" style:list-style-name="LFO1" style:family="paragraph"/>
    <style:style style:name="T96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97" style:parent-style-name="Predvolenépísmoodsek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8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99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00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P101" style:parent-style-name="Normálny" style:list-style-name="LFO1" style:family="paragraph"/>
    <style:style style:name="T102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03" style:parent-style-name="Predvolenépísmoodsek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4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05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P106" style:parent-style-name="Normálny" style:family="paragraph">
      <style:text-properties style:font-name="Calibri" style:font-name-complex="Calibri" fo:font-size="10pt" style:font-size-asian="10pt" style:font-size-complex="10pt"/>
    </style:style>
    <style:style style:name="P107" style:parent-style-name="Zarážkazákladnéhotextu" style:family="paragraph">
      <style:paragraph-properties fo:text-indent="0in"/>
    </style:style>
    <style:style style:name="T108" style:parent-style-name="Predvolenépísmoodseku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Predvolenépísmoodseku" style:family="text">
      <style:text-properties style:font-name="Calibri" fo:font-size="10pt" style:font-size-asian="10pt" style:font-size-complex="10pt"/>
    </style:style>
    <style:style style:name="P110" style:parent-style-name="Zarážkazákladnéhotextu" style:list-style-name="LFO3" style:family="paragraph">
      <style:text-properties style:font-name="Calibri" fo:font-size="10pt" style:font-size-asian="10pt" style:font-size-complex="10pt"/>
    </style:style>
    <style:style style:name="P111" style:parent-style-name="Zarážkazákladnéhotextu" style:list-style-name="LFO3" style:family="paragraph">
      <style:text-properties style:font-name="Calibri" fo:font-size="10pt" style:font-size-asian="10pt" style:font-size-complex="10pt"/>
    </style:style>
    <style:style style:name="P112" style:parent-style-name="Zarážkazákladnéhotextu" style:list-style-name="LFO3" style:family="paragraph">
      <style:text-properties style:font-name="Calibri" fo:font-size="10pt" style:font-size-asian="10pt" style:font-size-complex="10pt"/>
    </style:style>
    <style:style style:name="P113" style:parent-style-name="Zarážkazákladnéhotextu" style:family="paragraph">
      <style:paragraph-properties fo:margin-left="0.5in" fo:text-indent="0in">
        <style:tab-stops/>
      </style:paragraph-properties>
      <style:text-properties style:font-name="Calibri" fo:font-size="10pt" style:font-size-asian="10pt" style:font-size-complex="10pt"/>
    </style:style>
    <style:style style:name="P114" style:parent-style-name="Zarážkazákladnéhotextu" style:family="paragraph">
      <style:paragraph-properties fo:margin-left="0.5in" fo:text-indent="0in">
        <style:tab-stops/>
      </style:paragraph-properties>
      <style:text-properties style:font-name="Calibri" fo:font-size="10pt" style:font-size-asian="10pt" style:font-size-complex="10pt"/>
    </style:style>
    <style:style style:name="P115" style:parent-style-name="Zarážkazákladnéhotextu" style:family="paragraph">
      <style:paragraph-properties fo:margin-left="0.5in" fo:text-indent="0in">
        <style:tab-stops/>
      </style:paragraph-properties>
      <style:text-properties style:font-name="Calibri" fo:font-size="10pt" style:font-size-asian="10pt" style:font-size-complex="10pt"/>
    </style:style>
    <style:style style:name="P116" style:parent-style-name="Zarážkazákladnéhotextu" style:family="paragraph">
      <style:paragraph-properties fo:margin-left="0.5in" fo:text-indent="0in">
        <style:tab-stops/>
      </style:paragraph-properties>
      <style:text-properties style:font-name="Calibri" fo:font-size="10pt" style:font-size-asian="10pt" style:font-size-complex="10pt"/>
    </style:style>
    <style:style style:name="P117" style:parent-style-name="Zarážkazákladnéhotextu" style:family="paragraph">
      <style:paragraph-properties fo:margin-left="0.5in" fo:text-indent="0in">
        <style:tab-stops/>
      </style:paragraph-properties>
      <style:text-properties style:font-name="Calibri" fo:font-size="10pt" style:font-size-asian="10pt" style:font-size-complex="10pt"/>
    </style:style>
    <style:style style:name="P118" style:parent-style-name="Zarážkazákladnéhotextu" style:family="paragraph">
      <style:paragraph-properties fo:margin-left="0.5in" fo:text-indent="0in">
        <style:tab-stops/>
      </style:paragraph-properties>
      <style:text-properties style:font-name="Calibri" fo:font-size="10pt" style:font-size-asian="10pt" style:font-size-complex="10pt"/>
    </style:style>
    <style:style style:name="P119" style:parent-style-name="Zarážkazákladnéhotextu" style:family="paragraph">
      <style:paragraph-properties fo:margin-left="0.5in" fo:text-indent="0in">
        <style:tab-stops/>
      </style:paragraph-properties>
      <style:text-properties style:font-name="Calibri" fo:font-size="10pt" style:font-size-asian="10pt" style:font-size-complex="10pt"/>
    </style:style>
    <style:style style:name="P120" style:parent-style-name="Zarážkazákladnéhotextu" style:family="paragraph">
      <style:paragraph-properties fo:text-indent="0in"/>
      <style:text-properties style:font-name="Calibri" fo:font-size="10pt" style:font-size-asian="10pt" style:font-size-complex="10pt"/>
    </style:style>
    <style:style style:name="P121" style:parent-style-name="Zarážkazákladnéhotextu" style:family="paragraph">
      <style:paragraph-properties fo:text-indent="0in"/>
      <style:text-properties style:font-name="Calibri" fo:font-size="10pt" style:font-size-asian="10pt" style:font-size-complex="10pt"/>
    </style:style>
    <style:style style:name="P122" style:parent-style-name="Zarážkazákladnéhotextu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indent="0in"/>
      <style:text-properties style:font-name="Calibri" fo:font-size="10pt" style:font-size-asian="10pt" style:font-size-complex="10pt"/>
    </style:style>
    <style:style style:name="P123" style:parent-style-name="Zarážkazákladnéhotextu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indent="0in"/>
      <style:text-properties style:font-name="Calibri" fo:font-size="10pt" style:font-size-asian="10pt" style:font-size-complex="10pt"/>
    </style:style>
    <style:style style:name="P124" style:parent-style-name="Zarážkazákladnéhotextu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indent="0in"/>
      <style:text-properties style:font-name="Calibri" fo:font-size="10pt" style:font-size-asian="10pt" style:font-size-complex="10pt"/>
    </style:style>
    <style:style style:name="P125" style:parent-style-name="Zarážkazákladnéhotextu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indent="0in"/>
      <style:text-properties style:font-name="Calibri" fo:font-size="10pt" style:font-size-asian="10pt" style:font-size-complex="10pt"/>
    </style:style>
    <style:style style:name="P126" style:parent-style-name="Zarážkazákladnéhotextu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indent="0in"/>
      <style:text-properties style:font-name="Calibri" fo:font-size="10pt" style:font-size-asian="10pt" style:font-size-complex="10pt"/>
    </style:style>
    <style:style style:name="P127" style:parent-style-name="Zarážkazákladnéhotextu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indent="0in"/>
      <style:text-properties style:font-name="Calibri" fo:font-size="10pt" style:font-size-asian="10pt" style:font-size-complex="10pt"/>
    </style:style>
    <style:style style:name="P128" style:parent-style-name="Zarážkazákladnéhotextu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indent="0in"/>
      <style:text-properties style:font-name="Calibri" fo:font-size="10pt" style:font-size-asian="10pt" style:font-size-complex="10pt"/>
    </style:style>
    <style:style style:name="P129" style:parent-style-name="Zarážkazákladnéhotextu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indent="0in"/>
      <style:text-properties style:font-name="Calibri" fo:font-size="10pt" style:font-size-asian="10pt" style:font-size-complex="10pt"/>
    </style:style>
    <style:style style:name="T130" style:parent-style-name="Predvolenépísmoodseku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<text:span text:style-name="T2">Meno a priezvisko<text:s/></text:span><text:span text:style-name="T3">matky</text:span><text:span text:style-name="T4">: ......................................................</text:span><text:span text:style-name="T5">.........................</text:span><text:span text:style-name="T6">...................................</text:span><text:span text:style-name="T7">.....</text:span><text:span text:style-name="T8">..</text:span><text:span text:style-name="T9">...........................................</text:span></text:p>
      <text:p text:style-name="P10">Bydlisko: ...................................................................................................................................................... PSČ: ................................</text:p>
      <text:p text:style-name="P11">Telefonický kontakt: ..................................................<text:s/>e-mail: ..............................................................................................................</text:p>
      <text:p text:style-name="P12"><text:span text:style-name="T13">Meno a priezvisko<text:s/></text:span><text:span text:style-name="T14">otca</text:span><text:span text:style-name="T15">: ................................................</text:span><text:span text:style-name="T16">...................................</text:span><text:span text:style-name="T17">....................................................................................</text:span></text:p>
      <text:p text:style-name="P18">Bydlisko: ...................................................................................................................................................... PSČ: ................................</text:p>
      <text:p text:style-name="P19">Telefonický kontakt: .................................................. e-mail: ..............................................................................................................</text:p>
      <text:p text:style-name="P20"><text:s text:c="90"/></text:p>
      <text:p text:style-name="P21"/>
      <text:p text:style-name="P22">Riaditeľstvo</text:p>
      <text:p text:style-name="P23"><text:s text:c="90"/><text:tab/><text:tab/><text:tab/>Základnej školy s materskou školou</text:p>
      <text:p text:style-name="P24"><text:s text:c="90"/><text:tab/><text:tab/><text:tab/>Golianovo 60</text:p>
      <text:p text:style-name="P25"><text:s text:c="90"/><text:tab/><text:tab/><text:tab/>951 08 Golianovo</text:p>
      <text:p text:style-name="P26"/>
      <text:p text:style-name="P27">Vec</text:p>
      <text:p text:style-name="P28">Žiadosť o prijatie<text:s/>žiaka<text:s/>do základnej školy<text:s text:c="2"/>prestupom</text:p>
      <text:p text:style-name="P29"/>
      <text:p text:style-name="Normálny"><text:span text:style-name="T30">Dolupodpísan</text:span><text:span text:style-name="T31">í</text:span><text:span text:style-name="T32"><text:s/></text:span><text:span text:style-name="T33">rodičia / zákonní zástupcovia</text:span><text:span text:style-name="T34"><text:s/></text:span><text:span text:style-name="T35">dieťaťa<text:s/></text:span><text:span text:style-name="T36">...........</text:span><text:span text:style-name="T37">.</text:span><text:span text:style-name="T38">...</text:span><text:span text:style-name="T39">....................................</text:span><text:span text:style-name="T40">....</text:span><text:span text:style-name="T41">....</text:span><text:span text:style-name="T42">................................................................<text:s/></text:span></text:p>
      <text:p text:style-name="Normálny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(meno a priezvisko dieťaťa):</text:span></text:p>
      <text:p text:style-name="P53"/>
      <text:p text:style-name="Normálny"><text:span text:style-name="T54">Vás týmto<text:s/></text:span><text:span text:style-name="T55">žiadam</text:span><text:span text:style-name="T56">e</text:span><text:span text:style-name="T57"><text:s/>o</text:span><text:span text:style-name="T58"> jeho<text:s/></text:span><text:span text:style-name="T59">prijatie<text:s/></text:span><text:span text:style-name="T60">prestupom</text:span><text:span text:style-name="T61"><text:s/></text:span><text:span text:style-name="T62">do ...</text:span><text:span text:style-name="T63">...</text:span><text:span text:style-name="T64"><text:s/>ročníka Vašej školy v šk.r. ........</text:span><text:span text:style-name="T65">...................</text:span><text:span text:style-name="T66">......</text:span><text:span text:style-name="T67"><text:s/>od .....................................</text:span><text:span text:style-name="T68"><text:s/></text:span></text:p>
      <text:p text:style-name="P69"/>
      <text:p text:style-name="Normálny"><text:span text:style-name="T70">Dôvod žiadosti o prijatie</text:span><text:span text:style-name="T71">:<text:s/></text:span></text:p>
      <text:list text:style-name="LFO2" text:continue-numbering="true">
        <text:list-item>
          <text:p text:style-name="P72">presťahovanie</text:p>
        </text:list-item>
        <text:list-item>
          <text:p text:style-name="P73">iný: ..........................................................................................................................................................................................</text:p>
        </text:list-item>
      </text:list>
      <text:p text:style-name="P74"/>
      <text:p text:style-name="P75">Ďalšie údaje o dieťati:<text:s/></text:p>
      <text:list text:style-name="LFO1" text:continue-numbering="true">
        <text:list-item>
          <text:p text:style-name="P76">názov a presná<text:s/>adresa doteraz navštevovanej školy:<text:s/></text:p>
        </text:list-item>
      </text:list>
      <text:p text:style-name="P77"/>
      <text:p text:style-name="P78">................................................................................................................................................................................................</text:p>
      <text:p text:style-name="P79"/>
      <text:p text:style-name="P80"><text:s text:c="7"/>trieda:..........<text:s/></text:p>
      <text:p text:style-name="P81"/>
      <text:list text:style-name="LFO1" text:continue-numbering="true">
        <text:list-item>
          <text:p text:style-name="P82"><text:span text:style-name="T83">dieťa je vzdelávané podľa individuálneho výchovno-vzdelávacieho plánu</text:span><text:span text:style-name="T84">, príp. sú mu poskytované podporné opatrenia</text:span><text:span text:style-name="T85">:<text:s/></text:span><text:span text:style-name="T86">áno - nie /*</text:span></text:p>
        </text:list-item>
      </text:list>
      <text:p text:style-name="P87"/>
      <text:p text:style-name="P88">Prihlasujem dieťa na:<text:s/></text:p>
      <text:list text:style-name="LFO1" text:continue-numbering="true">
        <text:list-item>
          <text:p text:style-name="P89"><text:span text:style-name="T90">výchovu:<text:s/></text:span><text:span text:style-name="T91">etickú / náboženskú</text:span><text:span text:style-name="T92"><text:s text:c="3"/></text:span><text:span text:style-name="T93">/*</text:span><text:span text:style-name="T94"><text:s/>(vybrať jednu možnosť)</text:span></text:p>
        </text:list-item>
        <text:list-item>
          <text:p text:style-name="P95"><text:span text:style-name="T96">školský klub:<text:s/></text:span><text:span text:style-name="T97">áno – nie</text:span><text:span text:style-name="T98"><text:s text:c="2"/></text:span><text:span text:style-name="T99">/*<text:s/></text:span><text:span text:style-name="T100">(platí pre 1. - 4.roč.)</text:span></text:p>
        </text:list-item>
        <text:list-item>
          <text:p text:style-name="P101"><text:span text:style-name="T102">obedy:<text:s/></text:span><text:span text:style-name="T103">áno - nie</text:span><text:span text:style-name="T104"><text:s text:c="2"/></text:span><text:span text:style-name="T105">/*</text:span></text:p>
        </text:list-item>
      </text:list>
      <text:p text:style-name="P106"/>
      <text:p text:style-name="P107"><text:span text:style-name="T108">Prílohy</text:span><text:span text:style-name="T109"><text:s/>(zakrúžkujte/dopíšte, čo prikladáte):</text:span></text:p>
      <text:list text:style-name="LFO3" text:continue-numbering="true">
        <text:list-item>
          <text:p text:style-name="P110">Prihláška do základnej školy<text:s/>– prijatie<text:s/>prestupom</text:p>
        </text:list-item>
        <text:list-item>
          <text:p text:style-name="P111">Vyhlásenie rodičov k preberaniu rozhodnutí (Tlačivo - Príloha 1)</text:p>
        </text:list-item>
        <text:list-item>
          <text:p text:style-name="P112">Iné: ...............................................................................................</text:p>
        </text:list-item>
      </text:list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V ................................................. dňa ...................... <text:s text:c="12"/><text:tab/><text:tab/><text:s/>................................<text:s/><text:tab/><text:s text:c="2"/><text:tab/>..............................</text:p>
      <text:p text:style-name="P121"><text:s/><text:tab/><text:tab/><text:tab/><text:tab/><text:tab/><text:tab/><text:tab/><text:s text:c="12"/><text:tab/><text:s text:c="6"/>podpis<text:s/>matky<text:tab/><text:s text:c="4"/><text:tab/><text:s text:c="23"/>podpis otca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Normálny"><text:span text:style-name="T130">*/ označte, čo je správ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text-properties fo:font-size="12pt" style:font-size-asian="12pt" style:font-size-complex="12pt" fo:hyphenate="false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Zarážkazákladnéhotextu" style:display-name="Zarážka základného textu" style:family="paragraph" style:parent-style-name="Normálny">
      <style:paragraph-properties fo:text-indent="0.375in"/>
      <style:text-properties style:language-asian="cs" style:country-asian="CZ" fo:hyphenate="false"/>
    </style:style>
    <style:style style:name="ZarážkazákladnéhotextuChar" style:display-name="Zarážka základného textu Char" style:family="text">
      <style:text-properties fo:font-size="12pt" style:font-size-asian="12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(meno a priezvisko zákonného zástupcu, bydlisko, tel</dc:title>
    <dc:subject/>
    <meta:initial-creator>pc</meta:initial-creator>
    <dc:creator>Jozef Ďurina</dc:creator>
    <meta:creation-date>2024-03-25T04:57:00Z</meta:creation-date>
    <dc:date>2024-03-25T04:57:00Z</dc:date>
    <meta:print-date>2015-05-14T05:28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508" meta:character-count="3403" meta:row-count="24" meta:non-whitespace-character-count="2901"/>
  </office:meta>
</office:document-meta>
</file>