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</office:automatic-styles>
  <office:body>
    <office:text text:use-soft-page-breaks="true">
      <text:p text:style-name="P1"><text:s text:c="38"/></text:p>
      <text:p text:style-name="P2"><text:s text:c="80"/>….............................................</text:p>
      <text:p text:style-name="P3"><text:s text:c="90"/>miejscowość</text:p>
      <text:p text:style-name="Standard"/>
      <text:p text:style-name="P4"/>
      <text:p text:style-name="P5"/>
      <text:p text:style-name="P6">OŚWIADCZENIE O PRACY RODZICÓW/PRAWNYCH OPIEKUNÓW</text:p>
      <text:p text:style-name="P7"/>
      <text:p text:style-name="P8"/>
      <text:p text:style-name="Standard"><text:s/>Oświadczenie,<text:s/>że rodzice kandydata ….............................................................................................</text:p>
      <text:p text:style-name="Standard"/>
      <text:p text:style-name="Standard">do Żłobka Miejskiego Nr 2 w Łańcucie<text:s/>spełniają<text:s/>kryterium pracy zawodowej rodziców.</text:p>
      <text:p text:style-name="Standard"/>
      <text:p text:style-name="Standard">Miejsce pracy rodziców/prawnych opiekunów:</text:p>
      <text:p text:style-name="Standard"/>
      <text:p text:style-name="Standard"/>
      <text:p text:style-name="Standard">…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>….......................................................................................................................................................</text:p>
      <text:p text:style-name="Standard"/>
      <text:p text:style-name="Standard">Jestem świadoma/<text:s/>świadomy<text:s/>odpowiedzialności<text:s/>karnej za złożenie fałszywego oświadczenia.</text:p>
      <text:p text:style-name="Standard"/>
      <text:p text:style-name="Standard"/>
      <text:p text:style-name="Standard"/>
      <text:p text:style-name="Standard"><text:s text:c="86"/>….........................................................</text:p>
      <text:p text:style-name="Standard"><text:s text:c="84"/>(podpis osoby<text:s/>składającej<text:s/>oświadczenie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rzedszkole </meta:initial-creator>
    <dc:creator>Marcin Trojan</dc:creator>
    <meta:creation-date>2022-04-13T08:26:00Z</meta:creation-date>
    <dc:date>2024-02-23T08:41:00Z</dc:date>
    <meta:template xlink:href="Normal" xlink:type="simple"/>
    <meta:editing-cycles>2</meta:editing-cycles>
    <meta:editing-duration>PT480S</meta:editing-duration>
    <meta:document-statistic meta:page-count="1" meta:paragraph-count="2" meta:word-count="178" meta:character-count="1250" meta:row-count="8" meta:non-whitespace-character-count="1074"/>
  </office:meta>
</office:document-meta>
</file>