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8306"/>
    </style:style>
    <style:style style:name="P2" style:family="paragraph" style:parent-style-name="Standard">
      <style:paragraph-properties fo:text-align="center" style:justify-single-word="false"/>
      <style:text-properties officeooo:rsid="00058306" officeooo:paragraph-rsid="00058306"/>
    </style:style>
    <style:style style:name="T1" style:family="text">
      <style:text-properties officeooo:rsid="000583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arsztaty „Autonomia jednostki a praca w grupie”,</text:p>
      <text:p text:style-name="P2">Będlewo, 15-18.03.2024</text:p>
      <text:p text:style-name="Standard"/>
      <text:p text:style-name="P1">Witaj,</text:p>
      <text:p text:style-name="P1"><text:line-break/>trudno było mi się zebrać do napisania tych paru słów.<text:line-break/>Będlewo nazwa miejscowości, która nic mi nie mówiła, gdzieś pod Poznaniem i tyle.<text:line-break/>Przyjechałam, czułam się obco, nieznani ludzie, zupełnie inne klimaty niż te, które mi odpowiadają...<text:line-break/>A jednak ścięła mnie z nóg atmosfera, taka pełna ciepła i przyjaznych wibracji.<text:line-break/>Przełamanie pierwszych lodów, uśmiech, gry integracyjne, które są zrozumiałe dla wszystkich mimo np. nieznajomości języka (oczywiście wspaniali tłumacze) ale to nie zmienia tego wrażenia bliskości i życzliwości i wielkiej radości z bycia w tej grupie.<text:line-break/>Każdy miał "swoje sprawy do załatwienia" co nie zmienia faktu, <text:span text:style-name="T1">ż</text:span>e wspaniałe wprowadzenie w zagadnienia i sposób przekazu były fantastyczne.<text:line-break/>Bardzo stymulujące spotkanie i wymiana doświadczeń, poznanie tylu nowych zapaleńców.</text:p>
      <text:p text:style-name="P1"/>
      <text:p text:style-name="P1">Bardzo dziękuję za możliwość uczestniczenia i bycia członkiem tej grupy.</text:p>
      <text:p text:style-name="P1"/>
      <text:p text:style-name="P1"><text:span text:style-name="T1">Elżbieta Klimek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4:11:24.582000000</meta:creation-date>
    <dc:date>2024-04-09T14:17:40.792000000</dc:date>
    <meta:editing-duration>PT6M18S</meta:editing-duration>
    <meta:editing-cycles>1</meta:editing-cycles>
    <meta:document-statistic meta:table-count="0" meta:image-count="0" meta:object-count="0" meta:page-count="1" meta:paragraph-count="6" meta:word-count="137" meta:character-count="961" meta:non-whitespace-character-count="828"/>
    <meta:generator>LibreOffice/7.3.0.3$Windows_X86_64 LibreOffice_project/0f246aa12d0eee4a0f7adcefbf7c878fc2238db3</meta:generator>
  </office:meta>
</office:document-meta>
</file>