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Garamond" svg:font-family="Garamond, serif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 Light" svg:font-family="'Calibri Light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normal" officeooo:rsid="001a8d65" officeooo:paragraph-rsid="0022775c" style:font-size-asian="12pt" style:font-weight-asian="normal" style:font-name-complex="Calibri Light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0pt" officeooo:rsid="001a8d65" officeooo:paragraph-rsid="001a8d65" style:font-size-asian="17.5pt" style:font-size-complex="20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officeooo:rsid="001a8d65" officeooo:paragraph-rsid="001a8d65" style:font-size-asian="10.5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a8d65" officeooo:paragraph-rsid="001c26c4" style:font-size-asian="10.5pt" style:font-size-complex="12pt"/>
    </style:style>
    <style:style style:name="P5" style:family="paragraph" style:parent-style-name="List_20_Paragraph" style:list-style-name="WWNum4">
      <loext:graphic-properties draw:fill="none"/>
      <style:paragraph-properties fo:margin-left="0.4cm" fo:margin-right="0cm" fo:margin-top="0cm" fo:margin-bottom="0cm" loext:contextual-spacing="true" fo:line-height="150%" fo:text-align="justify" style:justify-single-word="false" fo:text-indent="-0.3cm" style:auto-text-indent="false" fo:background-color="transparent"/>
      <style:text-properties style:font-name="Times New Roman" officeooo:paragraph-rsid="001c26c4"/>
    </style:style>
    <style:style style:name="P6" style:family="paragraph" style:parent-style-name="List_20_Paragraph" style:list-style-name="WWNum4">
      <loext:graphic-properties draw:fill="none"/>
      <style:paragraph-properties fo:margin-left="0.4cm" fo:margin-right="0cm" fo:margin-top="0cm" fo:margin-bottom="0cm" loext:contextual-spacing="true" fo:line-height="150%" fo:text-align="justify" style:justify-single-word="false" fo:text-indent="-0.3cm" style:auto-text-indent="false" fo:background-color="transparent"/>
      <style:text-properties style:font-name="Times New Roman" officeooo:paragraph-rsid="001f411e"/>
    </style:style>
    <style:style style:name="P7" style:family="paragraph" style:parent-style-name="List_20_Paragraph" style:list-style-name="WWNum6">
      <loext:graphic-properties draw:fill="none"/>
      <style:paragraph-properties fo:margin-left="0.4cm" fo:margin-right="0cm" fo:margin-top="0cm" fo:margin-bottom="0cm" loext:contextual-spacing="true" fo:line-height="150%" fo:text-align="justify" style:justify-single-word="false" fo:text-indent="-0.3cm" style:auto-text-indent="false" fo:background-color="transparent"/>
      <style:text-properties style:font-name="Times New Roman" officeooo:paragraph-rsid="001c26c4"/>
    </style:style>
    <style:style style:name="P8" style:family="paragraph" style:parent-style-name="List_20_Paragraph" style:list-style-name="WWNum4">
      <loext:graphic-properties draw:fill="none"/>
      <style:paragraph-properties fo:margin-left="0.4cm" fo:margin-right="0cm" fo:margin-top="0cm" fo:margin-bottom="0cm" loext:contextual-spacing="true" fo:line-height="150%" fo:text-align="justify" style:justify-single-word="false" fo:text-indent="-0.3cm" style:auto-text-indent="false" fo:background-color="transparent"/>
      <style:text-properties style:font-name="Times New Roman" fo:font-size="12pt" officeooo:rsid="001f411e" officeooo:paragraph-rsid="001f411e" style:font-size-asian="12pt" style:font-name-complex="Calibri Light" style:font-size-complex="12pt"/>
    </style:style>
    <style:style style:name="P9" style:family="paragraph" style:parent-style-name="List_20_Paragraph" style:list-style-name="WWNum6">
      <loext:graphic-properties draw:fill="none"/>
      <style:paragraph-properties fo:margin-left="0.4cm" fo:margin-right="0cm" fo:margin-top="0cm" fo:margin-bottom="0cm" loext:contextual-spacing="true" fo:line-height="150%" fo:text-align="justify" style:justify-single-word="false" fo:text-indent="-0.3cm" style:auto-text-indent="false" fo:background-color="transparent"/>
      <style:text-properties style:font-name="Times New Roman" fo:font-size="12pt" officeooo:paragraph-rsid="001c26c4" style:font-size-asian="12pt" style:font-name-complex="Calibri Light" style:font-size-complex="12pt"/>
    </style:style>
    <style:style style:name="P10" style:family="paragraph" style:parent-style-name="List_20_Paragraph" style:list-style-name="WWNum4" style:master-page-name="">
      <loext:graphic-properties draw:fill="none"/>
      <style:paragraph-properties fo:margin-left="0.4cm" fo:margin-right="0cm" fo:margin-top="0cm" fo:margin-bottom="0cm" loext:contextual-spacing="true" fo:line-height="150%" fo:text-align="justify" style:justify-single-word="false" fo:text-indent="-0.3cm" style:auto-text-indent="false" style:page-number="auto" fo:background-color="transparent"/>
      <style:text-properties style:font-name="Times New Roman" officeooo:paragraph-rsid="001c26c4"/>
    </style:style>
    <style:style style:name="P11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50%" fo:text-indent="0cm" style:auto-text-indent="false" fo:background-color="transparent"/>
      <style:text-properties style:font-name="Times New Roman" fo:font-size="12pt" officeooo:paragraph-rsid="001c26c4" style:font-size-asian="12pt" style:font-name-complex="Calibri Light" style:font-size-complex="12pt"/>
    </style:style>
    <style:style style:name="P12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50%" fo:text-indent="0cm" style:auto-text-indent="false" fo:background-color="transparent"/>
      <style:text-properties style:font-name="Times New Roman" fo:font-size="12pt" fo:font-weight="bold" officeooo:rsid="00200944" officeooo:paragraph-rsid="00200944" style:font-size-asian="12pt" style:font-weight-asian="bold" style:font-name-complex="Calibri Light" style:font-size-complex="12pt" style:font-weight-complex="bold"/>
    </style:style>
    <style:style style:name="P13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 fo:background-color="transparent"/>
      <style:text-properties style:font-name="Times New Roman" fo:font-size="12pt" fo:font-weight="normal" officeooo:rsid="00200944" officeooo:paragraph-rsid="00200944" style:font-size-asian="12pt" style:font-weight-asian="normal" style:font-name-complex="Calibri Light" style:font-size-complex="12pt" style:font-weight-complex="normal"/>
    </style:style>
    <style:style style:name="P14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 fo:background-color="transparent"/>
      <style:text-properties style:font-name="Times New Roman" fo:font-size="12pt" fo:font-weight="normal" officeooo:rsid="00212dec" officeooo:paragraph-rsid="00200944" style:font-size-asian="12pt" style:font-weight-asian="normal" style:font-name-complex="Calibri Light" style:font-size-complex="12pt" style:font-weight-complex="normal"/>
    </style:style>
    <style:style style:name="P15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 fo:background-color="transparent"/>
      <style:text-properties style:font-name="Times New Roman" fo:font-size="12pt" fo:font-weight="normal" officeooo:rsid="0021f42a" officeooo:paragraph-rsid="00200944" style:font-size-asian="12pt" style:font-weight-asian="normal" style:font-name-complex="Calibri Light" style:font-size-complex="12pt" style:font-weight-complex="normal"/>
    </style:style>
    <style:style style:name="P16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 fo:background-color="transparent"/>
      <style:text-properties style:font-name="Times New Roman" fo:font-size="12pt" fo:font-weight="normal" officeooo:rsid="0021f42a" officeooo:paragraph-rsid="0021f42a" style:font-size-asian="12pt" style:font-weight-asian="normal" style:font-name-complex="Calibri Light" style:font-size-complex="12pt" style:font-weight-complex="normal"/>
    </style:style>
    <style:style style:name="P17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12pt" fo:font-weight="normal" officeooo:rsid="0030b46c" officeooo:paragraph-rsid="0030b46c" fo:background-color="#ffffff" style:font-size-asian="12pt" style:font-weight-asian="normal" style:font-name-complex="Calibri Light" style:font-size-complex="12pt" style:font-weight-complex="normal"/>
    </style:style>
    <style:style style:name="P18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12pt" fo:font-weight="normal" officeooo:rsid="00388f8d" officeooo:paragraph-rsid="00388f8d" fo:background-color="#ffffff" style:font-size-asian="12pt" style:font-weight-asian="normal" style:font-name-complex="Calibri Light" style:font-size-complex="12pt" style:font-weight-complex="bold"/>
    </style:style>
    <style:style style:name="P19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 fo:background-color="transparent"/>
      <style:text-properties style:font-name="Times New Roman" fo:font-weight="normal" officeooo:rsid="00200944" officeooo:paragraph-rsid="00200944" style:font-weight-asian="normal" style:font-weight-complex="normal"/>
    </style:style>
    <style:style style:name="P20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 fo:background-color="transparent"/>
      <style:text-properties style:font-name="Times New Roman" fo:font-weight="normal" officeooo:rsid="0021f42a" officeooo:paragraph-rsid="0021f42a" style:font-weight-asian="normal" style:font-weight-complex="normal"/>
    </style:style>
    <style:style style:name="P21" style:family="paragraph" style:parent-style-name="List_20_Paragraph" style:list-style-name="WWNum1">
      <style:paragraph-properties fo:margin-left="0.751cm" fo:margin-right="0cm" fo:margin-top="0cm" fo:margin-bottom="0cm" loext:contextual-spacing="true" fo:line-height="150%" fo:text-align="justify" style:justify-single-word="false" fo:text-indent="-0.635cm" style:auto-text-indent="false"/>
      <style:text-properties style:font-name="Times New Roman" fo:font-size="12pt" officeooo:paragraph-rsid="001c26c4" style:font-size-asian="12pt" style:font-name-complex="Calibri Light" style:font-size-complex="12pt"/>
    </style:style>
    <style:style style:name="P22" style:family="paragraph" style:parent-style-name="List_20_Paragraph" style:list-style-name="WWNum10">
      <style:paragraph-properties fo:margin-left="0.63cm" fo:margin-right="0cm" fo:margin-top="0cm" fo:margin-bottom="0cm" loext:contextual-spacing="true" fo:line-height="150%" fo:text-align="justify" style:justify-single-word="false" fo:text-indent="-0.63cm" style:auto-text-indent="false"/>
      <style:text-properties style:font-name="Times New Roman" fo:font-size="12pt" fo:font-weight="normal" officeooo:paragraph-rsid="0030b46c" fo:background-color="#ffffff" style:font-size-asian="12pt" style:font-weight-asian="normal" style:font-name-complex="Calibri Light" style:font-size-complex="12pt" style:font-weight-complex="normal"/>
    </style:style>
    <style:style style:name="P23" style:family="paragraph" style:parent-style-name="List_20_Paragraph" style:list-style-name="WWNum10">
      <style:paragraph-properties fo:margin-left="0.63cm" fo:margin-right="0cm" fo:margin-top="0cm" fo:margin-bottom="0cm" loext:contextual-spacing="true" fo:line-height="150%" fo:text-align="justify" style:justify-single-word="false" fo:text-indent="-0.63cm" style:auto-text-indent="false"/>
      <style:text-properties style:font-name="Times New Roman" fo:font-size="12pt" fo:font-weight="normal" officeooo:rsid="0030b46c" officeooo:paragraph-rsid="0030b46c" fo:background-color="#ffffff" style:font-size-asian="12pt" style:font-weight-asian="normal" style:font-name-complex="Calibri Light" style:font-size-complex="12pt" style:font-weight-complex="normal"/>
    </style:style>
    <style:style style:name="P24" style:family="paragraph" style:parent-style-name="List_20_Paragraph" style:list-style-name="WWNum12">
      <style:paragraph-properties fo:margin-left="0.63cm" fo:margin-right="0cm" fo:margin-top="0cm" fo:margin-bottom="0cm" loext:contextual-spacing="true" fo:line-height="150%" fo:text-align="justify" style:justify-single-word="false" fo:text-indent="-0.63cm" style:auto-text-indent="false"/>
      <style:text-properties style:font-name="Times New Roman" fo:font-size="12pt" fo:font-weight="normal" officeooo:rsid="00388f8d" officeooo:paragraph-rsid="00388f8d" fo:background-color="#ffffff" style:font-size-asian="12pt" style:font-weight-asian="normal" style:font-name-complex="Calibri Light" style:font-size-complex="12pt" style:font-weight-complex="bold"/>
    </style:style>
    <style:style style:name="P25" style:family="paragraph" style:parent-style-name="List_20_Paragraph" style:list-style-name="WWNum11">
      <style:paragraph-properties fo:margin-left="0.63cm" fo:margin-right="0cm" fo:margin-top="0cm" fo:margin-bottom="0cm" loext:contextual-spacing="true" fo:line-height="150%" fo:text-align="justify" style:justify-single-word="false" fo:text-indent="-0.63cm" style:auto-text-indent="false"/>
      <style:text-properties style:font-name="Times New Roman" fo:font-size="12pt" officeooo:paragraph-rsid="0035686c" fo:background-color="#ffffff" style:font-size-asian="12pt" style:font-name-complex="Calibri Light" style:font-size-complex="12pt"/>
    </style:style>
    <style:style style:name="P26" style:family="paragraph" style:parent-style-name="List_20_Paragraph" style:list-style-name="WWNum12">
      <style:paragraph-properties fo:margin-left="0.63cm" fo:margin-right="0cm" fo:margin-top="0cm" fo:margin-bottom="0cm" loext:contextual-spacing="true" fo:line-height="150%" fo:text-align="justify" style:justify-single-word="false" fo:text-indent="-0.63cm" style:auto-text-indent="false"/>
      <style:text-properties style:font-name="Times New Roman" fo:font-size="12pt" officeooo:paragraph-rsid="00388f8d" fo:background-color="#ffffff" style:font-size-asian="12pt" style:font-name-complex="Calibri Light" style:font-size-complex="12pt" style:font-weight-complex="bold"/>
    </style:style>
    <style:style style:name="P27" style:family="paragraph" style:parent-style-name="List_20_Paragraph" style:list-style-name="WWNum11">
      <style:paragraph-properties fo:margin-left="0.63cm" fo:margin-right="0cm" fo:margin-top="0cm" fo:margin-bottom="0cm" loext:contextual-spacing="true" fo:line-height="150%" fo:text-align="justify" style:justify-single-word="false" fo:text-indent="-0.63cm" style:auto-text-indent="false"/>
      <style:text-properties style:font-name="Times New Roman" officeooo:paragraph-rsid="0035686c"/>
    </style:style>
    <style:style style:name="P28" style:family="paragraph" style:parent-style-name="List_20_Paragraph">
      <style:paragraph-properties fo:margin-left="0.25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12pt" officeooo:paragraph-rsid="003d6758" style:font-size-asian="12pt" style:font-name-complex="Calibri Light" style:font-size-complex="12pt"/>
    </style:style>
    <style:style style:name="P29" style:family="paragraph" style:parent-style-name="List_20_Paragraph">
      <style:paragraph-properties fo:margin-left="0.25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12pt" officeooo:rsid="003d6758" officeooo:paragraph-rsid="003d6758" style:font-size-asian="12pt" style:font-name-complex="Calibri Light" style:font-size-complex="12pt"/>
    </style:style>
    <style:style style:name="P30" style:family="paragraph" style:parent-style-name="List_20_Paragraph">
      <style:paragraph-properties fo:margin-left="0.25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officeooo:paragraph-rsid="003d6758"/>
    </style:style>
    <style:style style:name="P31" style:family="paragraph" style:parent-style-name="List_20_Paragraph">
      <style:paragraph-properties fo:margin-left="0.25cm" fo:margin-right="0cm" fo:margin-top="0cm" fo:margin-bottom="0cm" loext:contextual-spacing="true" fo:line-height="150%" fo:text-align="justify" style:justify-single-word="false" fo:text-indent="0cm" style:auto-text-indent="false"/>
      <style:text-properties style:text-line-through-style="none" style:text-line-through-type="none" style:font-name="Times New Roman" fo:font-size="12pt" style:text-underline-style="none" fo:font-weight="normal" officeooo:rsid="003d6758" officeooo:paragraph-rsid="003d6758" style:font-size-asian="12pt" style:font-weight-asian="normal" style:font-name-complex="Calibri Light" style:font-size-complex="12pt" style:font-weight-complex="normal"/>
    </style:style>
    <style:style style:name="P32" style:family="paragraph" style:parent-style-name="List_20_Paragraph">
      <style:paragraph-properties fo:margin-left="0.25cm" fo:margin-right="0cm" fo:margin-top="0cm" fo:margin-bottom="0cm" loext:contextual-spacing="true" fo:line-height="150%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italic" style:text-underline-style="none" fo:font-weight="normal" officeooo:rsid="003d6758" officeooo:paragraph-rsid="003d6758" style:font-size-asian="12pt" style:font-style-asian="italic" style:font-weight-asian="normal" style:font-name-complex="Calibri Light" style:font-size-complex="12pt" style:font-style-complex="italic" style:font-weight-complex="normal"/>
    </style:style>
    <style:style style:name="P33" style:family="paragraph" style:parent-style-name="Standard">
      <style:paragraph-properties fo:line-height="150%" fo:text-align="justify" style:justify-single-word="false" fo:break-before="page"/>
      <style:text-properties fo:font-size="12pt" fo:font-weight="bold" officeooo:rsid="001a8d65" officeooo:paragraph-rsid="001a8d65" style:font-size-asian="10.5pt" style:font-weight-asian="bold" style:font-size-complex="12pt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c26c4" officeooo:paragraph-rsid="001c26c4" style:font-size-asian="12pt" style:font-weight-asian="normal" style:font-name-complex="Calibri Light" style:font-size-complex="12pt" style:font-weight-complex="normal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296a92" officeooo:paragraph-rsid="00296a92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0a9bc" officeooo:paragraph-rsid="0030a9bc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30b46c" officeooo:paragraph-rsid="0030b46c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3273ee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5305c" officeooo:paragraph-rsid="0035305c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35305c" officeooo:paragraph-rsid="0035305c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85238" officeooo:paragraph-rsid="00385238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388f8d" officeooo:paragraph-rsid="00388f8d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997cf" style:font-size-asian="12pt" style:font-size-complex="12pt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a79b6" style:font-size-asian="12pt" style:font-size-complex="12pt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a86ad" style:font-size-asian="12pt" style:font-size-complex="12pt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b98f9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2pt" officeooo:rsid="0030a9bc" officeooo:paragraph-rsid="0030a9bc" style:font-size-asian="12pt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30a9bc" officeooo:paragraph-rsid="0030a9bc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officeooo:rsid="0030a9bc" officeooo:paragraph-rsid="0030a9bc" style:font-size-asian="12pt" style:font-style-asian="italic" style:font-weight-asian="bold" style:font-size-complex="12pt" style:font-style-complex="italic" style:font-weight-complex="bold"/>
    </style:style>
    <style:style style:name="P53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fo:font-weight="bold" officeooo:rsid="003450fc" officeooo:paragraph-rsid="003450fc" style:font-size-asian="12pt" style:font-style-asian="italic" style:font-weight-asian="bold" style:font-size-complex="12pt" style:font-style-complex="italic" style:font-weight-complex="bold"/>
    </style:style>
    <style:style style:name="P54" style:family="paragraph" style:parent-style-name="Standard">
      <style:paragraph-properties fo:line-height="150%" fo:text-align="justify" style:justify-single-word="false"/>
      <style:text-properties style:font-name="Times New Roman" fo:font-size="11.5pt" style:font-size-asian="11.5pt"/>
    </style:style>
    <style:style style:name="P55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Times New Roman" fo:font-size="12pt" style:text-underline-style="none" fo:font-weight="normal" officeooo:paragraph-rsid="003273ee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normal" officeooo:paragraph-rsid="003273ee" style:font-size-asian="12pt" style:font-style-asian="normal" style:font-weight-asian="normal" style:font-size-complex="12pt" style:font-weight-complex="normal"/>
    </style:style>
    <style:style style:name="P57" style:family="paragraph" style:parent-style-name="Standard">
      <style:paragraph-properties fo:text-align="center" style:justify-single-word="false"/>
      <style:text-properties fo:font-size="20pt" fo:font-weight="bold" officeooo:rsid="001a8d65" officeooo:paragraph-rsid="001a8d65" style:font-size-asian="17.5pt" style:font-weight-asian="bold" style:font-size-complex="20pt" style:font-weight-complex="bold"/>
    </style:style>
    <style:style style:name="P58" style:family="paragraph" style:parent-style-name="Standard">
      <style:paragraph-properties fo:line-height="150%" fo:text-align="justify" style:justify-single-word="false"/>
      <style:text-properties fo:font-size="12pt" officeooo:rsid="001a8d65" officeooo:paragraph-rsid="003ff421" style:font-size-asian="10.5pt" style:font-size-complex="12pt"/>
    </style:style>
    <style:style style:name="P5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1c26c4" style:font-size-asian="12pt" style:font-name-complex="Calibri Light" style:font-size-complex="12pt"/>
    </style:style>
    <style:style style:name="P6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2ec6df" style:font-size-asian="12pt" style:font-name-complex="Calibri Light" style:font-size-complex="12pt"/>
    </style:style>
    <style:style style:name="P6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2ec6df" style:font-size-asian="12pt" style:font-size-complex="12pt"/>
    </style:style>
    <style:style style:name="P6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30a9bc" style:font-size-asian="12pt" style:font-size-complex="12pt"/>
    </style:style>
    <style:style style:name="P63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weight="bold" officeooo:rsid="001c26c4" officeooo:paragraph-rsid="001c26c4" style:font-size-asian="12pt" style:font-weight-asian="bold" style:font-name-complex="Calibri Light" style:font-size-complex="12pt" style:font-weight-complex="bold"/>
    </style:style>
    <style:style style:name="P6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paragraph-rsid="002ec6df" style:font-size-asian="12pt" style:font-weight-asian="normal" style:font-name-complex="Calibri Light" style:font-size-complex="12pt" style:font-weight-complex="normal"/>
    </style:style>
    <style:style style:name="P6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paragraph-rsid="00296a92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296a92" officeooo:paragraph-rsid="00296a92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1c26c4"/>
    </style:style>
    <style:style style:name="P6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2ec6df"/>
    </style:style>
    <style:style style:name="P6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weight="normal" officeooo:paragraph-rsid="002ec6df" style:font-weight-asian="normal" style:font-weight-complex="normal"/>
    </style:style>
    <style:style style:name="P7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rsid="0027974f" officeooo:paragraph-rsid="00296a92" style:font-size-asian="12pt" style:font-weight-asian="normal" style:font-name-complex="Calibri Light" style:font-size-complex="12pt" style:font-weight-complex="normal"/>
    </style:style>
    <style:style style:name="P71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Times New Roman" fo:font-size="12pt" fo:font-weight="normal" officeooo:rsid="001c26c4" officeooo:paragraph-rsid="001c26c4" style:font-size-asian="12pt" style:font-weight-asian="normal" style:font-name-complex="Calibri Light" style:font-size-complex="12pt" style:font-weight-complex="normal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Times New Roman" fo:font-size="12pt" fo:font-weight="normal" officeooo:rsid="0022775c" officeooo:paragraph-rsid="0021f42a" style:font-size-asian="12pt" style:font-weight-asian="normal" style:font-name-complex="Calibri Light" style:font-size-complex="12pt" style:font-weight-complex="normal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normal" officeooo:rsid="0022775c" officeooo:paragraph-rsid="0022775c" style:font-size-asian="12pt" style:font-weight-asian="normal" style:font-name-complex="Calibri Light" style:font-size-complex="12pt" style:font-weight-complex="normal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normal" officeooo:rsid="001c26c4" officeooo:paragraph-rsid="0022775c" style:font-size-asian="12pt" style:font-weight-asian="normal" style:font-name-complex="Calibri Light" style:font-size-complex="12pt" style:font-weight-complex="normal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Times New Roman" fo:font-size="12pt" fo:font-weight="normal" officeooo:rsid="001c26c4" officeooo:paragraph-rsid="0022775c" style:font-size-asian="12pt" style:font-weight-asian="normal" style:font-name-complex="Calibri Light" style:font-size-complex="12pt" style:font-weight-complex="normal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normal" officeooo:rsid="002455bd" officeooo:paragraph-rsid="002455bd" style:font-size-asian="12pt" style:font-weight-asian="normal" style:font-name-complex="Calibri Light" style:font-size-complex="12pt" style:font-weight-complex="normal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normal" officeooo:paragraph-rsid="0022775c" style:font-size-asian="12pt" style:font-weight-asian="normal" style:font-name-complex="Calibri Light" style:font-size-complex="12pt" style:font-weight-complex="normal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Times New Roman" fo:font-size="12pt" fo:font-weight="normal" officeooo:paragraph-rsid="0022775c" style:font-size-asian="12pt" style:font-weight-asian="normal" style:font-name-complex="Calibri Light" style:font-size-complex="12pt" style:font-weight-complex="normal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Times New Roman" fo:font-size="12pt" fo:font-weight="normal" officeooo:rsid="002703db" officeooo:paragraph-rsid="002703db" style:font-size-asian="12pt" style:font-weight-asian="normal" style:font-name-complex="Calibri Light" style:font-size-complex="12pt" style:font-weight-complex="normal"/>
    </style:style>
    <style:style style:name="P8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Times New Roman" fo:font-size="12pt" fo:font-weight="normal" officeooo:rsid="0027974f" officeooo:paragraph-rsid="0027974f" style:font-size-asian="12pt" style:font-weight-asian="normal" style:font-name-complex="Calibri Light" style:font-size-complex="12pt" style:font-weight-complex="normal"/>
    </style:style>
    <style:style style:name="P8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Times New Roman" fo:font-size="12pt" officeooo:paragraph-rsid="00257215" style:font-size-asian="12pt" style:font-name-complex="Calibri Light" style:font-size-complex="12pt"/>
    </style:style>
    <style:style style:name="P8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Times New Roman" fo:font-size="12pt" officeooo:paragraph-rsid="0022775c" style:font-size-asian="12pt" style:font-name-complex="Calibri Light" style:font-size-complex="12pt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Times New Roman" fo:font-size="12pt" officeooo:rsid="002703db" officeooo:paragraph-rsid="0027974f" style:font-size-asian="12pt" style:font-name-complex="Calibri Light" style:font-size-complex="12pt"/>
    </style:style>
    <style:style style:name="P8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Times New Roman" fo:font-size="12pt" officeooo:rsid="0027974f" officeooo:paragraph-rsid="0027974f" style:font-size-asian="12pt" style:font-name-complex="Calibri Light" style:font-size-complex="12pt"/>
    </style:style>
    <style:style style:name="P8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Times New Roman" fo:font-size="12pt" officeooo:paragraph-rsid="00296a92" style:font-size-asian="12pt" style:font-size-complex="12pt"/>
    </style:style>
    <style:style style:name="P8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Times New Roman" fo:font-size="12pt" fo:font-weight="bold" officeooo:rsid="002703db" officeooo:paragraph-rsid="002703db" style:font-size-asian="12pt" style:font-weight-asian="bold" style:font-name-complex="Calibri Light" style:font-size-complex="12pt" style:font-weight-complex="bold"/>
    </style:style>
    <style:style style:name="P8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Times New Roman" officeooo:paragraph-rsid="0021f42a"/>
    </style:style>
    <style:style style:name="P8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Times New Roman" officeooo:paragraph-rsid="00257215"/>
    </style:style>
    <style:style style:name="P8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Times New Roman" officeooo:paragraph-rsid="0022775c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weight="bold" officeooo:paragraph-rsid="002455bd" style:font-weight-asian="bold" style:font-weight-complex="bold"/>
    </style:style>
    <style:style style:name="P9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Times New Roman" fo:font-size="12pt" fo:font-weight="normal" officeooo:paragraph-rsid="0022775c" style:font-size-asian="12pt" style:font-weight-asian="normal" style:font-name-complex="Calibri Light" style:font-size-complex="12pt" style:font-weight-complex="normal"/>
    </style:style>
    <style:style style:name="P9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Times New Roman" fo:font-size="12pt" fo:font-weight="normal" officeooo:paragraph-rsid="0022775c" style:font-size-asian="12pt" style:font-weight-asian="normal" style:font-name-complex="Calibri Light" style:font-size-complex="12pt" style:font-weight-complex="normal"/>
    </style:style>
    <style:style style:name="P93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rsid="0030b46c" officeooo:paragraph-rsid="003273ee" style:font-size-asian="12pt" style:font-style-asian="normal" style:font-weight-asian="normal" style:font-size-complex="12pt" style:font-weight-complex="normal"/>
    </style:style>
    <style:style style:name="P94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rsid="0037d458" officeooo:paragraph-rsid="0037d458" style:font-size-asian="12pt" style:font-style-asian="normal" style:font-weight-asian="normal" style:font-size-complex="12pt" style:font-weight-complex="normal"/>
    </style:style>
    <style:style style:name="P95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rsid="00388f8d" officeooo:paragraph-rsid="00388f8d" style:font-size-asian="12pt" style:font-style-asian="normal" style:font-weight-asian="normal" style:font-size-complex="12pt" style:font-weight-complex="normal"/>
    </style:style>
    <style:style style:name="P96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39acde" style:font-size-asian="12pt" style:font-style-asian="normal" style:font-weight-asian="normal" style:font-size-complex="12pt" style:font-weight-complex="normal"/>
    </style:style>
    <style:style style:name="P97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text-line-through-style="none" style:text-line-through-type="none" style:font-name="Times New Roman" fo:font-size="12pt" style:text-underline-style="none" fo:font-weight="normal" officeooo:paragraph-rsid="0039acde" style:font-size-asian="12pt" style:font-weight-asian="normal" style:font-size-complex="12pt" style:font-weight-complex="normal"/>
    </style:style>
    <style:style style:name="P98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text-line-through-style="none" style:text-line-through-type="none" style:font-name="Times New Roman" fo:font-size="12pt" style:text-underline-style="none" fo:font-weight="normal" officeooo:rsid="002703db" officeooo:paragraph-rsid="003a6a38" style:font-size-asian="12pt" style:font-weight-asian="normal" style:font-name-complex="Calibri Light" style:font-size-complex="12pt" style:font-weight-complex="normal"/>
    </style:style>
    <style:style style:name="P99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12pt" fo:font-weight="normal" officeooo:rsid="0035305c" officeooo:paragraph-rsid="0037d458" fo:background-color="#ffffff" style:font-size-asian="12pt" style:font-weight-asian="normal" style:font-name-complex="Calibri Light" style:font-size-complex="12pt" style:font-weight-complex="normal"/>
    </style:style>
    <style:style style:name="P100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12pt" fo:font-weight="normal" officeooo:rsid="0030b46c" officeooo:paragraph-rsid="0035305c" style:font-size-asian="12pt" style:font-weight-asian="normal" style:font-size-complex="12pt" style:font-weight-complex="normal"/>
    </style:style>
    <style:style style:name="P101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12pt" fo:font-weight="normal" officeooo:rsid="0030b46c" officeooo:paragraph-rsid="003273ee" style:font-size-asian="12pt" style:font-weight-asian="normal" style:font-size-complex="12pt" style:font-weight-complex="normal"/>
    </style:style>
    <style:style style:name="P102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12pt" fo:font-weight="normal" officeooo:rsid="0030b46c" officeooo:paragraph-rsid="0037d458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12pt" fo:font-weight="normal" officeooo:rsid="0030b46c" officeooo:paragraph-rsid="00388f8d" style:font-size-asian="12pt" style:font-weight-asian="normal" style:font-size-complex="12pt" style:font-weight-complex="normal"/>
    </style:style>
    <style:style style:name="P104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12pt" fo:font-weight="normal" officeooo:rsid="0037d458" officeooo:paragraph-rsid="0037d458" style:font-size-asian="12pt" style:font-weight-asian="normal" style:font-size-complex="12pt" style:font-weight-complex="normal"/>
    </style:style>
    <style:style style:name="P105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12pt" fo:font-weight="normal" officeooo:rsid="00388f8d" officeooo:paragraph-rsid="00388f8d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12pt" fo:font-weight="normal" officeooo:paragraph-rsid="00388f8d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12pt" fo:font-weight="normal" officeooo:paragraph-rsid="0039acde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12pt" fo:font-weight="normal" officeooo:rsid="002703db" officeooo:paragraph-rsid="003a6a38" style:font-size-asian="12pt" style:font-weight-asian="normal" style:font-name-complex="Calibri Light" style:font-size-complex="12pt" style:font-weight-complex="normal"/>
    </style:style>
    <style:style style:name="P109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12pt" fo:font-weight="normal" officeooo:rsid="003ef11e" officeooo:paragraph-rsid="003ef11e" style:font-size-asian="12pt" style:font-weight-asian="normal" style:font-name-complex="Calibri Light" style:font-size-complex="12pt" style:font-weight-complex="normal"/>
    </style:style>
    <style:style style:name="P110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12pt" fo:font-weight="bold" officeooo:rsid="003ef11e" officeooo:paragraph-rsid="003ef11e" style:font-size-asian="12pt" style:font-weight-asian="bold" style:font-name-complex="Calibri Light" style:font-size-complex="12pt" style:font-weight-complex="bold"/>
    </style:style>
    <style:style style:name="P111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tyle="italic" officeooo:paragraph-rsid="003d6758" style:font-style-asian="italic" style:font-style-complex="italic"/>
    </style:style>
    <style:style style:name="P112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30b46c" officeooo:paragraph-rsid="003a6a38" style:font-size-asian="12pt" style:font-style-asian="normal" style:font-weight-asian="normal" style:font-size-complex="12pt" style:font-weight-complex="normal"/>
    </style:style>
    <style:style style:name="P113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officeooo:paragraph-rsid="00388f8d"/>
    </style:style>
    <style:style style:name="P114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officeooo:paragraph-rsid="0039acde"/>
    </style:style>
    <style:style style:name="P115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officeooo:paragraph-rsid="003a6a38"/>
    </style:style>
    <style:style style:name="P116" style:family="paragraph" style:parent-style-name="Standard">
      <style:paragraph-properties fo:margin-left="0.25cm" fo:margin-right="0cm" fo:margin-top="0cm" fo:margin-bottom="0cm" loext:contextual-spacing="false" style:line-height-at-least="0.041cm" fo:text-align="justify" style:justify-single-word="false" fo:text-indent="0cm" style:auto-text-indent="false"/>
      <style:text-properties style:font-name="Times New Roman" fo:font-size="12pt" officeooo:paragraph-rsid="0022775c" style:font-size-asian="12pt" style:font-name-complex="Calibri Light" style:font-size-complex="12pt"/>
    </style:style>
    <style:style style:name="P117" style:family="paragraph" style:parent-style-name="Standard">
      <style:paragraph-properties fo:margin-left="0.25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22775c" style:font-size-asian="12pt" style:font-name-complex="Calibri Light" style:font-size-complex="12pt"/>
    </style:style>
    <style:style style:name="P118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39b2b5" officeooo:paragraph-rsid="0039b2b5" style:text-blinking="false" style:font-size-asian="12pt" style:font-style-asian="normal" style:font-weight-asian="normal" style:font-size-complex="12pt" style:font-weight-complex="normal"/>
    </style:style>
    <style:style style:name="P119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italic" style:text-underline-style="none" fo:font-weight="bold" officeooo:rsid="0039b2b5" officeooo:paragraph-rsid="0039b2b5" style:text-blinking="false" style:font-size-asian="12pt" style:font-style-asian="italic" style:font-weight-asian="bold" style:font-size-complex="12pt" style:font-style-complex="italic" style:font-weight-complex="bold"/>
    </style:style>
    <style:style style:name="P120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italic" style:text-underline-style="none" fo:font-weight="normal" officeooo:rsid="0030b46c" officeooo:paragraph-rsid="003a6a38" style:font-size-asian="12pt" style:font-style-asian="italic" style:font-weight-asian="normal" style:font-size-complex="12pt" style:font-style-complex="italic" style:font-weight-complex="normal"/>
    </style:style>
    <style:style style:name="P121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font-variant="normal" fo:text-transform="none" fo:color="#1a1818" style:font-name="Garamond" fo:font-size="12pt" fo:letter-spacing="normal" fo:font-style="normal" fo:font-weight="normal" officeooo:rsid="003ef11e" officeooo:paragraph-rsid="003ef11e" style:font-size-asian="12pt" style:font-weight-asian="normal" style:font-name-complex="Calibri Light" style:font-size-complex="12pt" style:font-weight-complex="normal"/>
    </style:style>
    <style:style style:name="P122" style:family="paragraph" style:parent-style-name="Text_20_body" style:list-style-name="L2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3a30c8" officeooo:paragraph-rsid="003a30c8" style:text-blinking="false" style:font-size-asian="12pt" style:font-size-complex="12pt"/>
    </style:style>
    <style:style style:name="P12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1.5pt" fo:letter-spacing="normal" fo:font-style="normal" style:text-underline-style="none" fo:font-weight="normal" officeooo:paragraph-rsid="003a30c8" style:text-blinking="false" style:font-size-asian="11.5pt" style:font-size-complex="12pt"/>
    </style:style>
    <style:style style:name="P1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a1818" style:font-name="Garamond" fo:font-size="12pt" fo:letter-spacing="normal" fo:font-style="normal" fo:font-weight="normal"/>
    </style:style>
    <style:style style:name="P125" style:family="paragraph" style:parent-style-name="Text_20_body" style:list-style-name="L2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size="12pt" officeooo:paragraph-rsid="003a30c8" style:font-size-asian="12pt" style:font-size-complex="12pt"/>
    </style:style>
    <style:style style:name="P12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2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italic" fo:font-weight="normal" officeooo:paragraph-rsid="003a6a38" style:font-size-asian="12pt" style:font-style-asian="italic" style:font-weight-asian="normal" style:font-size-complex="12pt" style:font-style-complex="italic" style:font-weight-complex="normal"/>
    </style:style>
    <style:style style:name="P12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12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officeooo:paragraph-rsid="003a6a38" style:font-size-asian="12pt" style:font-size-complex="12pt"/>
    </style:style>
    <style:style style:name="P130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131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2" style:family="paragraph" style:parent-style-name="Text_20_body" style:list-style-name="L1">
      <style:paragraph-properties fo:margin-left="1.27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133" style:family="paragraph" style:parent-style-name="Text_20_body" style:list-style-name="L2">
      <style:paragraph-properties fo:margin-left="1.27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paragraph-rsid="003a30c8" style:text-blinking="false" style:font-size-asian="12pt" style:font-size-complex="12pt"/>
    </style:style>
    <style:style style:name="P134" style:family="paragraph" style:parent-style-name="Text_20_body" style:list-style-name="L1" style:master-page-name="">
      <loext:graphic-properties draw:fill="none"/>
      <style:paragraph-properties fo:margin-left="1.3cm" fo:margin-right="0cm" fo:margin-top="0cm" fo:margin-bottom="0cm" loext:contextual-spacing="true" fo:line-height="150%" fo:text-align="justify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paragraph-rsid="0039b2b5" style:text-blinking="false" style:font-size-asian="12pt" style:font-style-asian="normal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26c4" style:font-size-asian="12pt" style:font-weight-asian="bold" style:font-name-complex="Calibri Ligh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703db" style:font-weight-asian="normal" style:font-weight-complex="normal"/>
    </style:style>
    <style:style style:name="T5" style:family="text">
      <style:text-properties fo:font-weight="normal" officeooo:rsid="001c26c4" style:font-size-asian="12pt" style:font-weight-asian="normal" style:font-name-complex="Calibri Light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weight="normal" style:font-size-asian="12pt" style:font-weight-asian="normal" style:font-name-complex="Calibri Light" style:font-weight-complex="normal"/>
    </style:style>
    <style:style style:name="T8" style:family="text">
      <style:text-properties style:font-name="Times New Roman" fo:font-weight="normal" officeooo:rsid="001a9be7" style:font-size-asian="12pt" style:font-weight-asian="normal" style:font-name-complex="Calibri Light" style:font-weight-complex="normal"/>
    </style:style>
    <style:style style:name="T9" style:family="text">
      <style:text-properties style:font-name="Times New Roman" fo:font-weight="normal" officeooo:rsid="001ae0ac" style:font-size-asian="12pt" style:font-weight-asian="normal" style:font-name-complex="Calibri Light" style:font-weight-complex="normal"/>
    </style:style>
    <style:style style:name="T10" style:family="text">
      <style:text-properties style:font-name="Times New Roman" fo:font-weight="normal" officeooo:rsid="001c26c4" style:font-size-asian="12pt" style:font-weight-asian="normal" style:font-name-complex="Calibri Light" style:font-weight-complex="normal"/>
    </style:style>
    <style:style style:name="T1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39acde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2703db" style:font-size-asian="12pt" style:font-weight-asian="normal" style:font-name-complex="Calibri Light" style:font-size-complex="12pt" style:font-weight-complex="normal"/>
    </style:style>
    <style:style style:name="T14" style:family="text">
      <style:text-properties style:font-name="Times New Roman" fo:font-size="12pt" fo:font-weight="normal" officeooo:rsid="003c673a" style:font-size-asian="12pt" style:font-weight-asian="normal" style:font-name-complex="Calibri Light" style:font-size-complex="12pt" style:font-weight-complex="normal"/>
    </style:style>
    <style:style style:name="T15" style:family="text">
      <style:text-properties officeooo:rsid="001c26c4"/>
    </style:style>
    <style:style style:name="T16" style:family="text">
      <style:text-properties fo:font-variant="small-caps" fo:font-size="12pt" fo:background-color="#ffffff" loext:char-shading-value="0" style:font-size-asian="12pt" style:font-name-complex="Calibri Light" style:font-size-complex="12pt"/>
    </style:style>
    <style:style style:name="T17" style:family="text">
      <style:text-properties fo:font-size="12pt" style:font-size-asian="12pt" style:font-name-complex="Calibri Light" style:font-size-complex="12pt"/>
    </style:style>
    <style:style style:name="T18" style:family="text">
      <style:text-properties fo:font-size="12pt" officeooo:rsid="001c26c4" style:font-size-asian="12pt" style:font-name-complex="Calibri Light" style:font-size-complex="12pt"/>
    </style:style>
    <style:style style:name="T19" style:family="text">
      <style:text-properties fo:font-size="12pt" officeooo:rsid="001e074a" style:font-size-asian="12pt" style:font-name-complex="Calibri Light" style:font-size-complex="12pt"/>
    </style:style>
    <style:style style:name="T20" style:family="text">
      <style:text-properties fo:font-size="12pt" officeooo:rsid="001f411e" style:font-size-asian="12pt" style:font-name-complex="Calibri Light" style:font-size-complex="12pt"/>
    </style:style>
    <style:style style:name="T21" style:family="text">
      <style:text-properties fo:font-size="12pt" officeooo:rsid="00200944" style:font-size-asian="12pt" style:font-name-complex="Calibri Light" style:font-size-complex="12pt"/>
    </style:style>
    <style:style style:name="T22" style:family="text">
      <style:text-properties fo:font-size="12pt" officeooo:rsid="00212dec" style:font-size-asian="12pt" style:font-name-complex="Calibri Light" style:font-size-complex="12pt"/>
    </style:style>
    <style:style style:name="T23" style:family="text">
      <style:text-properties fo:font-size="12pt" officeooo:rsid="0021f42a" style:font-size-asian="12pt" style:font-name-complex="Calibri Light" style:font-size-complex="12pt"/>
    </style:style>
    <style:style style:name="T24" style:family="text">
      <style:text-properties fo:font-size="12pt" officeooo:rsid="0022775c" style:font-size-asian="12pt" style:font-name-complex="Calibri Light" style:font-size-complex="12pt"/>
    </style:style>
    <style:style style:name="T25" style:family="text">
      <style:text-properties fo:font-size="12pt" officeooo:rsid="002455bd" style:font-size-asian="12pt" style:font-name-complex="Calibri Light" style:font-size-complex="12pt"/>
    </style:style>
    <style:style style:name="T26" style:family="text">
      <style:text-properties fo:font-size="12pt" officeooo:rsid="00257215" style:font-size-asian="12pt" style:font-name-complex="Calibri Light" style:font-size-complex="12pt"/>
    </style:style>
    <style:style style:name="T27" style:family="text">
      <style:text-properties fo:font-size="12pt" officeooo:rsid="002703db" style:font-size-asian="12pt" style:font-name-complex="Calibri Light" style:font-size-complex="12pt"/>
    </style:style>
    <style:style style:name="T28" style:family="text">
      <style:text-properties fo:font-size="12pt" officeooo:rsid="002ec6df" style:font-size-asian="12pt" style:font-name-complex="Calibri Light" style:font-size-complex="12pt"/>
    </style:style>
    <style:style style:name="T29" style:family="text">
      <style:text-properties fo:font-size="12pt" officeooo:rsid="003a30c8" style:font-size-asian="12pt" style:font-name-complex="Calibri Light" style:font-size-complex="12pt"/>
    </style:style>
    <style:style style:name="T30" style:family="text">
      <style:text-properties fo:font-size="12pt" officeooo:rsid="003d6758" style:font-size-asian="12pt" style:font-name-complex="Calibri Light" style:font-size-complex="12pt"/>
    </style:style>
    <style:style style:name="T31" style:family="text">
      <style:text-properties fo:font-size="12pt" officeooo:rsid="003daaf8" style:font-size-asian="12pt" style:font-name-complex="Calibri Light" style:font-size-complex="12pt"/>
    </style:style>
    <style:style style:name="T32" style:family="text">
      <style:text-properties fo:font-size="12pt" officeooo:rsid="003ef11e" style:font-size-asian="12pt" style:font-name-complex="Calibri Light" style:font-size-complex="12pt"/>
    </style:style>
    <style:style style:name="T33" style:family="text">
      <style:text-properties fo:font-size="12pt" officeooo:rsid="003faef6" style:font-size-asian="12pt" style:font-name-complex="Calibri Light" style:font-size-complex="12pt"/>
    </style:style>
    <style:style style:name="T34" style:family="text">
      <style:text-properties fo:font-size="12pt" officeooo:rsid="003ff421" style:font-size-asian="12pt" style:font-name-complex="Calibri Light" style:font-size-complex="12pt"/>
    </style:style>
    <style:style style:name="T35" style:family="text">
      <style:text-properties fo:font-size="12pt" fo:font-weight="normal" officeooo:rsid="0021f42a" style:font-size-asian="12pt" style:font-weight-asian="normal" style:font-name-complex="Calibri Light" style:font-size-complex="12pt" style:font-weight-complex="normal"/>
    </style:style>
    <style:style style:name="T36" style:family="text">
      <style:text-properties fo:font-size="12pt" fo:font-weight="normal" officeooo:rsid="0022775c" style:font-size-asian="12pt" style:font-weight-asian="normal" style:font-name-complex="Calibri Light" style:font-size-complex="12pt" style:font-weight-complex="normal"/>
    </style:style>
    <style:style style:name="T37" style:family="text">
      <style:text-properties fo:font-size="12pt" fo:background-color="#ffffff" loext:char-shading-value="0" style:font-size-asian="12pt" style:font-name-complex="Calibri Light" style:font-size-complex="12pt"/>
    </style:style>
    <style:style style:name="T38" style:family="text">
      <style:text-properties officeooo:rsid="0022775c"/>
    </style:style>
    <style:style style:name="T39" style:family="text">
      <style:text-properties officeooo:rsid="002703db"/>
    </style:style>
    <style:style style:name="T40" style:family="text">
      <style:text-properties fo:color="#000000" style:font-name-complex="Calibri Light"/>
    </style:style>
    <style:style style:name="T41" style:family="text">
      <style:text-properties fo:color="#000000" officeooo:rsid="0027974f" style:font-name-complex="Calibri Light"/>
    </style:style>
    <style:style style:name="T42" style:family="text">
      <style:text-properties fo:color="#000000" officeooo:rsid="00296a92" style:font-name-complex="Calibri Light"/>
    </style:style>
    <style:style style:name="T43" style:family="text">
      <style:text-properties fo:color="#000000" officeooo:rsid="002997cf" style:font-name-complex="Calibri Light"/>
    </style:style>
    <style:style style:name="T44" style:family="text">
      <style:text-properties fo:color="#000000" fo:font-weight="normal" officeooo:rsid="00296a92" style:font-weight-asian="normal" style:font-name-complex="Calibri Light" style:font-weight-complex="normal"/>
    </style:style>
    <style:style style:name="T45" style:family="text">
      <style:text-properties officeooo:rsid="002997cf"/>
    </style:style>
    <style:style style:name="T46" style:family="text">
      <style:text-properties officeooo:rsid="002a79b6"/>
    </style:style>
    <style:style style:name="T47" style:family="text">
      <style:text-properties officeooo:rsid="002a86ad"/>
    </style:style>
    <style:style style:name="T48" style:family="text">
      <style:text-properties officeooo:rsid="002b98f9"/>
    </style:style>
    <style:style style:name="T49" style:family="text">
      <style:text-properties style:font-name-complex="Calibri Light"/>
    </style:style>
    <style:style style:name="T50" style:family="text">
      <style:text-properties officeooo:rsid="002ec6df" style:font-name-complex="Calibri Light"/>
    </style:style>
    <style:style style:name="T51" style:family="text">
      <style:text-properties officeooo:rsid="0030a9bc" style:font-name-complex="Calibri Light"/>
    </style:style>
    <style:style style:name="T52" style:family="text">
      <style:text-properties officeooo:rsid="0030b46c"/>
    </style:style>
    <style:style style:name="T53" style:family="text">
      <style:text-properties style:text-line-through-style="none" style:text-line-through-type="none" style:text-underline-style="none"/>
    </style:style>
    <style:style style:name="T54" style:family="text">
      <style:text-properties style:text-line-through-style="none" style:text-line-through-type="none" style:text-underline-style="none" officeooo:rsid="0035305c"/>
    </style:style>
    <style:style style:name="T55" style:family="text">
      <style:text-properties style:text-line-through-style="none" style:text-line-through-type="none" fo:font-style="italic" style:text-underline-style="none" style:font-style-asian="italic"/>
    </style:style>
    <style:style style:name="T56" style:family="text">
      <style:text-properties style:text-line-through-style="none" style:text-line-through-type="none" fo:font-style="italic" style:text-underline-style="none" officeooo:rsid="00388f8d" style:font-style-asian="italic"/>
    </style:style>
    <style:style style:name="T57" style:family="text">
      <style:text-properties style:text-line-through-style="none" style:text-line-through-type="none" fo:font-style="italic" style:text-underline-style="none" officeooo:rsid="0039acde" style:font-style-asian="italic"/>
    </style:style>
    <style:style style:name="T58" style:family="text">
      <style:text-properties style:text-line-through-style="none" style:text-line-through-type="none" fo:font-style="normal" style:text-underline-style="none" style:font-style-asian="normal"/>
    </style:style>
    <style:style style:name="T59" style:family="text">
      <style:text-properties style:text-line-through-style="none" style:text-line-through-type="none" fo:font-style="normal" style:text-underline-style="none" officeooo:rsid="003273ee" style:font-style-asian="normal"/>
    </style:style>
    <style:style style:name="T60" style:family="text">
      <style:text-properties style:text-line-through-style="none" style:text-line-through-type="none" fo:font-style="normal" style:text-underline-style="none" officeooo:rsid="003450fc" style:font-style-asian="normal"/>
    </style:style>
    <style:style style:name="T61" style:family="text">
      <style:text-properties style:text-line-through-style="none" style:text-line-through-type="none" fo:font-style="normal" style:text-underline-style="none" officeooo:rsid="00388f8d" style:font-style-asian="normal"/>
    </style:style>
    <style:style style:name="T62" style:family="text"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T63" style:family="text">
      <style:text-properties style:text-line-through-style="none" style:text-line-through-type="none" style:font-name="Times New Roman" fo:font-size="12pt" fo:font-style="normal" style:text-underline-style="none" fo:font-weight="normal" officeooo:rsid="003273ee" style:font-size-asian="12pt" style:font-style-asian="normal" style:font-weight-asian="normal" style:font-size-complex="12pt" style:font-weight-complex="normal"/>
    </style:style>
    <style:style style:name="T64" style:family="text">
      <style:text-properties style:text-line-through-style="none" style:text-line-through-type="none" style:font-name="Times New Roman" fo:font-size="12pt" fo:font-style="normal" style:text-underline-style="none" fo:font-weight="normal" officeooo:rsid="0030b46c" style:font-size-asian="12pt" style:font-style-asian="normal" style:font-weight-asian="normal" style:font-size-complex="12pt" style:font-weight-complex="normal"/>
    </style:style>
    <style:style style:name="T65" style:family="text">
      <style:text-properties style:text-line-through-style="none" style:text-line-through-type="none" style:font-name="Times New Roman" fo:font-size="12pt" fo:font-style="normal" style:text-underline-style="none" fo:font-weight="normal" officeooo:rsid="003a6a38" style:font-size-asian="12pt" style:font-style-asian="normal" style:font-weight-asian="normal" style:font-size-complex="12pt" style:font-weight-complex="normal"/>
    </style:style>
    <style:style style:name="T66" style:family="text">
      <style:text-properties style:text-line-through-style="none" style:text-line-through-type="none" style:font-name="Times New Roman" fo:font-size="12pt" fo:font-style="normal" style:text-underline-style="none" fo:font-weight="normal" officeooo:rsid="0035305c" fo:background-color="#ffffff" loext:char-shading-value="0" style:font-size-asian="12pt" style:font-style-asian="normal" style:font-weight-asian="normal" style:font-name-complex="Calibri Light" style:font-size-complex="12pt" style:font-weight-complex="normal"/>
    </style:style>
    <style:style style:name="T67" style:family="text">
      <style:text-properties style:text-line-through-style="none" style:text-line-through-type="none" style:font-name="Times New Roman" fo:font-size="12pt" fo:font-style="normal" style:text-underline-style="none" fo:font-weight="normal" officeooo:rsid="0037d458" fo:background-color="#ffffff" loext:char-shading-value="0" style:font-size-asian="12pt" style:font-style-asian="normal" style:font-weight-asian="normal" style:font-name-complex="Calibri Light" style:font-size-complex="12pt" style:font-weight-complex="normal"/>
    </style:style>
    <style:style style:name="T68" style:family="text">
      <style:text-properties style:text-line-through-style="none" style:text-line-through-type="none" style:font-name="Times New Roman" fo:font-size="12pt" fo:font-style="normal" style:text-underline-style="none" fo:font-weight="normal" officeooo:rsid="003a6a38" fo:background-color="#ffffff" loext:char-shading-value="0" style:font-size-asian="12pt" style:font-style-asian="normal" style:font-weight-asian="normal" style:font-name-complex="Calibri Light" style:font-size-complex="12pt" style:font-weight-complex="normal"/>
    </style:style>
    <style:style style:name="T69" style:family="text"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70" style:family="text">
      <style:text-properties style:text-line-through-style="none" style:text-line-through-type="none" style:font-name="Times New Roman" fo:font-size="12pt" style:text-underline-style="none" fo:font-weight="normal" officeooo:rsid="0039acde" style:font-size-asian="12pt" style:font-weight-asian="normal" style:font-size-complex="12pt" style:font-weight-complex="normal"/>
    </style:style>
    <style:style style:name="T71" style:family="text">
      <style:text-properties style:text-line-through-style="none" style:text-line-through-type="none" style:font-name="Times New Roman" fo:font-size="12pt" style:text-underline-style="none" fo:font-weight="normal" officeooo:rsid="002703db" style:font-size-asian="12pt" style:font-weight-asian="normal" style:font-name-complex="Calibri Light" style:font-size-complex="12pt" style:font-weight-complex="normal"/>
    </style:style>
    <style:style style:name="T72" style:family="text">
      <style:text-properties style:text-line-through-style="none" style:text-line-through-type="none" style:font-name="Times New Roman" fo:font-size="12pt" style:text-underline-style="none" fo:font-weight="normal" officeooo:rsid="003c673a" style:font-size-asian="12pt" style:font-weight-asian="normal" style:font-name-complex="Calibri Light" style:font-size-complex="12pt" style:font-weight-complex="normal"/>
    </style:style>
    <style:style style:name="T73" style:family="text">
      <style:text-properties style:text-line-through-style="none" style:text-line-through-type="none" fo:font-size="12pt" style:text-underline-style="none" fo:font-weight="normal" officeooo:rsid="002703db" style:font-size-asian="12pt" style:font-weight-asian="normal" style:font-name-complex="Calibri Light" style:font-size-complex="12pt" style:font-weight-complex="normal"/>
    </style:style>
    <style:style style:name="T74" style:family="text">
      <style:text-properties style:text-line-through-style="none" style:text-line-through-type="none" fo:font-size="12pt" style:text-underline-style="none" fo:font-weight="normal" officeooo:rsid="003d6758" style:font-size-asian="12pt" style:font-weight-asian="normal" style:font-name-complex="Calibri Light" style:font-size-complex="12pt" style:font-weight-complex="normal"/>
    </style:style>
    <style:style style:name="T75" style:family="text">
      <style:text-properties officeooo:rsid="003273ee"/>
    </style:style>
    <style:style style:name="T76" style:family="text">
      <style:text-properties officeooo:rsid="0035305c" fo:background-color="#ffffff" loext:char-shading-value="0" style:font-name-complex="Calibri Light"/>
    </style:style>
    <style:style style:name="T77" style:family="text">
      <style:text-properties officeooo:rsid="0037d458" fo:background-color="#ffffff" loext:char-shading-value="0" style:font-name-complex="Calibri Light"/>
    </style:style>
    <style:style style:name="T78" style:family="text">
      <style:text-properties officeooo:rsid="00388f8d" fo:background-color="#ffffff" loext:char-shading-value="0" style:font-name-complex="Calibri Light"/>
    </style:style>
    <style:style style:name="T79" style:family="text">
      <style:text-properties officeooo:rsid="0035305c"/>
    </style:style>
    <style:style style:name="T80" style:family="text">
      <style:text-properties officeooo:rsid="0036b559"/>
    </style:style>
    <style:style style:name="T81" style:family="text">
      <style:text-properties officeooo:rsid="0037d458"/>
    </style:style>
    <style:style style:name="T82" style:family="text">
      <style:text-properties fo:font-style="italic" style:font-style-asian="italic"/>
    </style:style>
    <style:style style:name="T83" style:family="text">
      <style:text-properties fo:font-style="italic" officeooo:rsid="00388f8d" style:font-style-asian="italic"/>
    </style:style>
    <style:style style:name="T84" style:family="text">
      <style:text-properties fo:font-style="normal"/>
    </style:style>
    <style:style style:name="T85" style:family="text">
      <style:text-properties fo:font-variant="normal" fo:text-transform="none" fo:color="#000000" style:text-line-through-style="none" style:text-line-through-type="none" fo:letter-spacing="normal" fo:font-style="normal" style:text-underline-style="none" style:text-blinking="false"/>
    </style:style>
    <style:style style:name="T86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37d458" style:text-blinking="false"/>
    </style:style>
    <style:style style:name="T87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385238" style:text-blinking="false"/>
    </style:style>
    <style:style style:name="T8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3a30c8" style:text-blinking="false" style:font-size-asian="12pt" style:font-size-complex="12pt"/>
    </style:style>
    <style:style style:name="T89" style:family="text">
      <style:text-properties fo:font-variant="normal" fo:text-transform="none" fo:color="#000000" style:text-line-through-style="none" style:text-line-through-type="none" style:font-name="Times New Roman" fo:font-size="11.5pt" fo:letter-spacing="normal" fo:font-style="normal" style:text-underline-style="none" fo:font-weight="normal" style:text-blinking="false" style:font-size-asian="11.5pt" style:font-size-complex="12pt"/>
    </style:style>
    <style:style style:name="T90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style:text-blinking="false"/>
    </style:style>
    <style:style style:name="T91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3a30c8" style:text-blinking="false"/>
    </style:style>
    <style:style style:name="T92" style:family="text">
      <style:text-properties fo:font-variant="normal" fo:text-transform="none" fo:color="#000000" fo:letter-spacing="normal" fo:font-style="normal"/>
    </style:style>
    <style:style style:name="T93" style:family="text">
      <style:text-properties fo:font-variant="normal" fo:text-transform="none" fo:color="#000000" fo:letter-spacing="normal" fo:font-style="normal" officeooo:rsid="0037d458"/>
    </style:style>
    <style:style style:name="T94" style:family="text">
      <style:text-properties officeooo:rsid="00388f8d"/>
    </style:style>
    <style:style style:name="T95" style:family="text">
      <style:text-properties officeooo:rsid="003a30c8"/>
    </style:style>
    <style:style style:name="T96" style:family="text">
      <style:text-properties officeooo:rsid="003faef6"/>
    </style:style>
    <style:style style:name="T97" style:family="text">
      <style:text-properties officeooo:rsid="003ff421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7">WEWNĄTRZSZKOLNY SYSTEM </text:p>
      <text:p text:style-name="P57">DORADZTWA ZAWODOWEGO </text:p>
      <text:p text:style-name="P57">W SZKOLE PODSTAWOWEJ NR 352</text:p>
      <text:p text:style-name="P57"><text:s/>IM. J.H. WAGNERA </text:p>
      <text:p text:style-name="P57">W WARSZAWIE</text:p>
      <text:p text:style-name="P2"/>
      <text:p text:style-name="P2"/>
      <text:p text:style-name="P2"/>
      <text:p text:style-name="P2"/>
      <text:p text:style-name="P2"/>
      <text:p text:style-name="P2"/>
      <text:p text:style-name="P33">Wprowadzenie</text:p>
      <text:p text:style-name="P3"><text:span text:style-name="T1"><text:tab/></text:span><text:span text:style-name="T3">Wewnątrzszkolny System Do</text:span><text:span text:style-name="T6">radztwa zawodowego to ogół działań podejmowanych przed szkołę w celu właściwego przygotowania uczniów do wyboru poziomu i kierunku kształcenia oraz zawodu. </text:span><text:span text:style-name="T7">System ten określa rolę i zadania nauczycieli w ramach rocznego planu działań, czas<text:line-break/>i miejsce realizacji zadań, oczekiwane efekty, metody pracy. Ważne jest, aby uczniowie kończący </text:span><text:span text:style-name="T8">szkołę podstawową </text:span><text:span text:style-name="T9">i stający przed wyborem szkoły ponadpodstawowej i dalszego kierunku kształcenia, byli do tego przygotowani i wyposażeni w różnorodne umiejętności istotne przy podejmowaniu decyzji edukacyjno – zawodowych, gdyż podejmowane na tym etapie wybory <text:s/>będą miały wpływ na kolejne etapy ich życia.</text:span></text:p>
      <text:p text:style-name="P58"><text:span text:style-name="T9"><text:tab/>Uczniowie potrzebują wsparcia szczególnie w zakresie samopoznania, samodoskonalenia<text:line-break/>i świadomego planowania swojej kariery zawodowej, tak by potrafili się dostosować do zmiennej sytuacji na rynku pracy i oczekiwań w życiu społecznym. Doradztwo zawodowe ma na celu pomoc w wyborze ścieżki edukacyjno – zawodowej, gwarantującej pełny rozwój osobowy ucznia<text:line-break/>z uwzględnieniem jego indywidualności i poszanowaniem jego autonomii. W oparciu o uzyskaną wiedzę na temat posiadanych cech charakteru, zdolności, zainteresowań, predyspozycji zawodowych, stanu zdrowia przedstawia się uczniowi informacje o możliwościach dalszego kształcenia. </text:span><text:span text:style-name="T10">Doradztwo zawodowe ma za zadanie kształtowanie umiejętności radzenia sobie ze zmianami, poprzez rozwijanie sprawności adaptacyjnych oraz umiejętności wychodzenia naprzeciw nowym sytuacjom i nowym wyzwaniom.</text:span></text:p>
      <text:p text:style-name="P34"/>
      <text:p text:style-name="P4"><text:span text:style-name="T5">1.</text:span><text:span text:style-name="T2"> Podstawa prawna dotycząca realizacji doradztwa zawodowego w szkole </text:span></text:p>
      <text:p text:style-name="P59">1. Ustawa z dnia 14 grudnia 2016 r. Prawo oświatowe (Dz. U. z 2018 r. poz. 996, 1000, 1290, 1669, 2245)</text:p>
      <text:p text:style-name="P59">2. Rozporządzenie MEN z dnia 28 marca 2017 r. w sprawie ramowych planów nauczania (na podstawie art. 47 ust. 1 pkt 3 i ust. 4 ustawy</text:p>
      <text:p text:style-name="P59">z dnia 14 grudnia 2016 r. – Prawo oświatowe (Dz. U. z 2018 r. poz. 996, 1000, 1290, 1669 i 2245 oraz z 2019 r. poz. 534).</text:p>
      <text:p text:style-name="P59">3. Rozporządzenie MEN z 1 sierpnia 2017 r. w sprawie szczegółowych kwalifikacji wymaganych od nauczycieli (Dz. U. z 2017 r. poz.1575).</text:p>
      <text:p text:style-name="P59">4. Rozporządzenie MEN z 9 sierpnia 2017 r. w sprawie pomocy psychologiczno-pedagogicznej<text:line-break/>w publicznych przedszkolach, szkołach podstawowych i ponadpodstawowych oraz placówkach (Dz. U. z 2017 r. poz.1591).</text:p>
      <text:p text:style-name="P59">5. Rozporządzenie MEN z 12 lutego 2019 r. w sprawie doradztwa zawodowego (Dz. U. z 2019 r. poz.325).</text:p>
      <text:p text:style-name="P71"><text:soft-page-break/></text:p>
      <text:p text:style-name="P63">2. Cele ogólne doradztwa zawodowego</text:p>
      <text:p text:style-name="P67"><text:span text:style-name="T18">Głównym c</text:span><text:span text:style-name="T17">elem doradztwa zawodowego realizowanego w szkole jest </text:span><text:span text:style-name="T18">kształtowanie w uczniach właściwych postaw, przekonań i wartości zmierzających do podejmowania przez</text:span><text:span text:style-name="T17"> uczniów </text:span><text:span text:style-name="T18">świadomego i </text:span><text:span text:style-name="T17">refleksyjnego wyboru ścieżki kształcenia oraz zawodu </text:span></text:p>
      <text:p text:style-name="P67"><text:span text:style-name="T19">Cele te</text:span><text:span text:style-name="T17"> realizowane </text:span><text:span text:style-name="T19">są </text:span><text:span text:style-name="T17">w </text:span><text:span text:style-name="T19">naszej szkole poprzez</text:span><text:span text:style-name="T17">: </text:span></text:p>
      <text:list xml:id="list1971676804" text:style-name="WWNum4">
        <text:list-header>
          <text:p text:style-name="P10"><text:span text:style-name="T17"><text:s/>- gromadzenie, aktualizacj</text:span><text:span text:style-name="T19">ę</text:span><text:span text:style-name="T17"> i udostępnianie informacji edukacyjnych i zawodowych</text:span></text:p>
          <text:p text:style-name="P5"><text:span text:style-name="T19">- p</text:span><text:span text:style-name="T17">omoc uczniom w planowaniu kształcenia i kariery zawodowej</text:span></text:p>
          <text:p text:style-name="P6"><text:span text:style-name="T17">- wskazywanie uczniom, </text:span><text:span text:style-name="T20">ich </text:span><text:span text:style-name="T17">rodzicom </text:span><text:span text:style-name="T20">oraz</text:span><text:span text:style-name="T17"> nauczycielom źródeł informacji na temat</text:span><text:span text:style-name="T20"> </text:span><text:span text:style-name="T17">rynku pracy, trendów rozwojowych w świecie zawodów i zatrudnienia, </text:span><text:span text:style-name="T20">a także </text:span><text:span text:style-name="T17">możliwości wykorzystania posiadanych uzdolnień i talentów </text:span><text:span text:style-name="T20">w świecie pracy,</text:span></text:p>
          <text:p text:style-name="P8">- wspieranie rodziców i nauczycieli w działaniach doradczych</text:p>
          <text:p text:style-name="P8">- prowadzenie grupowych zajęć aktywizujących, przygotowujących uczniów do świadomego planowania kariery i podjęcia roli zawodowej</text:p>
        </text:list-header>
      </text:list>
      <text:list xml:id="list1214475817" text:style-name="WWNum6">
        <text:list-header>
          <text:p text:style-name="P7"><text:span text:style-name="T17">- udzielanie indywidualnych </text:span><text:span text:style-name="T20">konsultacji i </text:span><text:span text:style-name="T17">porad doradczych uczniom i rodzicom</text:span></text:p>
          <text:p text:style-name="P7"><text:span text:style-name="T17">- </text:span><text:span text:style-name="T20">p</text:span><text:span text:style-name="T17">rzygotowanie uczniów do samodzielności w trudnych sytuacjach życiowych, </text:span><text:span text:style-name="T20">jak</text:span><text:span text:style-name="T17"> np. egzamin, poszukiwanie pracy;</text:span></text:p>
          <text:p text:style-name="P7"><text:span text:style-name="T17"><text:s/>- </text:span><text:span text:style-name="T20">p</text:span><text:span text:style-name="T17">rzygotowanie uczniów do podjęcia roli pracownika, </text:span><text:span text:style-name="T21">pracodawcy czy współpracownika</text:span><text:span text:style-name="T17">, zmiany zawodu, </text:span><text:span text:style-name="T20">dostosowania się</text:span><text:span text:style-name="T17"> do nowych warunków;</text:span></text:p>
          <text:p text:style-name="P9">- współpraca z instytucjami wspierającymi wewnątrzszkolny program doradztwa: z poradniami psychologiczno-pedagogicznymi, w tym z poradniami specjalistycznymi, Urzędami Pracy, pracodawcami oraz z instytucjami świadczącymi poradnictwo i specjalistyczną pomoc uczniom<text:line-break/>i rodzicom.</text:p>
        </text:list-header>
      </text:list>
      <text:p text:style-name="P11"/>
      <text:p text:style-name="P12">3. Szczegółowe cele doradztwa zawodowego</text:p>
      <text:p text:style-name="P13">Cele ukierunkowane na ucznia:</text:p>
      <text:p text:style-name="P13">- rozwijanie samoświadomości ucznia w zakresie własnych zasobów i ograniczeń</text:p>
      <text:p text:style-name="P19"><text:span text:style-name="T17">- kształtowanie umiejętności analizowania przez uczniów swoich zasobów i ograniczeń<text:line-break/>w kontekście planów i aspiracji edukacyjnych </text:span><text:span text:style-name="T23">oraz</text:span><text:span text:style-name="T17"> zawodowych</text:span></text:p>
      <text:p text:style-name="P13">- zwiększanie kompetencji interpersonalnych uczniów</text:p>
      <text:p text:style-name="P19"><text:span text:style-name="T17">- zwiększanie wiedzy </text:span><text:span text:style-name="T22">na temat możliwości dalszego kształcenia się, a także wiedzy </text:span><text:span text:style-name="T17">zawodoznawczej i dotyczącej rynku pracy</text:span></text:p>
      <text:p text:style-name="P19"><text:soft-page-break/><text:span text:style-name="T17">- </text:span><text:span text:style-name="T22">kształtowanie umiejętności planowania ścieżek edukacyjny</text:span><text:span text:style-name="T23">ch</text:span><text:span text:style-name="T22"> i zawodowych, także w kontekście edukacji całożyciowej</text:span></text:p>
      <text:p text:style-name="P19"><text:span text:style-name="T17">- rozwijanie umiejętności pozyskiwania informacji, wyszukiwania </text:span><text:span text:style-name="T22">zasobów oraz osób mogących wspomóc planowanie i realizację celów edukacyjnych i zawodowych</text:span></text:p>
      <text:p text:style-name="P14">- przygotowanie do pełnienia na rynku pracy ról pracownika, współpracownika, pracodawcy</text:p>
      <text:p text:style-name="P14">- kształtowanie u uczniów szacunku do pracy własnej i cudzej</text:p>
      <text:p text:style-name="P14">- redukowanie kulturowych i społecznych stereotypów na temat aktywności zawodowej</text:p>
      <text:p text:style-name="P14">- rozwijanie umiejętności uczenia się</text:p>
      <text:p text:style-name="P14">- kształtowanie u uczniów kompetencji w zakresie umiejętności pracy w grupie, zarządzania zadaniami i czasem oraz ustalania priorytetów</text:p>
      <text:p text:style-name="P19"><text:span text:style-name="T22">- </text:span><text:span text:style-name="T23">rozwijanie takich cech jak sumienność, uczciwość, systematyczność</text:span></text:p>
      <text:p text:style-name="P15">- przygotowanie uczniów do radzenia sobie z ciągłymi zmianami zachodzącymi we współczesnym świecie</text:p>
      <text:p text:style-name="P15"/>
      <text:p text:style-name="P16">Cele ukierunkowanie na nauczycieli:</text:p>
      <text:p text:style-name="P20"><text:span text:style-name="T17">- budowanie zaangażowania w</text:span><text:span text:style-name="T24">e</text:span><text:span text:style-name="T17"> wspierani</text:span><text:span text:style-name="T24">e</text:span><text:span text:style-name="T17"> decyzji edukacyjnych i zawodowych ucznia</text:span></text:p>
      <text:p text:style-name="P20"><text:span text:style-name="T17">- aktualizacja <text:s/></text:span><text:span text:style-name="T24">i rozwój </text:span><text:span text:style-name="T17">wiedzy na temat systemu edukacji i systemu kształcenia w zawodach</text:span></text:p>
      <text:p text:style-name="P20"><text:span text:style-name="T17">- rozwijanie kompetencji doradczych nauczycieli, </text:span><text:span text:style-name="T29">tworzenie warunków do wymiany doświadczeń<text:line-break/>i dzielenia się wiedzą</text:span></text:p>
      <text:p text:style-name="P87"><text:span text:style-name="T35">- wskaz</text:span><text:span text:style-name="T36">ywanie</text:span><text:span text:style-name="T35"> źród</text:span><text:span text:style-name="T36">eł</text:span><text:span text:style-name="T35"> informacji dotycząc</text:span><text:span text:style-name="T36">ych</text:span><text:span text:style-name="T35"> ofert edukacyjnych i doradczych na terenie W</text:span><text:span text:style-name="T36">arszawy</text:span></text:p>
      <text:p text:style-name="P72"/>
      <text:p text:style-name="P77"><text:span text:style-name="T38">Ce</text:span>le ukierunkowane na rodziców</text:p>
      <text:p text:style-name="P77">- <text:span text:style-name="T95">gromadzenie i ak</text:span>tualizacja wiedzy na temat systemu edukacji i systemu kształcenia w zawodach, ofert<text:span text:style-name="T38">y</text:span> szkół ponadpodstawowych, procedur rekrutacyjnych do szkół ponadpodstawowych</text:p>
      <text:p text:style-name="P77">- pomoc w procesie rozpoznawania predyspozycji zawodowych <text:span text:style-name="T38">dziecka</text:span></text:p>
      <text:p text:style-name="P73">- rozwijanie kompetencji doradczych rodzica</text:p>
      <text:p text:style-name="P74">- wskazanie rodzicom aktualnych i rzetelnych merytorycznie źródeł informacji</text:p>
      <text:p text:style-name="P1">- <text:span text:style-name="T95">udostępnianie informacji na temat instytucji udzielających wsparcia uczniom i ich rodzinom</text:span></text:p>
      <text:list xml:id="list679906891" text:style-name="WWNum1">
        <text:list-header>
          <text:p text:style-name="P21"/>
        </text:list-header>
      </text:list>
      <text:p text:style-name="P90"><text:span text:style-name="T18">4. </text:span><text:span text:style-name="T25">Adresaci doradztwa zawodowego</text:span></text:p>
      <text:p text:style-name="P76">Działania związane z doradztwem zawodowym w szkoła podstawowej są kierowane do uczniów, rodziców i nauczycieli. </text:p>
      <text:p text:style-name="P116"/>
      <text:p text:style-name="P91"><text:soft-page-break/>Działania kierowane do uczniów:</text:p>
      <text:p text:style-name="P88"><text:span text:style-name="T17">- prowadzenie zajęć grupowych </text:span><text:span text:style-name="T26">ukierunkowanych na</text:span><text:span text:style-name="T17">: poznawanie własnych zasobów; planowanie </text:span><text:span text:style-name="T26">swoj</text:span><text:span text:style-name="T17">ego rozwoju i podejmowanie decyzji edukacyjno- -zawodowych, rynek edukacyjny, świat zawodów i rynek pracy </text:span><text:span text:style-name="T26">oraz </text:span><text:span text:style-name="T17">uczenie się przez całe życie; </text:span></text:p>
      <text:p text:style-name="P88"><text:span text:style-name="T25">- </text:span><text:span text:style-name="T17">określanie potencjału edukacyjno-zawodowego;</text:span></text:p>
      <text:p text:style-name="P81">- udzielanie porad i konsultacji indywidualnych;</text:p>
      <text:p text:style-name="P89"><text:span text:style-name="T17">- a</text:span><text:span text:style-name="T26">ngażowanie uczniów w działania</text:span><text:span text:style-name="T17"> sprzyjając</text:span><text:span text:style-name="T26">e</text:span><text:span text:style-name="T17"> poznawaniu własnych zasobów np. organizowani</text:span><text:span text:style-name="T27">e</text:span><text:span text:style-name="T17"> uroczystości i imprez szkolnych, przygotowywanie określonych zadań </text:span><text:span text:style-name="T27">i pr</text:span><text:span text:style-name="T34">o</text:span><text:span text:style-name="T27">jektów </text:span><text:span text:style-name="T17">na zajęcia przedmiotowe, </text:span><text:span text:style-name="T27">konkursy</text:span></text:p>
      <text:p text:style-name="P82"/>
      <text:p text:style-name="P82">- stwarzanie okazji do udziału w wydarzeniach takich jak np. targi edukacyjne;</text:p>
      <text:p text:style-name="P82">- umożliwianie udziału w spotkaniach informacyjnych z przedstawicielami szkół ponadpodstawowych;</text:p>
      <text:p text:style-name="P89"><text:span text:style-name="T17">- informowanie o ofercie kształcenia w szkołach </text:span><text:span text:style-name="T27">ponadpodstawowych i wyższych</text:span><text:span text:style-name="T17">;</text:span></text:p>
      <text:p text:style-name="P82">- organizowanie wycieczek zawodoznawczych;</text:p>
      <text:p text:style-name="P82">- umożliwienie dostępu do informacji edukacyjno-zawodowej poprzez tablice informacyjne,<text:line-break/>dziennik <text:span text:style-name="T97">elektroniczny</text:span>;</text:p>
      <text:p text:style-name="P82">- organizowanie zajęć w świetlicy związanych z orientacją zawodową,</text:p>
      <text:p text:style-name="P82">- udostępnianie materiałów multimedialnych (np. gier edukacyjnych, filmów i innych</text:p>
      <text:p text:style-name="P82">e-zasobów) ułatwiających samopoznanie, podejmowanie decyzji edukacyjnych</text:p>
      <text:p text:style-name="P82">i zawodowych;</text:p>
      <text:p text:style-name="P82">- redukowanie społecznych i kulturowych stereotypów dotyczących aktywności zawodowej.</text:p>
      <text:p text:style-name="P117"/>
      <text:p text:style-name="P91">Działania kierowane do nauczycieli, wychowawców:</text:p>
      <text:p text:style-name="P82">- inicjowanie kontaktów z przedstawicielami instytucji rynku pracy;</text:p>
      <text:p text:style-name="P82">- udostępnianie zasobów z obszaru doradztwa zawodowego</text:p>
      <text:p text:style-name="P82"/>
      <text:p text:style-name="P78">Działania kierowane do rodziców:</text:p>
      <text:p text:style-name="P82">- organizowanie spotkań informacyjno-doradczych z doradcą zawodowym w szkole;</text:p>
      <text:p text:style-name="P82">- prowadzenie konsultacji dotyczących decyzji edukacyjno-zawodowych uczniów;</text:p>
      <text:p text:style-name="P82">- informowanie o targach edukacyjnych;</text:p>
      <text:p text:style-name="P82">- udostępnianie informacji edukacyjnych i zawodowych (tablice informacyjne,</text:p>
      <text:p text:style-name="P82">e-dziennik);</text:p>
      <text:p text:style-name="P82">- przedstawienie rodzicom aktualnej i pełnej oferty edukacyjnej szkolnictwa ponadpodstawowego. </text:p>
      <text:p text:style-name="P82"><text:soft-page-break/>- włączanie rodziców jako przedstawicieli różnych zawodów do działań zawodoznawczych szkoły.</text:p>
      <text:p text:style-name="P75"/>
      <text:p text:style-name="P86"><text:span text:style-name="T15">5. </text:span>Osoby odpowiedzialne za realizację WSDZ</text:p>
      <text:p text:style-name="P79">W realizację działań związanych z doradztwem zawodowym zaangażowanie są wszyscy członkowie rady pedagogicznej.</text:p>
      <text:p text:style-name="P80">Doradca zawodowy:</text:p>
      <text:p text:style-name="P84"><text:span text:style-name="T4">- </text:span><text:span text:style-name="T39">systematyczn</text:span>i<text:span text:style-name="T39">e diagnoz</text:span>uje<text:span text:style-name="T39"> zapotrzebowani</text:span>e<text:span text:style-name="T39"> uczniów na informacje edukacyjne i zawodowe oraz pomoc w planowaniu kształcenia i kariery zawodowej;</text:span></text:p>
      <text:p text:style-name="P84"><text:span text:style-name="T39">- gromadz</text:span>i<text:span text:style-name="T39">, aktualiz</text:span>uje<text:span text:style-name="T39"> i udostępnia informacj</text:span>e<text:span text:style-name="T39"> edukacyjn</text:span>e<text:span text:style-name="T39"> i zawodow</text:span>e<text:span text:style-name="T39"> właściw</text:span>e<text:span text:style-name="T39"> dla </text:span>każd<text:span text:style-name="T39">ego poziomu kształcenia;</text:span></text:p>
      <text:p text:style-name="P84"><text:span text:style-name="T39">- prowadzi zaję</text:span>cia<text:span text:style-name="T39"> związan</text:span>e<text:span text:style-name="T39"> z wyborem kierunku kształcenia i zawodu z uwzględnieniem rozpoznanych mocnych stron, predyspozycji, zainteresowań i uzdolnień uczniów – zajęcia<text:line-break/>w klasach VII, VIII;</text:span></text:p>
      <text:p text:style-name="P84"><text:span text:style-name="T39">- koordyn</text:span>uje<text:span text:style-name="T39"> działalnoś</text:span>ć<text:span text:style-name="T39"> informacyjno-doradcz</text:span>ą<text:span text:style-name="T39"> prowadzon</text:span>ą<text:span text:style-name="T39"> przez szkołę i placówkę;</text:span></text:p>
      <text:p text:style-name="P84"><text:span text:style-name="T39">- współprac</text:span>uje<text:span text:style-name="T39"> z innymi nauczycielami w tworzeniu i zapewnieniu ciągłości działań w zakresie związan</text:span>ym<text:span text:style-name="T39"> z wyborem kierunku kształcenia i zawodu;</text:span></text:p>
      <text:p text:style-name="P83">- wspiera nauczycieli, wychowawców i innych specjalistów w udzielaniu pomocy psychologiczno-pedagogicznej.</text:p>
      <text:p text:style-name="P83">- opracowanie corocznie Programu Realizacji Doradztwa Zawodowego w Szkole;</text:p>
      <text:p text:style-name="P84"><text:span text:style-name="T39">- realiz</text:span>uje<text:span text:style-name="T39"> działa</text:span>nia<text:span text:style-name="T39"> wynikają</text:span>ce<text:span text:style-name="T39"> z opracowanego Rocznego Programu Realizacji Doradztwa Zawodowego w Szkole;</text:span></text:p>
      <text:p text:style-name="P83">- wspiera nauczycieli, w tym wychowawców, psychologów lub pedagogów, w zakresie realizacji działań określonych w Rocznym Programie Realizacji Doradztwa Zawodowego w Szkole</text:p>
      <text:p text:style-name="P85"/>
      <text:p text:style-name="P35">Dyrektor:</text:p>
      <text:p text:style-name="P35">- umożliwia realizację działań wynikających z WSDZ</text:p>
      <text:p text:style-name="P65"><text:span text:style-name="T41">- </text:span><text:span text:style-name="T42">ws</text:span><text:span text:style-name="T41">półpracuje z doradcą zawodowym w celu realizacji WSDZ</text:span></text:p>
      <text:p text:style-name="P65"><text:span text:style-name="T41">- </text:span><text:span text:style-name="T42">z</text:span><text:span text:style-name="T41">apewnia warunki do realizowania w szkole zajęć orientacji zawodowej i doradztwa</text:span></text:p>
      <text:p text:style-name="P70">zawodowego</text:p>
      <text:p text:style-name="P70">- odpowiada za organizację działań związanych z doradztwem zawodowym</text:p>
      <text:p text:style-name="P65"><text:span text:style-name="T41">- </text:span><text:span text:style-name="T42">w</text:span><text:span text:style-name="T41">spiera kontakty pomiędzy uczestnikami procesu orientacji zawodowej oraz doradztwa zawodowego w szkole a instytucjami zewnętrznymi</text:span></text:p>
      <text:p text:style-name="P70"/>
      <text:p text:style-name="P66"><text:span text:style-name="T41">W</text:span><text:span text:style-name="T40">ychowawcy oraz nauczyciele przedmiotowi i edukacji wczesnoszkolnej:</text:span></text:p>
      <text:p text:style-name="P45"><text:soft-page-break/><text:span text:style-name="T44">- </text:span>pom<text:span text:style-name="T45">agają</text:span> uczniom w określeniu mocnych stron, predyspozycji, zainteresowań i uzdolnień</text:p>
      <text:p text:style-name="P46">- podejm<text:span text:style-name="T45">ują</text:span> działa<text:span text:style-name="T45">nia</text:span> sprzyjając<text:span text:style-name="T45">e</text:span> rozwojowi kompetencji oraz potencjału uczniów potrzebnego do realizacji kolejnych ścieżek edukacyjnych i zawodowych</text:p>
      <text:p text:style-name="P47">- rozwija<text:span text:style-name="T46">ją w uczniach</text:span> kompetencj<text:span text:style-name="T46">e</text:span> niezbędn<text:span text:style-name="T46">e</text:span> do wyboru dalszych ścieżek edukacyjnych<text:line-break/>i zawodowych oraz przygotow<text:span text:style-name="T46">ują</text:span> do właściwego pełnienia ról w dalszym życiu edukacyjnym<text:line-break/><text:span text:style-name="T97">oraz</text:span> zawodowym</text:p>
      <text:p text:style-name="P47">- <text:span text:style-name="T47">z</text:span>apozna<text:span text:style-name="T47">ją</text:span> uczniów ze specyfiką różnych zawodów;</text:p>
      <text:p text:style-name="P47">- <text:span text:style-name="T47">r</text:span>ozwija<text:span text:style-name="T47">ją</text:span> podczas swoich zajęć umiejętności interpersonaln<text:span text:style-name="T47">e</text:span> i intrapersonaln<text:span text:style-name="T47">e</text:span> (np. <text:span text:style-name="T47">umiejętność </text:span>prawidłow<text:span text:style-name="T47">ej</text:span> komunikacji, umiejętności pracy w grupach i zespołach, podejmowania decyzji, planowania pracy, systematyczności)</text:p>
      <text:p text:style-name="P48">- <text:span text:style-name="T48">o</text:span>rganiz<text:span text:style-name="T48">ują</text:span> wyjś<text:span text:style-name="T48">cia</text:span>, wyciecz<text:span text:style-name="T48">ki,</text:span> itp. podczas, których uczniowie <text:span text:style-name="T48">mają</text:span> możliwość zapoznania się ze specyfiką różnych zawodów</text:p>
      <text:p text:style-name="P48">- <text:span text:style-name="T48">w</text:span>prowadza<text:span text:style-name="T48">ją</text:span> element<text:span text:style-name="T48">y</text:span> orientacji edukacyjnej i zawodowej do lekcji przedmiotowych <text:span text:style-name="T48">przez</text:span> <text:span text:style-name="T48">p</text:span>owiązanie treści przedmiotowych z możliwymi kierunkami kształcenia i zawodu.</text:p>
      <text:p text:style-name="P48">- <text:span text:style-name="T48">w</text:span>sk<text:span text:style-name="T48">azują</text:span> <text:span text:style-name="T48">powiązania</text:span> treści przedmiotowych z kierunkami kształcenia i zawodami.</text:p>
      <text:p text:style-name="P48">- <text:span text:style-name="T48">w</text:span>ska<text:span text:style-name="T48">zują</text:span> zawod<text:span text:style-name="T48">y</text:span>, dla których umiejętności przedmiotowe są kluczowe.</text:p>
      <text:p text:style-name="P48">- <text:span text:style-name="T48">u</text:span>świadamia<text:span text:style-name="T48">ją</text:span> uczniów o istotności danego przedmiotu szkolnego w karierach edukacyjno-zawodowych realizowanych w innych dyscyplinach. </text:p>
      <text:p text:style-name="P66"><text:span text:style-name="T40">- </text:span><text:span text:style-name="T43">biorą </text:span><text:span text:style-name="T40">udział w opracowaniu wraz z doradcą zawodowym Rocznego Programu Realizacji Doradztwa Zawodowego w Szkole</text:span></text:p>
      <text:p text:style-name="P49"/>
      <text:p text:style-name="P64">Specjaliści:</text:p>
      <text:p text:style-name="P60">- określają mocne strony, predyspozycje, zainteresowania i uzdolnienia uczniów</text:p>
      <text:p text:style-name="P60">- w prowadzone przez siebie zajęcia włączają treści z zakresu orientacji zawodowej i zawodowego</text:p>
      <text:p text:style-name="P60">- współpracują z wychowawcami klas w ramach realizowania działań z zakresu orientacji</text:p>
      <text:p text:style-name="P60">zawodowej i doradztwa zawodowego dla uczniów;</text:p>
      <text:p text:style-name="P68"><text:span text:style-name="T17">- </text:span><text:span text:style-name="T28">wspomagają uczniów</text:span><text:span text:style-name="T17"> w proces</text:span><text:span text:style-name="T28">ie</text:span><text:span text:style-name="T17"> podejmowania <text:s/>decyzji edukacyjnych i zawodowych </text:span></text:p>
      <text:p text:style-name="P60">- współpracują z doradcą zawodowym oraz innymi nauczycielami i specjalistami w zakresie realizacji działań związanych z doradztwem zawodowym.</text:p>
      <text:p text:style-name="P60"/>
      <text:p text:style-name="P64">Nauczyciele-wychowawcy w świetlicy szkolnej:</text:p>
      <text:p text:style-name="P60">- włączają w zajęcia realizowane w świetlicy szkolnej treści z zakresu orientacji zawodowej;</text:p>
      <text:p text:style-name="P68"><text:span text:style-name="T17">- </text:span><text:span text:style-name="T28">ro</text:span><text:span text:style-name="T17">zpoznają zdolności i uzdolnienia uczniów </text:span><text:span text:style-name="T28">oraz</text:span><text:span text:style-name="T17"> wspierają </text:span><text:span text:style-name="T28">ich</text:span><text:span text:style-name="T17"> rozw</text:span><text:span text:style-name="T28">ój</text:span><text:span text:style-name="T17">;</text:span></text:p>
      <text:p text:style-name="P60">- wskazują uczniom specjalistów, którzy mogą udzielać wsparcia w wyborze kierunku</text:p>
      <text:p text:style-name="P60"><text:soft-page-break/>kształcenia i zawodu;</text:p>
      <text:p text:style-name="P60"/>
      <text:p text:style-name="P69"><text:span text:style-name="T17">Nauczyciel</text:span><text:span text:style-name="T28">e</text:span><text:span text:style-name="T17">-bibliotekarz</text:span><text:span text:style-name="T28">e</text:span><text:span text:style-name="T17">:</text:span></text:p>
      <text:p text:style-name="P61"><text:span text:style-name="T49">- współpracuj</text:span><text:span text:style-name="T50">ą</text:span><text:span text:style-name="T49"> z doradcą zawodowym oraz innymi nauczycielami i specjalistami w zakresie realizacji działań związanych z doradztwem zawodowym</text:span></text:p>
      <text:p text:style-name="P61"><text:span text:style-name="T49">- </text:span><text:span text:style-name="T50">wspierają uczniów w dostępie do materiałów związanych z rozwojem osobowym oraz zawodoznawstwem</text:span></text:p>
      <text:p text:style-name="P62"><text:span text:style-name="T50">- </text:span><text:span text:style-name="T51">o</text:span><text:span text:style-name="T50">pracowuj</text:span><text:span text:style-name="T51">ą</text:span><text:span text:style-name="T50">, aktualizuj</text:span><text:span text:style-name="T51">ą</text:span><text:span text:style-name="T50"> i udostępnia</text:span><text:span text:style-name="T51">ją</text:span><text:span text:style-name="T50"> zasoby dotyczące doradztwa zawodowego</text:span></text:p>
      <text:p text:style-name="P51">6. Treści realizacji programu WSDZ</text:p>
      <text:p text:style-name="P50"/>
      <text:p text:style-name="P52">A. Treści programowe z zakresu <text:span text:style-name="T52">doradztwa zawodowego dla oddziałów przedszkolnych</text:span></text:p>
      <text:p text:style-name="P36"/>
      <text:p text:style-name="P37">Cele ogólne:</text:p>
      <text:list xml:id="list1308172897" text:style-name="WWNum10">
        <text:list-header>
          <text:p text:style-name="P22">- Rozwijanie wiedzy o zawodach i ich znaczeniu w najbliższym otoczeniu dziecka</text:p>
          <text:p text:style-name="P22">- Redukowanie społecznych i kulturowych stereotypów dotyczących aktywności zawodowe</text:p>
          <text:p text:style-name="P22">- Kształtowanie postawy szacunku dla pracy własnej i innych</text:p>
          <text:p text:style-name="P22">- Pobudzanie i rozwijanie zainteresowań i uzdolnień</text:p>
          <text:p text:style-name="P23">- Rozwijanie kompetencji miękkich związanych z pracą w zespole <text:s/>i organizacją własnej aktywności</text:p>
        </text:list-header>
      </text:list>
      <text:p text:style-name="P17"/>
      <text:p text:style-name="P100"><text:span text:style-name="T79">O</text:span>ddziały przedszkolne realizują doradztwo zawodowe przez prowadzenie zaplanowanych<text:line-break/>i systematycznych działań mających na celu wspieranie uczniów i słuchaczy w procesie podejmowania świadomych decyzji edukacyjnych i zawodowych. Działania te obejmują preorientację zawodową, która ma na celu wstępne zapoznanie dzieci z wybranymi zawodami oraz pobudzanie i rozwijanie ich zainteresowań i uzdolnień. </text:p>
      <text:p text:style-name="P100"><text:span text:style-name="T76">Treści programowe (z</text:span><text:span text:style-name="T75">godnie z </text:span>Załącznik<text:span text:style-name="T75">iem</text:span> nr 1 do Rozporządzenia Ministra Edukacji Narodowej z dnia 12 lutego 2019 roku)</text:p>
      <text:p text:style-name="P101"><text:span text:style-name="T53">1. </text:span><text:span text:style-name="T55">Poznanie siebie</text:span></text:p>
      <text:p text:style-name="P93">Dziecko: </text:p>
      <text:p text:style-name="P93">1.1 określa, co lubi robić;</text:p>
      <text:p text:style-name="P93">1.2 podaje przykłady różnych zainteresowań;</text:p>
      <text:p text:style-name="P93">1.3 określa, co robi dobrze;</text:p>
      <text:p text:style-name="P101"><text:span text:style-name="T58">1.4 podejmuje działania i opisuje, co z nich wynikn</text:span><text:span text:style-name="T59">ę</text:span><text:span text:style-name="T58">ło dla niego i dla innych.</text:span></text:p>
      <text:p text:style-name="P101"><text:span text:style-name="T58">2. </text:span><text:span text:style-name="T55">Świat zawodów i rynek pracy</text:span></text:p>
      <text:p text:style-name="P93">Dziecko: </text:p>
      <text:p text:style-name="P93"><text:soft-page-break/>2.1 odgrywa różne role zawodowe w zabawie;</text:p>
      <text:p text:style-name="P93">2.2 podaje nazwy zawodów wykonywanych przez osoby w jego najbliższym otoczeniu i nazwy tych zawodów, które wzbudziły jego zainteresowanie, oraz identyfikuje i opisuje czynności zawodowe wykonywane przez te osoby; </text:p>
      <text:p text:style-name="P38">2.3 wskazuje zawody zaangażowane w powstawanie produktów codziennego użytku oraz<text:line-break/>w zdarzenia, w których dziecko uczestniczy, takie jak wyjście na zakupy, koncert, pocztę;</text:p>
      <text:p text:style-name="P55">2.4 podejmuje próby posługiwania się przyborami i narzędziami zgodnie z ich przeznaczeniem oraz w sposób twórczy i niekonwencjonalny;</text:p>
      <text:p text:style-name="P55">2.5 opowiada o sobie w grupie rówieśniczej.</text:p>
      <text:p text:style-name="P38"><text:span text:style-name="T53">3. </text:span><text:span text:style-name="T55">Rynek edukacyjny i uczenie się przez całe życie</text:span></text:p>
      <text:p text:style-name="P56">Dziecko: </text:p>
      <text:p text:style-name="P56">3.1 nazywa etapy edukacji (bez konieczności zachowania kolejności chronologicznej);</text:p>
      <text:p text:style-name="P56">3.2 nazywa czynności, których lubi się uczyć.</text:p>
      <text:p text:style-name="P38"><text:span text:style-name="T58">4. </text:span><text:span text:style-name="T55">Planowanie własnego rozwoju i podejmowanie decyzji edukacyjno-zawodowych</text:span></text:p>
      <text:p text:style-name="P56">Dziecko: </text:p>
      <text:p text:style-name="P56">4.1 opowiada, kim chciałoby zostać;</text:p>
      <text:p text:style-name="P56">4.2 na miarę swoich możliwości planuje własne działania lub działania grupy rówieśniczej przez wskazanie pojedynczych czynności i zadań niezbędnych do realizacji celu;</text:p>
      <text:p text:style-name="P56">4.3 podejmuje próby decydowania w ważnych dla niego sprawach, indywidualnie i w ramach działań grupy rówieśniczej.</text:p>
      <text:p text:style-name="P56"/>
      <text:p text:style-name="P38"><text:span text:style-name="T58">Zajęcia w zakresie preorientacji zawodowej w oddziałach przedszkolnych wkomponowane są<text:line-break/>w proces realizacji podstawy programowej edukacji przedszkolnej i są spójne z </text:span><text:span text:style-name="T59">celami oraz </text:span><text:span text:style-name="T58">treściami realizowanego na tym etapie edukacyjnym programu. </text:span><text:span text:style-name="T60">Obejmują w szczególności takie zagadnienia jak: informacje o sobie, własne możliwości, współdziałanie i komunikowanie się<text:line-break/>w grupie, praca dorosłych, miejsce zamieszkania, dbałość o bezpieczeństwo, organizacja czasu<text:line-break/>i przestrzeni, myślenie przyczynowo-skutkowe, logiczne i twórcze, wypowiedzi ustne, działania badawcze i konstrukcyjno-techniczne. </text:span><text:span text:style-name="T59">Wedle uznania i potrzeb nauczyciela klasy </text:span><text:span text:style-name="T60">zagadnienia te </text:span><text:span text:style-name="T59">r</text:span><text:span text:style-name="T58">ealizowane są w trakcie bieżącej pracy z grupą i dzieckiem, podczas zajęć edukacyjnych, zabawy, wycieczek, w tym wycieczek zawodoznawczych, spotkań z przedstawicielami różnych zawodów.</text:span></text:p>
      <text:p text:style-name="P56"/>
      <text:p text:style-name="P53"><text:span text:style-name="T53">B. </text:span><text:span text:style-name="T54">Treści programowe z zakresu doradztwa zawodowego dla klas I-VI szkoły podstawowej</text:span></text:p>
      <text:p text:style-name="P39"/>
      <text:p text:style-name="P40">B.1. Klasy I-III</text:p>
      <text:p text:style-name="P40"><text:soft-page-break/></text:p>
      <text:p text:style-name="P41">Cele ogólne:</text:p>
      <text:list xml:id="list253735742" text:style-name="WWNum11">
        <text:list-header>
          <text:p text:style-name="P27"><text:span text:style-name="T16">- </text:span><text:span text:style-name="T37">Rozwijanie wiedzy o zawodach oraz ich znaczeniu w otoczeniu dziecka</text:span></text:p>
          <text:p text:style-name="P25">- Redukowanie społecznych i kulturowych stereotypów dotyczących aktywności zawodowej</text:p>
          <text:p text:style-name="P25">- Kształtowanie postawy szacunku dla pracy własnej i innych</text:p>
          <text:p text:style-name="P25">- Pobudzanie i rozwijanie zainteresowań i uzdolnień</text:p>
          <text:p text:style-name="P25">- Rozwijanie kompetencji miękkich związanych z pracą w zespole <text:s/>i organizacją własnej aktywności</text:p>
        </text:list-header>
      </text:list>
      <text:p text:style-name="P54"/>
      <text:p text:style-name="P44"><text:span text:style-name="T80">D</text:span>ziałania w zakresie doradztwa zawodowego w klasach I - III szkół podstawowych obejmują orientację zawodową, któr<text:span text:style-name="T80">ej celem jest </text:span>zapoznanie uczniów z wybranymi zawodami, kształtowanie pozytywnych postaw wobec pracy i edukacji oraz pobudzanie, rozpoznawanie i rozwijanie ich zainteresowań <text:span text:style-name="T80">oraz </text:span>uzdolnień. Działania te realizowane na obowiązkowych zajęciach edukacyjnych z zakresu kształcenia ogólnego oraz na zajęciach związanych z wyborem kierunku kształcenia<text:line-break/>i zawodu prowadzonych w ramach pomocy psychologiczno-pedagogicznej, na zajęciach<text:line-break/>z nauczycielem wychowawcą opiekującym się oddziałem oraz w ramach wizyt zawodoznawczych, które mają na celu poznanie przez dzieci, uczniów i słuchaczy środowiska pracy w wybranych zawodach, organizowanych u pracodawców, w szkołach prowadzących kształcenie zawodowe lub w placówkach. </text:p>
      <text:p text:style-name="P99"/>
      <text:p text:style-name="P102"><text:span text:style-name="T76">Treści programowe </text:span><text:span text:style-name="T77">dla klas I-III szkoły podstawowej </text:span><text:span text:style-name="T76">(z</text:span><text:span text:style-name="T75">godnie z </text:span>Załącznik<text:span text:style-name="T75">iem</text:span> nr <text:span text:style-name="T81">2</text:span> do Rozporządzenia Ministra Edukacji Narodowej z dnia 12 lutego 2019 roku):</text:p>
      <text:p text:style-name="P104">1. <text:span text:style-name="T82">Poznanie siebie</text:span></text:p>
      <text:p text:style-name="P94">Uczeń: </text:p>
      <text:p text:style-name="P94">1.1 opisuje swoje zainteresowania i określa, w jaki sposób może je rozwijać;</text:p>
      <text:p text:style-name="P94">1.2 prezentuje swoje zainteresowania wobec innych osób;</text:p>
      <text:p text:style-name="P94">1.3 podaje przykłady różnorodnych zainteresowań ludzi;</text:p>
      <text:p text:style-name="P94">1.4 podaje przykłady swoich mocnych stron w różnych obszarach;</text:p>
      <text:p text:style-name="P94">1.5 podejmuje działania w sytuacjach zadaniowych i opisuje, co z nich wyniknęło dla niego i dla innych.</text:p>
      <text:p text:style-name="P104"><text:span text:style-name="T58">2. </text:span><text:span text:style-name="T55">Świat zawodów i rynek pracy</text:span></text:p>
      <text:p text:style-name="P94">Uczeń: </text:p>
      <text:p text:style-name="P94">2.1 odgrywa różne role zawodowe w zabawie;</text:p>
      <text:p text:style-name="P94"><text:soft-page-break/>2.2 podaje nazwy zawodów wykonywanych przez osoby w bliższym i dalszym otoczeniu oraz opisuje podstawową specyfikę pracy w wybranych zawodach;</text:p>
      <text:p text:style-name="P94">2.3 opisuje, czym jest praca, i omawia jej znaczenie w życiu człowieka na wybranych przykładach;</text:p>
      <text:p text:style-name="P94">2.4 omawia znaczenie zaangażowania różnych zawodów w kształt otoczenia, w którym funkcjonuje;</text:p>
      <text:p text:style-name="P94">2.5 opisuje rolę zdolności i zainteresowań w wykonywaniu danego zawodu;</text:p>
      <text:p text:style-name="P94">2.6 posługuje się przyborami i narzędziami zgodnie z ich przeznaczeniem oraz w sposób twórczy<text:line-break/>i niekonwencjonalny.</text:p>
      <text:p text:style-name="P104"><text:span text:style-name="T58">3. </text:span><text:span text:style-name="T55">Rynek edukacyjny i uczenie się przez całe życie</text:span></text:p>
      <text:p text:style-name="P94">Uczeń: </text:p>
      <text:p text:style-name="P94">3.1 uzasadnia potrzebę uczenia się i zdobywania nowych umiejętności;</text:p>
      <text:p text:style-name="P94">3.2 wskazuje treści, których lubi się uczyć;</text:p>
      <text:p text:style-name="P94">3.3 wymienia różne źródła wiedzy i podejmuje próby korzystania z nich.</text:p>
      <text:p text:style-name="P104"><text:span text:style-name="T58">4. </text:span><text:span text:style-name="T82">Planowanie własnego rozwoju i podejmowanie decyzji edukacyjno-zawodowych</text:span></text:p>
      <text:p text:style-name="P94">Uczeń: </text:p>
      <text:p text:style-name="P94">4.1 opowiada, kim chciałby zostać i co chciałby robić;</text:p>
      <text:p text:style-name="P94">4.2 planuje swoje działania lub działania grupy, wskazując na podstawowe czynności i zadania niezbędne do realizacji celu;</text:p>
      <text:p text:style-name="P94">4.3 próbuje samodzielnie podejmować decyzje w sprawach związanych bezpośrednio z jego osobą. </text:p>
      <text:p text:style-name="P39"/>
      <text:p text:style-name="P131"><text:span text:style-name="T85">Zajęcia w zakresie orientacji zawodowej w klasach I-III wkomponowane są w proces realizacji podstawy programowej edukacji wczesnoszkolnej. </text:span><text:span text:style-name="T86">Są one realizowanie na podstawie programów nauczania i realizowane podczas zaję</text:span><text:span text:style-name="T87">ć</text:span><text:span text:style-name="T86"> edukacyjnych, bieżącej pracy z dzieckiem i z grupą, zaję</text:span><text:span text:style-name="T87">ć<text:line-break/></text:span><text:span text:style-name="T86">z wychowawcą i wycieczek </text:span><text:span text:style-name="T92">oraz spotka</text:span><text:span text:style-name="T93">ń</text:span><text:span text:style-name="T92"> z przedstawicielami zawodów. Wydarzenia te mają być spójne z celami i treściami realizowanymi w odniesieniu do podstawy programowej.</text:span><text:span text:style-name="T84"> </text:span></text:p>
      <text:p text:style-name="P42">B.2 Klasy IV-VI</text:p>
      <text:p text:style-name="P43">Cele ogólne:</text:p>
      <text:list xml:id="list164161106" text:style-name="WWNum12">
        <text:list-header>
          <text:p text:style-name="P26">- Rozwijanie wiedzy ucznia na temat własnych zasobów i ograniczeń, predyspozycji i uzdolnień</text:p>
          <text:p text:style-name="P26">- Rozwijanie umiejętności analizowania własnych zasobów i ograniczeń w kontekście planów<text:line-break/>i aspiracji zawodowych</text:p>
          <text:p text:style-name="P26">- Rozwijanie wiedzy o rynku pracy</text:p>
          <text:p text:style-name="P26">- Rozwijanie wiedzy zawodoznawczej</text:p>
          <text:p text:style-name="P26">- Rozwijanie kompetencji miękkich, szczególnie tych związanych z pracą zespołową, planowaniem, ustalaniem priorytetów i zarządzaniem zadaniami w czasie</text:p>
          <text:p text:style-name="P26"><text:soft-page-break/>- Rozwijanie kompetencji transferowalnych</text:p>
          <text:p text:style-name="P26">- Rozwijanie umiejętności uczenia się</text:p>
          <text:p text:style-name="P26">- Kształtowanie postawy szacunku wobec pracy własnej i cudzej</text:p>
          <text:p text:style-name="P24">- Redukowanie społecznych i kulturowych stereotypów dotyczących aktywności zawodowej</text:p>
        </text:list-header>
      </text:list>
      <text:p text:style-name="P18"/>
      <text:p text:style-name="P113">Działania w zakresie doradztwa zawodowego w klasach IV – VI szkół podstawowych obejmują orientację zawodową, która ma na celu zapoznanie uczniów z wybranymi zawodami, kształtowanie pozytywnych postaw wobec pracy i edukacji oraz pobudzanie, rozpoznawanie i rozwijanie ich zainteresowań i uzdolnień. Działania te realizowane są na obowiązkowych zajęciach edukacyjnych z zakresu kształcenia ogólnego oraz na zajęciach związanych z wyborem kierunku kształcenia<text:line-break/>i zawodu prowadzonych w ramach pomocy psychologiczno-pedagogicznej, na zajęciach<text:line-break/>z nauczycielem wychowawcą opiekującym się oddziałem oraz w ramach wizyt zawodoznawczych, które mają na celu poznanie przez dzieci, uczniów i słuchaczy środowiska pracy w wybranych zawodach, organizowanych u pracodawców, w szkołach prowadzących kształcenie zawodowe lub w placówkach.</text:p>
      <text:p text:style-name="P105"/>
      <text:p text:style-name="P103"><text:span text:style-name="T76">Treści programowe </text:span><text:span text:style-name="T77">dla klas I</text:span><text:span text:style-name="T78">V-VI</text:span><text:span text:style-name="T77"> szkoły podstawowej </text:span><text:span text:style-name="T76">(z</text:span><text:span text:style-name="T75">godnie z </text:span>Załącznik<text:span text:style-name="T75">iem</text:span> nr <text:span text:style-name="T81">2</text:span> do Rozporządzenia Ministra Edukacji Narodowej z dnia 12 lutego 2019 roku):</text:p>
      <text:p text:style-name="P106"><text:span text:style-name="T94">l. </text:span><text:span text:style-name="T83">Poznawanie własnych zasobów</text:span></text:p>
      <text:p text:style-name="P106"><text:span text:style-name="T83"><text:s/></text:span><text:span text:style-name="T61">Uczeń: </text:span></text:p>
      <text:p text:style-name="P95">1 .l określa własne zainteresowania i uzdolnienia oraz kompetencje; </text:p>
      <text:p text:style-name="P95">1.2 wskazuje swoje mocne strony oraz możliwości ich wykorzystania w różnych dziedzinach życia;</text:p>
      <text:p text:style-name="P95">1.3 podejmuje działania w sytuacjach zadaniowych i ocenia swoje działania, formułując wnioski na przyszłość;</text:p>
      <text:p text:style-name="P95">1.4 prezentuje swoje zainteresowania i uzdolnienia wobec innych osób z zamiarem zaciekawienia odbiorców.</text:p>
      <text:p text:style-name="P106"><text:span text:style-name="T61">2. </text:span><text:span text:style-name="T56">Świat zawodów i rynek pracy</text:span></text:p>
      <text:p text:style-name="P95">Uczeń: </text:p>
      <text:p text:style-name="P95">2.1 wymienia różne grupy zawodów i podaje przykłady zawodów charakterystycznych dla poszczególnych grup, opisuje różne ścieżki ich uzyskiwania oraz podstawową specyfikę pracy<text:line-break/>w zawodach;</text:p>
      <text:p text:style-name="P107"><text:span text:style-name="T61">2.2 opisuje, czym jest praca i jakie </text:span>ma znaczenie w życiu człowieka;</text:p>
      <text:p text:style-name="P97">2.3 podaje czynniki wpływające na wybory zawodowe;</text:p>
      <text:p text:style-name="P97"><text:soft-page-break/>2.4 posługuje się przyborami i narzędziami zgodnie z ich przeznaczeniem oraz w sposób twórczy<text:line-break/>i niekonwencjonalny;</text:p>
      <text:p text:style-name="P97">2.5 wyjaśnia rolę pieniądza we współczesnym świecie i jego związek z pracą.</text:p>
      <text:p text:style-name="P107"><text:span text:style-name="T53">3. </text:span><text:span text:style-name="T55">R</text:span><text:span text:style-name="T57">ynek edukacyjny i uczenie się przez całe życie</text:span></text:p>
      <text:p text:style-name="P96">Uczeń: </text:p>
      <text:p text:style-name="P96">3.1 wskazuje różne sposoby zdobywania wiedzy, korzystając ze znanych mu przykładów, oraz omawia swój indywidualny sposób nauki</text:p>
      <text:p text:style-name="P96">3.2 wskazuje przedmioty szkolne, których lubi się uczyć;</text:p>
      <text:p text:style-name="P96">3.3 samodzielnie dociera do informacji i korzysta z różnych źródeł wiedzy.</text:p>
      <text:p text:style-name="P107"><text:span text:style-name="T58">4. </text:span><text:span text:style-name="T55">P</text:span><text:span text:style-name="T57">lanowanie własnego rozwoju i podejmowanie decyzji edukacyjno-zawodowych</text:span></text:p>
      <text:p text:style-name="P96">Uczeń: </text:p>
      <text:p text:style-name="P96">4. l opowiada o swoich planach edukacyjna-zawodowych;</text:p>
      <text:p text:style-name="P96">4.2 planuje swoje działania lub działania grupy, wskazując szczegółowe czynności i zadania niezbędne do realizacji celu;</text:p>
      <text:p text:style-name="P96">4.3 próbuje samodzielnie podejmować decyzje w sprawach związanych bezpośrednio lub pośrednio z jego osobą.</text:p>
      <text:p text:style-name="P96"/>
      <text:p text:style-name="P114"><text:span text:style-name="T62">Tre</text:span><text:span text:style-name="T11">ści z zakresu orientacji zawodowej realizowane </text:span><text:span text:style-name="T12">są</text:span><text:span text:style-name="T11"> podczas bieżącej pracy z grupą i uczniem przez nauczycieli wszystkich przedmiotów </text:span><text:span text:style-name="T12">oraz specjalistów </text:span><text:span text:style-name="T11">poprzez pomoc uczniom w określeniu ich zasobów i ograniczeń, predyspozycji, zainteresowań i uzdolnień oraz powiązanie treści przedmiotowych z możliwymi kierunkami kształcenia i zawodu </text:span><text:span text:style-name="T12">oraz ukazanie powiązań</text:span><text:span text:style-name="T11"> treści przedmiotowych z kierunkami kształcenia i zawodami. </text:span><text:span text:style-name="T69">W szczególności jednak treści z zakresu </text:span><text:span text:style-name="T70">orientacji</text:span><text:span text:style-name="T69"> zawodowe</text:span><text:span text:style-name="T70">j</text:span><text:span text:style-name="T69"> w klasach IV - VI realizowane </text:span><text:span text:style-name="T70">są</text:span><text:span text:style-name="T69"> podczas pracy wychowawczej<text:line-break/>z wychowawcą oddziału w oparciu o p</text:span><text:span text:style-name="T70">rogramy wychowawcze</text:span><text:span text:style-name="T69"> (zajęcia z wychowawcą, wycieczki, w tym wycieczki zawodoznawcze, wizyty przedstawicieli różnych zawodów). </text:span></text:p>
      <text:p text:style-name="P96"/>
      <text:p text:style-name="P119">C. Treści programowe z zakresu doradztwa zawodowego dla klas VII i VIII szkoły podstawowej</text:p>
      <text:p text:style-name="P118">Cele ogólne:</text:p>
      <text:list xml:id="list181821296" text:style-name="L1">
        <text:list-header>
          <text:p text:style-name="P132">- Rozwijanie umiejętności analizowania własnych zasobów i ograniczeń w kontekście planów i aspiracji zawodowych</text:p>
          <text:p text:style-name="P134">- Rozwijanie wiedzy ucznia na temat własnych zasobów, ograniczeń, predyspozycji, zainteresowań zawodowych i uzdolnień</text:p>
          <text:p text:style-name="P132">- Rozwijanie wiedzy o rynku pracy</text:p>
          <text:p text:style-name="P132">- Rozwijanie wiedzy zawodoznawczej i wiedzy o rynku usług edukacyjnych</text:p>
          <text:p text:style-name="P132"><text:soft-page-break/>- Kształtowanie umiejętności krytycznej analizy procesów zachodzących na rynku pracy</text:p>
          <text:p text:style-name="P132">- Rozwijanie umiejętności wyszukiwania informacji, zasobów i sojuszników sprzyjających planowaniu i realizacji celów edukacyjnych i zawodowych</text:p>
          <text:p text:style-name="P132">- Kształtowanie umiejętności planowania ścieżek edukacyjnych i zawodowych, także<text:line-break/>w kontekście edukacji całożyciowej</text:p>
          <text:p text:style-name="P132">- Rozwijanie kompetencji związanych z procederami rekrutacyjnymi w obszarze edukacji<text:line-break/>i rynku pracy</text:p>
          <text:p text:style-name="P132">- Przygotowanie do roli możliwych ról na rynku pracy – pracownika, pracodawcy, współpracownika</text:p>
          <text:p text:style-name="P132">- Rozwijanie kompetencji miękkich, szczególnie tych związanych z pracą zespołową, planowaniem, ustalaniem priorytetów i zarządzaniem zadaniami w czasie, autoprezentacją</text:p>
          <text:p text:style-name="P132">- Rozwijanie kompetencji transferowalnych</text:p>
          <text:p text:style-name="P132">- Rozwijanie umiejętności uczenia się</text:p>
          <text:p text:style-name="P132">- Kształtowanie postawy szacunku wobec pracy własnej i cudzej</text:p>
        </text:list-header>
      </text:list>
      <text:list xml:id="list3513622890" text:style-name="L2">
        <text:list-header>
          <text:p text:style-name="P133">- Redukowanie społecznych i kulturowych stereotypów dotyczących aktywności zawodowej</text:p>
          <text:p text:style-name="P122"/>
          <text:p text:style-name="P125"><text:span text:style-name="T91">Dz</text:span><text:span text:style-name="T90">iałania w zakresie doradztwa zawodowego w klasach VII - VIII mają na celu wspieranie uczniów w procesie przygotowania ich do świadomego i samodzielnego wyboru kolejnego etapu kształcenia i zawodu, z uwzględnieniem ich zainteresowań, uzdolnień i predyspozycji zawodowych oraz informacji na temat systemu edukacji i rynku pracy. Działania te realizowane są na obowiązkowych zajęciach edukacyjnych z zakresu kształcenia ogólnego, na zajęciach z zakresu doradztwa zawodowego, na zajęciach związanych z wyborem kierunku kształcenia i zawodu prowadzonych w ramach pomocy psychologiczno-pedagogicznej, na zajęciach z nauczycielem wychowawcą opiekującym się oddziałem, w ramach wizyt zawodoznawczych, które mają na celu poznanie przez dzieci, uczniów i słuchaczy środowiska pracy w wybranych zawodach, organizowanych u pracodawców, w szkołach prowadzących kształcenie zawodowe lub<text:line-break/>w placówkach. </text:span></text:p>
        </text:list-header>
      </text:list>
      <text:p text:style-name="P123"/>
      <text:p text:style-name="P115"><text:span text:style-name="T66">Treści programowe </text:span><text:span text:style-name="T67">dla klas V</text:span><text:span text:style-name="T68">II-VIII </text:span><text:span text:style-name="T67">szkoły podstawowej </text:span><text:span text:style-name="T66">(z</text:span><text:span text:style-name="T63">godnie z </text:span><text:span text:style-name="T64">Załącznik</text:span><text:span text:style-name="T63">iem</text:span><text:span text:style-name="T64"> nr </text:span><text:span text:style-name="T65">3</text:span><text:span text:style-name="T64"> do Rozporządzenia Ministra Edukacji Narodowej z dnia 12 lutego 2019 roku):</text:span></text:p>
      <text:p text:style-name="P120">1. Poznawanie własnych zasobów</text:p>
      <text:p text:style-name="P128">Uczeń:</text:p>
      <text:p text:style-name="P128">1.1 określa wpływ stanu zdrowia na wykonywanie zadań zawodowych;</text:p>
      <text:p text:style-name="P128"><text:soft-page-break/>1.2 rozpoznaje własne zasoby (zainteresowania, zdolności, uzdolnienia, kompetencje, predyspozycje zawodowe);</text:p>
      <text:p text:style-name="P128">1.3 dokonuje syntezy przydatnych w planowaniu ścieżki edukacyjno-zawodowej informacji o sobie wynikających z autoanalizy, ocen innych osób oraz innych źródeł;</text:p>
      <text:p text:style-name="P128">1.4 rozpoznaje własne ograniczenia jako wyzwania w odniesieniu do planów edukacyjno-zawodowych;</text:p>
      <text:p text:style-name="P128">1.5 rozpoznaje swoje możliwości i ograniczenia w zakresie wykonywania zadań zawodowych<text:line-break/>i uwzględnia je w planowaniu ścieżki edukacyjno-zawodowej;</text:p>
      <text:p text:style-name="P128">1.6 określa aspiracje i potrzeby w zakresie własnego rozwoju i możliwe sposoby ich realizacji;</text:p>
      <text:p text:style-name="P130">1.7 określa własną hierarchię wartości i potrzeb.</text:p>
      <text:p text:style-name="P127">2. Świat zawodów i rynek pracy</text:p>
      <text:p text:style-name="P129">Uczeń:</text:p>
      <text:p text:style-name="P128">2.1 wyszukuje i analizuje informacje na temat zawodów oraz charakteryzuje wybrane zawody, uwzględniając kwalifikacje wyodrębnione w zawodach oraz możliwości ich uzyskiwania;</text:p>
      <text:p text:style-name="P128">2.2 porównuje własne zasoby i preferencje z wymaganiami rynku pracy i oczekiwaniami pracodawców;</text:p>
      <text:p text:style-name="P128">2.3 wyjaśnia zjawiska i trendy zachodzące na współczesnym rynku pracy, z uwzględnieniem regionalnego i lokalnego rynku pracy;</text:p>
      <text:p text:style-name="P128">2.4 uzasadnia znaczenie pracy w życiu człowieka;</text:p>
      <text:p text:style-name="P128">2.5 analizuje znaczenie i możliwości doświadczania pracy;</text:p>
      <text:p text:style-name="P128">2.6 wskazuje wartości związane z pracą i etyką zawodową;</text:p>
      <text:p text:style-name="P128">2.7 dokonuje autoprezentacji;</text:p>
      <text:p text:style-name="P130">2.8 charakteryzuje instytucje wspomagające planowanie ścieżki edukacyjno-zawodowej, w tym instytucje rynku pracy.</text:p>
      <text:p text:style-name="P126">3. Rynek edukacyjny i uczenie się przez całe życie</text:p>
      <text:p text:style-name="P128">Uczeń:</text:p>
      <text:p text:style-name="P128">3.1 analizuje oferty szkół ponadpodstawowych i szkół wyższych pod względem możliwości dalszego kształcenia, korzystając z dostępnych źródeł informacji;</text:p>
      <text:p text:style-name="P128">3.2 analizuje kryteria rekrutacyjne do szkół ponadpodstawowych w kontekście rozpoznania własnych zasobów;</text:p>
      <text:p text:style-name="P128">3.3 charakteryzuje strukturę systemu edukacji formalnej oraz możliwości edukacji pozaformalnej<text:line-break/>i nieformalnej;</text:p>
      <text:p text:style-name="P130">3.4 określa znaczenie uczenia się przez całe życie.</text:p>
      <text:p text:style-name="P126"><text:soft-page-break/>4. Planowanie własnego rozwoju i podejmowanie decyzji edukacyjno-zawodowych</text:p>
      <text:p text:style-name="P128">Uczeń:</text:p>
      <text:p text:style-name="P128">4.1 dokonuje wyboru dalszej ścieżki edukacyjno-zawodowej samodzielnie lub przy wsparciu doradczym;</text:p>
      <text:p text:style-name="P128">4.2 określa cele i plany edukacyjno-zawodowe, uwzględniając własne zasoby;</text:p>
      <text:p text:style-name="P128">4.3 identyfikuje osoby i instytucje wspomagające planowanie ścieżki edukacyjno-zawodowej<text:line-break/>i wyjaśnia, w jakich sytuacjach korzystać z ich pomocy;</text:p>
      <text:p text:style-name="P128">4.4 planuje ścieżkę edukacyjno-zawodową, uwzględniając konsekwencje podjętych wyborów.</text:p>
      <text:p text:style-name="P112"/>
      <text:p text:style-name="P115"><text:span text:style-name="T13">Treści z zakresu d</text:span><text:span text:style-name="T14">oradztwa</text:span><text:span text:style-name="T13"> zawodowe</text:span><text:span text:style-name="T14">go</text:span><text:span text:style-name="T13"> realizowane </text:span><text:span text:style-name="T14">s</text:span><text:span text:style-name="T13">ą </text:span><text:span text:style-name="T14">w </text:span><text:span text:style-name="T13">bieżącej pracy z grupą i uczniem przez nauczycieli wszystkich przedmiotów poprzez pomoc uczniom w określeniu </text:span><text:span text:style-name="T14">swo</text:span><text:span text:style-name="T13">ich zasobów, predyspozycji, zai</text:span><text:span text:style-name="T14">nteresowa</text:span><text:span text:style-name="T13">ń i uzdolnień, </text:span><text:span text:style-name="T14">ale także</text:span><text:span text:style-name="T13"> ograniczeń. </text:span><text:span text:style-name="T14">Zagadnienia doradztwa zawodowego przedstawiane są w</text:span><text:span text:style-name="T13"> powiązani</text:span><text:span text:style-name="T14">u</text:span><text:span text:style-name="T13"> treści przedmiotowych z możliwymi kierunkami kształcenia i zawodu i korelacji treści przedmiotowych z kierunkami kształcenia i zawodami.<text:line-break/></text:span><text:span text:style-name="T71">W szczególności jednak treści z zakresu doradztwa zawodowego w klasach VII - VIII realizowane </text:span><text:span text:style-name="T72">są</text:span><text:span text:style-name="T71"> podczas zajęć z doradztwa zawodowego na podstawie zatwierdzonego przez radę pedagogiczną programu oraz pracy wychowawczej z wychowawcą oddziału w oparciu o p</text:span><text:span text:style-name="T72">rogramy wychowawcze </text:span><text:span text:style-name="T71">(zajęcia z wychowawcą, wycieczki, w tym wycieczki zawodoznawcze, wizyty przedstawicieli różnych zawodów, udział w targach edukacyjnych, dniach otwartych szkół ponadpodstawowych), jak również w formie indywidualnego doradztwa zawodowego realizowanego w ramach pomocy psychologiczno - pedagogicznej. </text:span></text:p>
      <text:p text:style-name="P98"/>
      <text:p text:style-name="P111"><text:span text:style-name="T73">F</text:span><text:span text:style-name="T74">ormy realizacji programu:</text:span></text:p>
      <text:p text:style-name="P30"><text:span text:style-name="T17">- obowiązkowe zajęcia z doradztwa zawodowego dla klas VII i VIII w wymiarze 10 godzin lekcyjnych w </text:span><text:span text:style-name="T30">roku</text:span></text:p>
      <text:p text:style-name="P28">- lekcje z wychowawcą</text:p>
      <text:p text:style-name="P30"><text:span text:style-name="T17">- </text:span><text:span text:style-name="T30">lekcje przedmiotowe i edukacji wczesnoszkolnej</text:span></text:p>
      <text:p text:style-name="P28">- warsztaty</text:p>
      <text:p text:style-name="P28">- doradztwo indywidualne </text:p>
      <text:p text:style-name="P28">- warsztaty doradcze realizowane we współpracy z sojusznikami</text:p>
      <text:p text:style-name="P28">- szkolenia</text:p>
      <text:p text:style-name="P30"><text:span text:style-name="T17">- wycieczki zawodoznawcze </text:span><text:span text:style-name="T30">i spotkania z </text:span><text:span text:style-name="T32">absolwentami i z </text:span><text:span text:style-name="T30">przedstawicielami zawodów</text:span></text:p>
      <text:p text:style-name="P30"><text:span text:style-name="T30">- </text:span><text:span text:style-name="T33">koła zainteresowań</text:span></text:p>
      <text:p text:style-name="P29">- debaty uczniowskie</text:p>
      <text:p text:style-name="P28"><text:soft-page-break/>- spotkania z rodzicami</text:p>
      <text:p text:style-name="P28">- rada szkoleniowa (wsparcie doradcze dla nauczycieli)</text:p>
      <text:p text:style-name="P31">- formy wizualne – strona internetowa, gazetka, tablica informacyjna</text:p>
      <text:p text:style-name="P31"/>
      <text:p text:style-name="P32">Metody realizacji programu:</text:p>
      <text:p text:style-name="P28">- wykład, </text:p>
      <text:p text:style-name="P28">- pogadanka, </text:p>
      <text:p text:style-name="P28">- warsztaty, </text:p>
      <text:p text:style-name="P28">- prelekcje, </text:p>
      <text:p text:style-name="P30"><text:span text:style-name="T17">- metod</text:span><text:span text:style-name="T30">y</text:span><text:span text:style-name="T17"> aktywizując</text:span><text:span text:style-name="T30">e (np. burza mózgów, mapa mentalna, drama, studia przypadków, </text:span><text:span text:style-name="T31">dyskusje panelowe)</text:span><text:span text:style-name="T17"> </text:span></text:p>
      <text:p text:style-name="P28">- wycieczki tematyczne, </text:p>
      <text:p text:style-name="P28">- indywidualne spotkania doradcze dla uczniów i rodziców. </text:p>
      <text:p text:style-name="P28">- testy, </text:p>
      <text:p text:style-name="P28">- ankiety, </text:p>
      <text:p text:style-name="P31">- kwestionariusze</text:p>
      <text:p text:style-name="P108"/>
      <text:p text:style-name="P110">7. Współpraca</text:p>
      <text:p text:style-name="P109">- Poradnia psychologiczno-pedagogiczna nr 10</text:p>
      <text:p text:style-name="P109">- Warszawskie Centrum Innowacji Edukacyjno-Społecznych i Szkoleń</text:p>
      <text:p text:style-name="P109">- Mapa Karier</text:p>
      <text:p text:style-name="P109">- Warszawski System Doradztwa Zawodowego</text:p>
      <text:p text:style-name="P109">- szkoły programowo wyższe</text:p>
      <text:p text:style-name="P109"/>
      <text:p text:style-name="P110">8. Ocena i ewaluacja</text:p>
      <text:p text:style-name="P121">Ewaluacja służy ocenie skuteczności funkcjonowania <text:span text:style-name="T96">Wewnątrzszkolnego System</text:span>u <text:span text:style-name="T96">D</text:span>oradztwa <text:span text:style-name="T96">Z</text:span>awodowego <text:s/>i odnosi się do wszystkich działań, skierowanych do uczniów, rodziców<text:line-break/>i nauczycieli. <text:span text:style-name="T96">Bieżąca ocena służy dokonywaniu usprawnień i poprawie realizowanych zadań, czy modyfikacji form pracy. Do ewaluacji wykorzystywane są wywiad, obserwacja i ankiety. Ewaluacja pozwala również zaobserwować nowe potrzeby i oczekiwania oraz niezaplanowane rezultaty. Wyciągane z niej wnioski pozwalają na długoterminowe planowanie działań.</text:span></text:p>
      <text:p text:style-name="P124"/>
      <text:p text:style-name="P10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Garamond" svg:font-family="Garamond, serif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 Light" svg:font-family="'Calibri Light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fo:font-size="12pt" fo:font-weight="bold" style:font-size-asian="14pt" style:font-size-complex="14pt"/>
    </style:style>
    <style:style style:name="ListLabel_20_5" style:display-name="ListLabel 5" style:family="text">
      <style:text-properties fo:font-size="12pt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15T16:01:00</meta:creation-date>
    <meta:initial-creator>Ania</meta:initial-creator>
    <dc:date>2022-05-25T09:57:49.521000000</dc:date>
    <meta:editing-duration>PT55M49S</meta:editing-duration>
    <meta:editing-cycles>8</meta:editing-cycles>
    <meta:generator>LibreOffice/6.3.4.2$Windows_X86_64 LibreOffice_project/60da17e045e08f1793c57c00ba83cdfce946d0aa</meta:generator>
    <meta:document-statistic meta:table-count="0" meta:image-count="0" meta:object-count="0" meta:page-count="17" meta:paragraph-count="318" meta:word-count="4058" meta:character-count="30783" meta:non-whitespace-character-count="27025"/>
  </office:meta>
</office:document-meta>
</file>