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Akapitzlistą" style:list-style-name="WWNum1" style:family="paragraph"/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Akapitzlistą" style:family="paragraph">
      <style:paragraph-properties fo:margin-left="0.25in">
        <style:tab-stops/>
      </style:paragraph-properties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Akapitzlistą" style:family="paragraph">
      <style:paragraph-properties fo:margin-left="0.25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Akapitzlistą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family="paragraph">
      <style:paragraph-properties fo:margin-left="0.25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Akapitzlistą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Akapitzlistą" style:list-style-name="WWNum1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Akapitzlistą" style:family="paragraph">
      <style:paragraph-properties fo:margin-left="0.25in">
        <style:tab-stops/>
      </style:paragraph-properties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Akapitzlistą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Akapitzlistą" style:family="paragraph">
      <style:paragraph-properties fo:margin-left="0.25in">
        <style:tab-stops/>
      </style:paragraph-properties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Akapitzlistą" style:list-style-name="WWNum1" style:family="paragraph"/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margin-left="0.2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1.2583in" style:use-optimal-column-width="false"/>
    </style:style>
    <style:style style:name="TableColumn51" style:family="table-column">
      <style:table-column-properties style:column-width="1.2569in" style:use-optimal-column-width="false"/>
    </style:style>
    <style:style style:name="TableColumn52" style:family="table-column">
      <style:table-column-properties style:column-width="1.2583in" style:use-optimal-column-width="false"/>
    </style:style>
    <style:style style:name="TableColumn53" style:family="table-column">
      <style:table-column-properties style:column-width="1.2583in" style:use-optimal-column-width="false"/>
    </style:style>
    <style:style style:name="TableColumn54" style:family="table-column">
      <style:table-column-properties style:column-width="1.2611in" style:use-optimal-column-width="false"/>
    </style:style>
    <style:style style:name="Table49" style:family="table">
      <style:table-properties style:width="6.293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NIOSEK O PRZYJĘCIE DZIECKA DO ŚWIETLICY SZKOLNEJ SZKOŁY PODSTAWOWEJ NR2 IM. AK W BUDACH ŁAŃCUCKICH W ROKU SZKOLNYM 202</text:span><text:span text:style-name="T3">3</text:span><text:span text:style-name="T4">/2</text:span><text:span text:style-name="T5">4</text:span></text:p>
      <text:p text:style-name="P6"/>
      <text:list text:style-name="WWNum1">
        <text:list-item text:start-value="1">
          <text:p text:style-name="P7"><text:span text:style-name="T8">Dane osobowe :</text:span></text:p>
        </text:list-item>
      </text:list>
      <text:p text:style-name="P9"><text:span text:style-name="T10">Imię i nazwisko dziecka …………………………………………………………………………….</text:span></text:p>
      <text:p text:style-name="P11"><text:span text:style-name="T12">Data i miejsce urodzenia<text:s/></text:span><text:span text:style-name="T13">…………………………………………………………………………..</text:span></text:p>
      <text:p text:style-name="P14"><text:span text:style-name="T15">Adres zamieszkania ucznia ……………………………………………………………………....</text:span></text:p>
      <text:p text:style-name="P16"><text:span text:style-name="T17">Imiona i nazwiska rodziców / prawnych opiekunów ……………………………….</text:span></text:p>
      <text:p text:style-name="P18"><text:span text:style-name="T19">………………………………………………………………………………………………………………….</text:span></text:p>
      <text:list text:style-name="WWNum1" text:continue-numbering="true">
        <text:list-item>
          <text:p text:style-name="P20"><text:span text:style-name="T21">Telefony kontaktowe:</text:span></text:p>
        </text:list-item>
      </text:list>
      <text:p text:style-name="P22"><text:span text:style-name="T23">Telefon domowy ………………………………………………………………………………………</text:span></text:p>
      <text:p text:style-name="P24"><text:span text:style-name="T25">Telefon komórkowy matki ( opiekuna prawnego )…………………………………….</text:span></text:p>
      <text:p text:style-name="P26"><text:span text:style-name="T27">Telefon komórkowy ojca ( opiekuna prawnego) ……………………………………….</text:span></text:p>
      <text:list text:style-name="WWNum1" text:continue-numbering="true">
        <text:list-item>
          <text:p text:style-name="P28"><text:span text:style-name="T29">Uzasadnienie przyjęcia do świetlicy – oświadczenie rodziców/ opiekunów-<text:s/></text:span><text:span text:style-name="T30">proszę podkreślić właściwy powód)</text:span></text:p>
        </text:list-item>
      </text:list>
      <text:p text:style-name="P31"><text:span text:style-name="T32">Oświadczam, że niezbędne jest uczęszczanie mojego dziecka/ podopiecznego do świetlicy szkolnej z powodu :</text:span></text:p>
      <text:p text:style-name="P33">- obowiązków wynikających z pracy zawodowej obojga rodziców/ <text:s text:c="6"/></text:p>
      <text:p text:style-name="P34"><text:span text:style-name="T35"><text:s text:c="3"/>opiekunów;</text:span></text:p>
      <text:p text:style-name="P36"><text:span text:style-name="T37">- dojazdu dziecka do szkoły autobusem;</text:span></text:p>
      <text:p text:style-name="P38"><text:span text:style-name="T39">- inne ( należy podać powód) …………………</text:span><text:span text:style-name="T40">……………………………………………………</text:span></text:p>
      <text:p text:style-name="P41"><text:span text:style-name="T42">…………………………………………………………………………………………………………………....</text:span></text:p>
      <text:list text:style-name="WWNum1" text:continue-numbering="true">
        <text:list-item>
          <text:p text:style-name="P43"><text:span text:style-name="T44">Uczniowie mogą korzystać z opieki świetlicowej</text:span><text:span text:style-name="T45"><text:s/>od godz.<text:s/></text:span><text:span text:style-name="T46">6.30 do 16.30.</text:span></text:p>
        </text:list-item>
      </text:list>
      <text:p text:style-name="P47"><text:span text:style-name="T48">Proszę wpisać do poniższej tabeli godziny, w których dziecko będzie korzystało z opieki świetlicowej :</text:span></text:p>
      <text:p text:style-name="Normalny"/>
      <text:p text:style-name="Normalny"/>
      <text:p text:style-name="Normalny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niedziałek</text:p>
          </table:table-cell>
          <table:table-cell table:style-name="TableCell58">
            <text:p text:style-name="P59">wtorek</text:p>
          </table:table-cell>
          <table:table-cell table:style-name="TableCell60">
            <text:p text:style-name="P61">środa</text:p>
          </table:table-cell>
          <table:table-cell table:style-name="TableCell62">
            <text:p text:style-name="P63">czwartek</text:p>
          </table:table-cell>
          <table:table-cell table:style-name="TableCell64">
            <text:p text:style-name="P65">piątek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Standard"><text:span text:style-name="T85">5. Dziecko przebywa w<text:s/></text:span><text:span text:style-name="T86">świetlicy w godzinach ustalonych we wniosku. Nie może samodzielnie wracać do domu<text:s/></text:span><text:span text:style-name="T87">chyba, że okaże każdorazowo zgodę rodziców / opiekunów na samodzielny powrót</text:span><text:span text:style-name="T88">. W tym czasie rodzice/opiekunowie ponoszą odpowiedzialność za bezpieczeństwo dziecka.</text:span></text:p>
      <text:p text:style-name="Standard"><text:span text:style-name="T89">W czasie pobytu dziecka w świetlicy szkolnej za jego bezpieczeństwo odpowiedzialny jest nauczyciel świetlicy.<text:s/></text:span><text:span text:style-name="T90">Dziecko ze świetlicy odbierają rodzice/opiekunowie lub starsze rodzeństwo.</text:span></text:p>
      <text:p text:style-name="P91">6. Dane o zdrowiu dziecka mające wpływ na proces opiekuńczo- wychowawczy w szkole</text:p>
      <text:p text:style-name="P92">………………………………………………………………………………………………………………………</text:p>
      <text:p text:style-name="P93">7. Szczególne zainteresowania lub uzdolnienia dziecka:</text:p>
      <text:p text:style-name="P94">……………………………………………………………………………………………………………………….</text:p>
      <text:p text:style-name="P95"/>
      <text:p text:style-name="P96"><text:s text:c="85"/></text:p>
      <text:p text:style-name="P97"/>
      <text:p text:style-name="P98"><text:s text:c="88"/>…………………………………………………………………..</text:p>
      <text:p text:style-name="Standard"><text:span text:style-name="T99"><text:s text:c="72"/></text:span><text:span text:style-name="T100"><text:s text:c="3"/>( Czytelny podpis matki/prawnego opiekuna) <text:s text:c="113"/></text:span></text:p>
      <text:p text:style-name="P101"><text:s text:c="65"/></text:p>
      <text:p text:style-name="P102"><text:s text:c="87"/>……………………………………………………………………</text:p>
      <text:p text:style-name="P103"><text:s text:c="89"/>( Czytelny podpis ojca/prawnego opiekuna) <text:s text:c="113"/></text:p>
      <text:p text:style-name="P104"/>
      <text:p text:style-name="P105"/>
      <text:p text:style-name="P106">Budy Łańcuckie , dnia ……………………………………………………………. <text:s text:c="92"/></text:p>
      <text:p text:style-name="P107"><text:s text:c="21"/><text:s text:c="88"/></text:p>
      <text:p text:style-name="P108"/>
      <text:p text:style-name="P109"/>
      <text:p text:style-name="P110"><text:s text:c="43"/></text:p>
      <text:p text:style-name="Standard"><text:span text:style-name="T11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format="1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czyciel</meta:initial-creator>
    <dc:creator>sharon jason</dc:creator>
    <meta:creation-date>2022-09-05T07:29:00Z</meta:creation-date>
    <dc:date>2023-09-01T11:15:00Z</dc:date>
    <meta:template xlink:href="Normal" xlink:type="simple"/>
    <meta:editing-cycles>6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8" meta:character-count="3131" meta:row-count="22" meta:non-whitespace-character-count="2689"/>
  </office:meta>
</office:document-meta>
</file>