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color="#FF0000"/>
    </style:style>
    <style:style style:name="T10" style:parent-style-name="Predvolenépísmoodseku" style:family="text">
      <style:text-properties style:font-name="Arial" style:font-name-complex="Arial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color="#FF0000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color="#FF0000"/>
    </style:style>
    <style:style style:name="T18" style:parent-style-name="Predvolenépísmoodseku" style:family="text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bold" style:font-weight-asian="bold" style:text-scale="99%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.0833in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asian="Calibri" style:font-name-complex="Arial" fo:font-weight="bold" style:font-weight-asian="bold" fo:font-style="italic" style:font-style-asian="italic" fo:color="#000000" style:language-asian="en" style:country-asian="US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color="#FF0000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 O T V R D E N I E</text:p>
      <text:p text:style-name="P2"/>
      <text:p text:style-name="P3">o odbornom vzdelávaní a príprave žiaka v systéme duálneho vzdelávania podľa § 17 ods. 2 zákona č. 61/2015 Z.z. o odbornom vzdelávaní a príprave a o zmene a doplnení niektorých zákonov.</text:p>
      <text:p text:style-name="P4">Zamestnávateľ:</text:p>
      <text:p text:style-name="P5"><text:span text:style-name="T6">Obchodné meno:<text:s/></text:span><text:span text:style-name="T7"><text:s text:c="37"/></text:span><text:span text:style-name="T8">, so sídlom<text:s/></text:span><text:span text:style-name="T9"><text:s text:c="51"/></text:span><text:span text:style-name="T10">,</text:span></text:p>
      <text:p text:style-name="P11"><text:span text:style-name="T12">IČO:<text:s/></text:span><text:span text:style-name="T13"><text:s text:c="22"/></text:span><text:span text:style-name="T14">, licencia veterinárneho lekára č.:</text:span></text:p>
      <text:p text:style-name="P15"><text:span text:style-name="T16"><text:s/>zastúpený:<text:s/></text:span><text:span text:style-name="T17"><text:s text:c="41"/></text:span><text:span text:style-name="T18">,</text:span></text:p>
      <text:p text:style-name="P19">týmto potvrdzuje</text:p>
      <text:p text:style-name="P20"><text:span text:style-name="T21">že pripraví na výkon povolania, skupiny povolaní alebo odborných činností v systéme duálneho vzdelávania uchádzača ..............................................</text:span><text:span text:style-name="T22">,</text:span><text:span text:style-name="T23"><text:s/>narodená(-ý) ................................., po jeho prijatí na strednú odbornú školu<text:s/></text:span><text:span text:style-name="T24">Stredná odborná škola veterinárna Košice - Barca, Námestie mladých poľnohospodárov 2, 040 17 Košice</text:span><text:span text:style-name="T25">, s ktorou má zamestnávateľ uzatvorenú zmluvu o duálnom vzdelávaní.</text:span></text:p>
      <text:p text:style-name="P26"><text:span text:style-name="T27">Prípravu na výkon povolania, skupiny povolaní alebo odborných činností bude zamestnávateľ poskytovať v rozsahu praktického vyučovania v študijnom odbore<text:s/></text:span><text:span text:style-name="T28">4338 M veterinárny asistent pre ambulancie</text:span><text:span text:style-name="T29">, od školského roka<text:s/></text:span><text:span text:style-name="T30">202</text:span><text:span text:style-name="T31">3</text:span><text:span text:style-name="T32">/202</text:span><text:span text:style-name="T33">4</text:span><text:span text:style-name="T34">.</text:span></text:p>
      <text:p text:style-name="P35">Toto potvrdenie slúži ako príloha:</text:p>
      <text:p text:style-name="P36">- <text:s text:c="4"/>k prihláške na štúdium a je podmienené prijatím žiaka do 1. ročníka štúdia v uvedenom školskom roku vo vyššie uvedenej strednej odbornej škole</text:p>
      <text:p text:style-name="P37">- <text:s/>alebo ako príloha k učebnej zmluve, ktorá bude podpísaná medzi zamestnávateľom a žiakom, ktorý je prijatý do 1. ročníka štúdia v uvedenom školskom roku vo vyššie uvedenej strednej odbornej škole.</text:p>
      <text:p text:style-name="P38"/>
      <text:p text:style-name="P39"><text:span text:style-name="T40">V </text:span><text:span text:style-name="T41"><text:s text:c="29"/></text:span><text:span text:style-name="T42">, dňa: .............................</text:span></text:p>
      <text:p text:style-name="P43"/>
      <text:p text:style-name="P44"/>
      <text:p text:style-name="P45"><text:s text:c="67"/>.........................................................</text:p>
      <text:p text:style-name="Standard"><text:span text:style-name="T46"><text:s text:c="67"/>štatutárny zástupca zamestná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Vladimír </dc:creator>
    <meta:creation-date>2021-09-20T08:05:00Z</meta:creation-date>
    <dc:date>2023-06-01T13:07:00Z</dc:date>
    <meta:template xlink:href="Normal" xlink:type="simple"/>
    <meta:editing-cycles>7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796" meta:row-count="12" meta:non-whitespace-character-count="1531"/>
  </office:meta>
</office:document-meta>
</file>