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text-align="center" fo:margin-bottom="0.0694in" fo:line-height="100%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.1388in" fo:line-height="10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4" style:parent-style-name="Standard" style:family="paragraph">
      <style:paragraph-properties fo:text-align="start" fo:margin-bottom="0.1388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start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center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.0694in" fo:line-height="10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0" style:parent-style-name="Standard" style:family="paragraph">
      <style:paragraph-properties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.1388in" fo:line-height="100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1388in" fo:margin-bottom="0.1388in" fo:line-height="10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Arial" style:font-name-complex="Arial" fo:color="#222222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" style:parent-style-name="Standard" style:list-style-name="WW8Num1" style:family="paragraph">
      <style:paragraph-properties fo:margin-top="0.1388in" fo:margin-bottom="0.1388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.1388in" fo:line-height="100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Arial" style:font-name-complex="Arial" fo:color="#222222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.1388in" fo:line-height="100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Arial" style:font-name-complex="Arial" fo:color="#222222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.0694in" fo:line-height="100%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Arial" style:font-name-complex="Arial" fo:color="#222222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start" fo:margin-bottom="0.1388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0" style:parent-style-name="Standard" style:family="paragraph">
      <style:paragraph-properties fo:text-align="start" fo:margin-bottom="0.1388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1" style:parent-style-name="Standard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start" fo:margin-bottom="0.0694in" fo:line-height="100%" fo:text-indent="0.25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start" fo:margin-bottom="0.0694in" fo:line-height="100%" fo:text-indent="0.25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bottom="0.0694in" fo:line-height="100%" fo:margin-left="0.25in" fo:text-indent="-0.25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.0694in" fo:line-height="100%" fo:margin-left="0.25in" fo:text-indent="-0.25in">
        <style:tab-stops/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font-style-complex="italic" fo:color="#FF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bottom="0.0694in" fo:line-height="100%" fo:margin-left="0.25in" fo:text-indent="-0.25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.0694in" fo:line-height="100%" fo:margin-left="0.75in" fo:text-indent="-0.25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bottom="0.0694in" fo:line-height="100%" fo:margin-left="0.75in" fo:text-indent="-0.25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.0694in" fo:line-height="100%" fo:margin-left="0.2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center" fo:margin-bottom="0.0694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center" fo:margin-bottom="0.0694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.0694in" fo:line-height="100%" fo:text-indent="0.2916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margin-bottom="0.0694in" fo:line-height="100%" fo:margin-left="0.2916in" fo:text-indent="-0.1944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margin-bottom="0.0694in" fo:line-height="100%" fo:margin-left="0.2916in" fo:text-indent="-0.1944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29" style:parent-style-name="Internetlink" style:family="text">
      <style:text-properties style:font-name="Arial" style:font-name-asian="Times New Roman" style:font-name-complex="Arial" fo:color="#000000" fo:font-size="12pt" style:font-size-asian="12pt" style:font-size-complex="12pt" style:text-underline-type="none" style:language-asian="pl" style:country-asian="PL"/>
    </style:style>
    <style:style style:name="T130" style:parent-style-name="Internetlink" style:family="text">
      <style:text-properties style:font-name="Arial" style:font-name-asian="Times New Roman" style:font-name-complex="Arial" fo:color="#000000" fo:font-size="12pt" style:font-size-asian="12pt" style:font-size-complex="12pt" style:text-underline-type="none" style:language-asian="pl" style:country-asian="PL"/>
    </style:style>
    <style:style style:name="P131" style:parent-style-name="Standard" style:family="paragraph">
      <style:paragraph-properties fo:margin-bottom="0.0694in" fo:line-height="100%" fo:margin-left="0.2916in" fo:text-indent="-0.1944in">
        <style:tab-stops/>
      </style:paragraph-properties>
    </style:style>
    <style:style style:name="T132" style:parent-style-name="Domyślnaczcionkaakapitu" style:family="text">
      <style:text-properties style:font-name-complex="Calibri"/>
    </style:style>
    <style:style style:name="P133" style:parent-style-name="Standard" style:family="paragraph">
      <style:paragraph-properties fo:margin-bottom="0.0694in" fo:line-height="100%" fo:margin-left="0.2916in" fo:text-indent="-0.1944in">
        <style:tab-stops/>
      </style:paragraph-properties>
    </style:style>
    <style:style style:name="T134" style:parent-style-name="Internetlink" style:family="text">
      <style:text-properties style:font-name="Arial" style:font-name-asian="Arial" style:font-name-complex="Arial" fo:color="#000000" fo:font-size="12pt" style:font-size-asian="12pt" style:font-size-complex="12pt" style:text-underline-type="none" style:language-asian="pl" style:country-asian="PL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T136" style:parent-style-name="Domyślnaczcionkaakapitu" style:family="text">
      <style:text-properties style:font-name="Arial" style:font-name-complex="Arial" fo:color="#000000"/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margin-bottom="0.0694in" fo:line-height="100%" fo:margin-left="0.2916in" fo:text-indent="-0.1944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.0694in" fo:line-height="100%" fo:margin-left="0.2916in" fo:text-indent="-0.1944in">
        <style:tab-stops/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margin-bottom="0.0694in" fo:line-height="100%" fo:margin-left="0.2916in" fo:text-indent="-0.194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.0694in" fo:line-height="100%" fo:margin-left="0.2756in" fo:text-indent="-0.275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.0694in" fo:line-height="100%" fo:margin-left="0.1875in" fo:text-indent="-0.218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.0694in" fo:line-height="100%" fo:margin-left="0.2756in" fo:text-indent="-0.275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margin-bottom="0.0694in" fo:line-height="100%" fo:margin-left="0.2916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language-asian="pl" style:country-asian="PL"/>
    </style:style>
    <style:style style:name="P161" style:parent-style-name="Standard" style:family="paragraph">
      <style:paragraph-properties fo:margin-bottom="0.0694in" fo:line-height="100%" fo:margin-left="0.2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62" style:parent-style-name="Standard" style:family="paragraph">
      <style:paragraph-properties fo:margin-bottom="0.0694in" fo:line-height="100%" fo:margin-left="0.2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63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margin-bottom="0.1388in" fo:line-height="100%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margin-bottom="0.0694in" fo:line-height="100%" fo:margin-left="0.2916in" fo:text-indent="-0.2916in">
        <style:tab-stops/>
      </style:paragraph-properties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margin-bottom="0.0694in" fo:line-height="100%" fo:margin-left="0.2916in" fo:text-indent="-0.291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margin-bottom="0.0694in" fo:line-height="100%" fo:margin-left="0.2916in" fo:text-indent="-0.291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margin-bottom="0.0694in" fo:line-height="100%" fo:margin-left="0.2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77" style:parent-style-name="Standard" style:family="paragraph">
      <style:paragraph-properties fo:margin-bottom="0.0694in" fo:line-height="100%" fo:margin-left="0.2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78" style:parent-style-name="Standard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margin-bottom="0.1388in" fo:line-height="100%" fo:margin-left="0.2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margin-bottom="0.1388in" fo:line-height="100%"/>
    </style:style>
    <style:style style:name="T1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margin-bottom="0.1388in" fo:line-height="100%" fo:margin-left="0.5in" fo:text-indent="-0.25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6" style:parent-style-name="Standard" style:list-style-name="LFO4" style:family="paragraph">
      <style:paragraph-properties fo:margin-bottom="0.1388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margin-bottom="0.1388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margin-bottom="0.1388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margin-bottom="0.1388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margin-bottom="0.1388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margin-bottom="0.1388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center" fo:margin-bottom="0.1388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margin-bottom="0.0694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margin-bottom="0.0694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margin-bottom="0.0694in" fo:line-height="100%" fo:margin-left="0.5in" fo:text-indent="-0.25in">
        <style:tab-stops/>
      </style:paragraph-properties>
    </style:style>
    <style:style style:name="T2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margin-bottom="0.0694in" fo:line-height="100%" fo:margin-left="0.4722in" fo:text-indent="-0.2361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margin-bottom="0.0694in" fo:line-height="100%" fo:margin-left="0.5in" fo:text-indent="-0.25in">
        <style:tab-stops/>
      </style:paragraph-properties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24" style:parent-style-name="Internetlink" style:family="text">
      <style:text-properties style:font-name="Arial" style:font-name-asian="Times New Roman" style:font-name-complex="Arial" fo:color="#1155CC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bottom="0.0694in" fo:line-height="100%" fo:margin-left="0.5in" fo:text-indent="-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229" style:family="table-column">
      <style:table-column-properties style:column-width="0.1527in" style:use-optimal-column-width="false"/>
    </style:style>
    <style:style style:name="Table228" style:family="table">
      <style:table-properties style:width="0.143in" fo:margin-left="-0.0694in" table:align="left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="none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style:snap-to-layout-grid="false" fo:text-align="start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34" style:parent-style-name="Standard" style:family="paragraph">
      <style:paragraph-properties fo:text-align="start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.1388in" fo:line-height="100%" fo:margin-left="4.430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.1388in" fo:line-height="100%" fo:margin-left="4.430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.1388in" fo:line-height="100%" fo:margin-left="4.430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start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VI MIĘDZYSZKOLNA GRYWALIZACJA EKOLOGICZNA</text:p>
      <text:p text:style-name="P10">„Jak dbam, tak mam” 2023</text:p>
      <text:p text:style-name="P11"/>
      <text:p text:style-name="P12"/>
      <text:p text:style-name="P13">Regulamin grywalizacji</text:p>
      <text:p text:style-name="P14"><text:span text:style-name="T15"><text:s/></text:span><text:span text:style-name="T16">EDYCJA VI</text:span></text:p>
      <text:p text:style-name="P17"/>
      <text:p text:style-name="P18">Termin realizacji: <text:s/>9 maja 2023 r.</text:p>
      <text:p text:style-name="P19">Gra o zasięgu wojewódzkim dla uczniów<text:s/>klas czwartych,<text:line-break/><text:s/>przekazująca wiedzę z zakresu edukacji ekologicznej<text:s/><text:line-break/>ze szczególnym uwzględnieniem segregacji śmieci,</text:p>
      <text:p text:style-name="P20"><text:span text:style-name="T21">promująca zachowania proekologiczne oraz edukację globalną</text:span><text:span text:style-name="T22">.</text:span></text:p>
      <text:p text:style-name="P23"><text:s/></text:p>
      <text:p text:style-name="P24"><text:span text:style-name="T25">VI<text:s/></text:span><text:span text:style-name="T26">Edycja realizowana pod patronatem Lubuskiego Kuratora Oświaty</text:span></text:p>
      <text:p text:style-name="P27"/>
      <text:p text:style-name="P28"/>
      <text:p text:style-name="P29"><text:s/></text:p>
      <text:p text:style-name="P30">Cele<text:s/>gry:</text:p>
      <text:p text:style-name="P31"><text:span text:style-name="T32">●</text:span><text:span text:style-name="T33"><text:s text:c="5"/></text:span><text:span text:style-name="T34">promowanie zachowań proekologicznych,</text:span></text:p>
      <text:p text:style-name="P35"><text:span text:style-name="T36">●</text:span><text:span text:style-name="T37"><text:s text:c="2"/></text:span><text:span text:style-name="T38">zwrócenie uwagi na współzależność między naszymi codziennymi wyborami,<text:s/></text:span><text:span text:style-name="T39"><text:line-break/></text:span><text:span text:style-name="T40">a stanem środowiska na całej Ziemi,</text:span></text:p>
      <text:list text:style-name="WW8Num1">
        <text:list-item>
          <text:p text:style-name="P41">wdrażanie do edukacji globalnej,</text:p>
        </text:list-item>
      </text:list>
      <text:p text:style-name="P42"><text:span text:style-name="T43">●</text:span><text:span text:style-name="T44"><text:s/></text:span><text:span text:style-name="T45">zachęcenie do aktywności w czynieniu świata bardziej<text:s/></text:span><text:span text:style-name="T46">sprawiedliwym<text:s/></text:span><text:span text:style-name="T47"><text:line-break/></text:span><text:span text:style-name="T48">i przyjaznym,</text:span></text:p>
      <text:p text:style-name="P49"><text:span text:style-name="T50">●</text:span><text:span text:style-name="T51"><text:s/></text:span><text:span text:style-name="T52">rozwijanie umiejętności korzystania z różnych źródeł informacji<text:s/></text:span><text:span text:style-name="T53"><text:line-break/></text:span><text:span text:style-name="T54">i rozwijanie kultury czytelniczej oraz medialnej,</text:span></text:p>
      <text:p text:style-name="P55"><text:span text:style-name="T56">●</text:span><text:span text:style-name="T57"><text:s text:c="4"/></text:span><text:span text:style-name="T58">rozwijanie kompetencji w zakresie nowych technologii.</text:span></text:p>
      <text:p text:style-name="P59"><text:s/></text:p>
      <text:p text:style-name="P60"><text:s/></text:p>
      <text:p text:style-name="P61"/>
      <text:p text:style-name="P62"/>
      <text:p text:style-name="P63"/>
      <text:p text:style-name="P64">§ 1</text:p>
      <text:p text:style-name="P65"/>
      <text:p text:style-name="P66">Zasady gry:</text:p>
      <text:p text:style-name="P67"><text:span text:style-name="T68">1.<text:s/></text:span><text:span text:style-name="T69"><text:tab/></text:span><text:span text:style-name="T70">W grywalizacji „Jak<text:s/></text:span><text:span text:style-name="T71">dbam, tak mam” mogą wziąć udział drużyny składające się z pięciu uczniów oraz jednego nauczyciela/opiekuna, jako reprezentacje swoich szkół.</text:span></text:p>
      <text:p text:style-name="P72"><text:span text:style-name="T73">2.<text:s/></text:span><text:span text:style-name="T74"><text:tab/>W skład drużyn mogą wejść<text:s/></text:span><text:span text:style-name="T75">uczniowie czwartych klas szkoły podstawowej<text:s/></text:span><text:span text:style-name="T76"><text:line-break/></text:span><text:span text:style-name="T77">z terenu województwa lubuskiego.</text:span><text:span text:style-name="T78"><text:s/></text:span><text:span text:style-name="T79">Każdy u</text:span><text:span text:style-name="T80">czestnik musi posiadać legitymację szkolną.</text:span></text:p>
      <text:p text:style-name="P81"><text:span text:style-name="T82">3.<text:s/></text:span><text:span text:style-name="T83"><text:tab/>Do gry może przystąpić jedna drużyna reprezentująca jedną placówkę,<text:s/></text:span><text:span text:style-name="T84"><text:line-break/></text:span><text:span text:style-name="T85">pod warunkiem, że na każdą piątkę uczniów będzie przypadał jeden opiekun. Kolejne drużyny zgłoszone z tej samej placówki będą mogły być zak</text:span><text:span text:style-name="T86">walifikowane do udziału pod warunkiem pozostania wolnych miejsc po upływie terminu zgłoszeń.</text:span><text:span text:style-name="T87"><text:s/></text:span><text:span text:style-name="T88">Szkoły zostaną o tym fakcie poinformowane w przeciągu 10 dni<text:s/></text:span><text:span text:style-name="T89"><text:line-break/></text:span><text:span text:style-name="T90">po upływie terminu zgłoszenia.</text:span></text:p>
      <text:p text:style-name="P91">4.<text:s/><text:tab/>Każda drużyna zobowiązana jest przynieść ze sobą na grę: zgody opiekunów uczestników na udział w grze i wykorzystanie wizerunku (skany wypełnionych zgód powinny być przesłane na tydzień przed grywalizacją drogą mailową na adres organizatora) – wzory dokumentów zostaną przesłane pocztą elektroniczną do szkół zakwalifikowanych do grywalizacji (załącznik nr 2). Organizator zastrzega sobie prawo odsunięcia od gry uczestnika nieposiadającego zgody, wówczas drużyna może rywalizować w mniejszym składzie.</text:p>
      <text:p text:style-name="P92">5.<text:s/><text:tab/>Gra odbędzie się w Szkole Podstawowej nr 10 z Oddziałami Integracyjnymi<text:s/>im. Tadeusza Kościuszki przy ul. Towarowej 21 w Gorzowie Wielkopolskim.<text:s/><text:line-break/>W przypadku niemożności rozegrania grywalizacji w szkole, zostanie ona przeniesiona do sieci i rozegrana online.</text:p>
      <text:p text:style-name="P93">6.<text:s/><text:tab/>Zadaniem uczestników będzie wykonanie zadań z zakresu tematycznego ujętego w celach niniejszej grywalizacji.</text:p>
      <text:p text:style-name="P94">7.<text:s/><text:tab/>Warunkiem przystąpienia drużyny do wykonania zadań na każdej stacji<text:s/><text:line-break/>jest obecność wszystkich jej członków.</text:p>
      <text:p text:style-name="P95">8.<text:s/><text:tab/>Na pytania quizowe będące częścią konkursu edukacyjnego na każdej stacji, uczestnicy odpowiadają<text:s/>wyłącznie na podstawie zdobytej wcześniej wiedzy (nie korzystając z pomocy sieci internet, notatek, telefonów itp.)</text:p>
      <text:p text:style-name="P96">9.<text:s/><text:tab/>Punktacja:</text:p>
      <text:p text:style-name="P97"><text:span text:style-name="T98">●</text:span><text:span text:style-name="T99"><text:s/></text:span><text:span text:style-name="T100"><text:tab/>punkty przyznawane są za wykonanie zadania praktycznego<text:s/></text:span><text:span text:style-name="T101"><text:line-break/></text:span><text:span text:style-name="T102">oraz za prawidłowe odpowiedzi na punktowane pytania quizowe,</text:span></text:p>
      <text:p text:style-name="P103"><text:span text:style-name="T104">●</text:span><text:span text:style-name="T105"><text:s/></text:span><text:span text:style-name="T106"><text:tab/></text:span><text:span text:style-name="T107">punkty na każdej ze stacji drużyny będą mogły odebrać i zabrać<text:s/></text:span><text:span text:style-name="T108"><text:line-break/></text:span><text:span text:style-name="T109">je w dalszą podróż na karcie drużyny.</text:span></text:p>
      <text:p text:style-name="P110">10. Nagrody otrzymają drużyny, które w trakcie wyznaczonego czasu zdobędą największą ilość punktów i przejdą wszystkie stacje.<text:s/><text:line-break/>W przypadku uzyskania jednakowej ilości punktów, drużyny czeka dogrywka<text:s/><text:line-break/>w postaci krótkiego quizu.</text:p>
      <text:p text:style-name="P111"/>
      <text:p text:style-name="P112"/>
      <text:p text:style-name="P113"/>
      <text:p text:style-name="P114"/>
      <text:p text:style-name="P115"/>
      <text:p text:style-name="P116">11. Na wykonanie każdego zadania jest przewidziany określony czas,<text:s/><text:line-break/>po przekroczeniu którego wykonanie zadania zostanie przerwane<text:s/><text:line-break/>i naliczone zostaną punkty.</text:p>
      <text:p text:style-name="P117">12. Bezpośrednio po zakończeniu grywalizacji zostaną ogłoszone wyniki<text:s/><text:line-break/>oraz wręczone nagrody i dyplomy za udział.</text:p>
      <text:p text:style-name="P118"/>
      <text:p text:style-name="P119">§ 2</text:p>
      <text:p text:style-name="P120"/>
      <text:p text:style-name="P121">Zasady zgłaszania drużyn:</text:p>
      <text:p text:style-name="P122"><text:span text:style-name="T123">1.</text:span><text:span text:style-name="T124"><text:s/></text:span><text:span text:style-name="T125">Zgłoszenie do gry jest równoznaczne z potwierdzeniem znajomości regulaminu.</text:span></text:p>
      <text:p text:style-name="P126"><text:span text:style-name="T127">2.<text:s/></text:span><text:span text:style-name="T128">Zgłoszenia należy dokonać poprzez<text:s/></text:span><text:span text:style-name="T129">wypełnienie<text:s/></text:span><text:span text:style-name="T130">formularza elektronicznego dostępnego pod adresem:</text:span></text:p>
      <text:p text:style-name="P131"><text:span text:style-name="T132"><text:s text:c="4"/></text:span><text:a xlink:href="https://docs.google.com/forms/d/e/1FAIpQLScKz4DA9Lk3QyuCYRAot8bvHirlzwQYtwghY4Ax1yzx9uHfIQ/viewform?usp=sf_link" office:target-frame-name="_top" xlink:show="replace"><text:span text:style-name="Internetlink">https://docs.google.com/forms/d/e/1FAIpQLScKz4DA9Lk3QyuCYRAot8bvHirlzwQY</text:span><text:span text:style-name="Internetlink">twghY4Ax1yzx9uHfIQ/viewform?usp=sf_link</text:span></text:a></text:p>
      <text:p text:style-name="P133"><text:span text:style-name="T134"><text:s text:c="2"/></text:span><text:span text:style-name="T135">najpóźniej do dnia 3</text:span><text:span text:style-name="T136"><text:s/>kwietnia 2023 r.</text:span><text:span text:style-name="T137"><text:s/>O zakwalifikowaniu się do uczestnictwa<text:s/></text:span><text:span text:style-name="T138"><text:line-break/></text:span><text:span text:style-name="T139">w grywalizacji opiekun drużyny zostanie poinformowany drogą e-mailową<text:s/></text:span><text:span text:style-name="T140"><text:line-break/></text:span><text:span text:style-name="T141">na adres podany w zgłoszeniu.</text:span></text:p>
      <text:p text:style-name="P142">3. Ilość drużyn biorących udział w<text:s/>grze jest ograniczona do 6 (decyduje kolejność zgłoszeń), w tym zagwarantowane miejsce ma drużyna szkoły będącej organizatorem.</text:p>
      <text:p text:style-name="P143"><text:span text:style-name="T144">4.Uczestnicy zakwalifikowani do udziału w grze są proszeni /zobowiązani<text:s/></text:span><text:span text:style-name="T145"><text:line-break/></text:span><text:span text:style-name="T146">do posiadania telefonów komórkowych z aplikacją do odcz</text:span><text:span text:style-name="T147">ytywania<text:s/></text:span><text:span text:style-name="T148"><text:line-break/></text:span><text:span text:style-name="T149">QR kodów (zalecana bezpłatna aplikacja QR Droid) oraz przyrządów do pisania. W przypadku rozegrania grywalizacji w wersji online</text:span><text:span text:style-name="T150"><text:s/></text:span><text:span text:style-name="T151">konieczne jest posiadanie połączenia internetowego oraz komputera (ewentualnie tabletu lub telefonu – organizator nie</text:span><text:span text:style-name="T152"><text:s/>ponosi odpowiedzialności za ewentualne utrudnienia wynikające z posiadanie niewłaściwego sprzętu).</text:span></text:p>
      <text:p text:style-name="P153"><text:s/></text:p>
      <text:p text:style-name="P154"/>
      <text:p text:style-name="P155">§3</text:p>
      <text:p text:style-name="P156"><text:tab/>Sposób i kryteria oceny konkursu:</text:p>
      <text:p text:style-name="P157">1. Nad prawidłowością przebiegu gry oraz przyznawania punktów czuwać będzie komisja. Skład komisji zostanie podany<text:s/>podczas otwarcia gry.</text:p>
      <text:p text:style-name="P158">2. Komisja będzie działać zgodnie z zasadami określonymi w regulaminie,<text:s/><text:line-break/>a w sprawach spornych będzie podejmowała decyzję większością głosów.</text:p>
      <text:p text:style-name="P159">3. <text:s/>Decyzja komisji jest ostateczna.</text:p>
      <text:soft-page-break/>
      <text:p text:style-name="P160"><text:s/></text:p>
      <text:p text:style-name="P161"/>
      <text:p text:style-name="P162"/>
      <text:p text:style-name="P163">§ 4</text:p>
      <text:p text:style-name="P164"/>
      <text:p text:style-name="P165"><text:span text:style-name="T166"><text:s/></text:span><text:span text:style-name="T167"><text:tab/>Nagrody:</text:span></text:p>
      <text:p text:style-name="P168"><text:span text:style-name="T169">1.<text:s/></text:span><text:span text:style-name="T170">Dla uczestników gry przewidziane</text:span><text:span text:style-name="T171"><text:s/>są nagrody (dla co najmniej<text:s/></text:span><text:span text:style-name="T172"><text:line-break/></text:span><text:span text:style-name="T173">3 pierwszych drużyn) i certyfikaty uczestnictwa – dyplomy (dla wszystkich uczestników).</text:span></text:p>
      <text:p text:style-name="P174">2. Nagrodę główną stanowi Puchar Dyrektora Szkoły Podstawowej<text:s/><text:line-break/>nr 10 z Oddziałami Integracyjnymi im. T. Kościuszki w Gorzowie Wielkopolskim</text:p>
      <text:p text:style-name="P175">3. Nagrody w konkursie nie podlegają wymianie na ich równowartość<text:s/><text:line-break/>w gotówce.</text:p>
      <text:p text:style-name="P176"><text:s/></text:p>
      <text:p text:style-name="P177"/>
      <text:p text:style-name="P178"/>
      <text:p text:style-name="P179">§5</text:p>
      <text:p text:style-name="P180"/>
      <text:p text:style-name="P181">Organizator zastrzega sobie prawo do wykluczenia drużyny z konkursu<text:s/><text:line-break/>w przypadku złamania przez uczestników regulaminu.</text:p>
      <text:p text:style-name="P182"/>
      <text:p text:style-name="P183">§ 6</text:p>
      <text:p text:style-name="P184"/>
      <text:p text:style-name="P185"><text:span text:style-name="T186"><text:s/></text:span><text:span text:style-name="T187"><text:tab/>Ochrona danych osobowych:</text:span></text:p>
      <text:p text:style-name="P188"><text:span text:style-name="T189">1.<text:s/></text:span><text:span text:style-name="T190">Dane<text:s/></text:span><text:span text:style-name="T191">osobowe uczestników gry będą przetwarzane wyłącznie<text:s/></text:span><text:span text:style-name="T192"><text:line-break/></text:span><text:span text:style-name="T193">do celów związanych z organizacją gry przy zachowaniu zasad określonych<text:s/></text:span><text:span text:style-name="T194"><text:line-break/></text:span><text:span text:style-name="T195">w ustawie o ochronie danych osobowych (Dz. U. z 2002 r. Nr 101, poz. 926).</text:span></text:p>
      <text:list text:style-name="LFO4" text:continue-numbering="true">
        <text:list-item>
          <text:p text:style-name="P196">Organizator konkursu zapewnia poufność danych osobowych<text:s/>uczestników konkursu z zastrzeżeniem postanowień punktu 1.</text:p>
        </text:list-item>
      </text:list>
      <text:p text:style-name="P197"/>
      <text:p text:style-name="P198"/>
      <text:p text:style-name="P199"/>
      <text:p text:style-name="P200"/>
      <text:p text:style-name="P201"/>
      <text:soft-page-break/>
      <text:p text:style-name="P202">§ 7</text:p>
      <text:p text:style-name="P203"/>
      <text:p text:style-name="P204"/>
      <text:p text:style-name="P205">1. W kwestiach nieuregulowanych niniejszym regulaminem stosuje się przepisy Kodeksu Cywilnego.</text:p>
      <text:p text:style-name="P206">2. Uczestnik zgłaszający się do udziału w grze i biorący w niej udział, wyraża zgodę na treść niniejszego regulaminu i zobowiązuje się stosować do jego postanowień.</text:p>
      <text:p text:style-name="P207"><text:span text:style-name="T208">3. Biorąc udział w grze, uczestnik wyraża zgodę na przetwarzanie przez organizatora jego danych osobowych oraz na nieodpłatne utrwalenie wizerunku w formie fotografii analogowej i/l</text:span><text:span text:style-name="T209">ub cyfrowej<text:s/></text:span><text:span text:style-name="T210"><text:line-break/></text:span><text:span text:style-name="T211">w ramach działań fotograficznych przeprowadzonych podczas gry,<text:s/></text:span><text:span text:style-name="T212"><text:line-break/></text:span><text:span text:style-name="T213">a także na nieodwołalne, nieodpłatne i wielokrotne rozpowszechnianie tych zdjęć w formie fotografii analogowej i/lub cyfrowej, zwłaszcza dla celów związanych z wykonywaniem zobowi</text:span><text:span text:style-name="T214">ązań</text:span><text:span text:style-name="T215"><text:s/></text:span><text:span text:style-name="T216">wynikających z gry.</text:span></text:p>
      <text:p text:style-name="P217"><text:span text:style-name="T218">4. <text:s/>Organizator nie ponosi odpowiedzialności za zdarzenia, uniemożliwiające przeprowadzenie gry spowodowane działaniami sił wyższych oraz przyczynami nie leżącymi po jego stronie lub okolicznościami, za które odpowiedzialności nie<text:s/></text:span><text:span text:style-name="T219">ponosi,</text:span><text:span text:style-name="T220"><text:s/></text:span><text:span text:style-name="T221">lub których nie można uniknąć bez poniesienia dodatkowych kosztów.</text:span></text:p>
      <text:p text:style-name="P222"><text:span text:style-name="T223">5. Wszelkie zapytania uczestnicy mogą kierować na adres e-mail:<text:s/></text:span><text:a xlink:href="mailto:aga1zel@wp.pl" office:target-frame-name="_top" xlink:show="replace"><text:span text:style-name="T224">aga1zel@wp.pl</text:span></text:a><text:span text:style-name="T225"><text:s/>lub pod numer 509 385 193.</text:span></text:p>
      <text:p text:style-name="P226">6. Za bezpieczeństwo uczestników poszczególnych zespołów odpowiadają ich opiekunowie.</text:p>
      <text:p text:style-name="P227"><text:s/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Koordynatorki gry:</text:p>
      <text:p text:style-name="P236">Agnieszka Żelazna</text:p>
      <text:p text:style-name="P237">Monika Kosakowska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apple-tab-span" style:display-name="apple-tab-span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start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color="#000000"/>
    </style:style>
    <style:style style:name="T5" style:parent-style-name="Domyślnaczcionkaakapitu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2" text:anchor-type="paragraph" svg:x="0.0626in" svg:y="-0.25079in" svg:width="1.87992in" svg:height="1.66732in" style:rel-width="scale" style:rel-height="scale"><draw:image xlink:href="media/image1.png" xlink:type="simple" xlink:show="embed" xlink:actuate="onLoad"/><svg:title/><svg:desc/></draw:frame></text:span><text:span text:style-name="T4"><text:s text:c="107"/></text:span><text:bookmark-start text:name="docs-internal-guid-7fe1e5ac-7fff-af94-44"/><text:bookmark-end text:name="docs-internal-guid-7fe1e5ac-7fff-af94-44"/><text:span text:style-name="T5"><text:s text:c="67"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Nowak</meta:initial-creator>
    <dc:creator>Nauczyciel SP 10</dc:creator>
    <meta:creation-date>2023-03-12T17:22:00Z</meta:creation-date>
    <dc:date>2023-03-12T17:22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3" meta:character-count="7427" meta:row-count="53" meta:non-whitespace-character-count="6378"/>
  </office:meta>
</office:document-meta>
</file>