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32cm" style:rel-column-width="2887*"/>
    </style:style>
    <style:style style:name="Tabela1.B" style:family="table-column">
      <style:table-column-properties style:column-width="3.362cm" style:rel-column-width="857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2.649cm" style:rel-column-width="6755*"/>
    </style:style>
    <style:style style:name="Tabela1.E" style:family="table-column">
      <style:table-column-properties style:column-width="2.669cm" style:rel-column-width="6805*"/>
    </style:style>
    <style:style style:name="Tabela1.F" style:family="table-column">
      <style:table-column-properties style:column-width="6.142cm" style:rel-column-width="15661*"/>
    </style:style>
    <style:style style:name="Tabela1.G" style:family="table-column">
      <style:table-column-properties style:column-width="6.149cm" style:rel-column-width="15679*"/>
    </style:style>
    <style:style style:name="Tabela1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a1.G1" style:family="table-cell">
      <style:table-cell-properties fo:padding="0.097cm" fo:border="0.018cm solid #000000" style:writing-mode="page"/>
    </style:style>
    <style:style style:name="Tabela1.C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a1.A3" style:family="table-cell" style:data-style-name="N36">
      <style:table-cell-properties fo:padding="0.097cm" fo:border-left="0.018cm solid #000000" fo:border-right="none" fo:border-top="none" fo:border-bottom="0.018cm solid #000000" style:writing-mode="page"/>
    </style:style>
    <style:style style:name="Tabela1.G3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Tabela1.D5" style:family="table-cell" style:data-style-name="N11">
      <style:table-cell-properties fo:padding="0.097cm" fo:border-left="0.018cm solid #000000" fo:border-right="none" fo:border-top="none" fo:border-bottom="0.018cm solid #000000" style:writing-mode="page"/>
    </style:style>
    <style:style style:name="Tabela1.D9" style:family="table-cell" style:data-style-name="N108">
      <style:table-cell-properties fo:padding="0.097cm" fo:border-left="0.018cm solid #000000" fo:border-right="none" fo:border-top="none" fo:border-bottom="0.018cm solid #000000" style:writing-mode="page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loext:contextual-spacing="false" fo:margin-left="0cm" fo:margin-right="0cm" fo:margin-top="0.101cm" fo:margin-bottom="0.101cm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loext:contextual-spacing="false" fo:margin-left="0cm" fo:margin-right="0cm" fo:margin-top="0.101cm" fo:margin-bottom="0.101cm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loext:contextual-spacing="false" fo:margin-left="0cm" fo:margin-right="0cm" fo:margin-top="0.101cm" fo:margin-bottom="0.101cm" fo:text-align="start" style:justify-single-word="false" fo:text-indent="0cm" style:auto-text-indent="false"/>
      <style:text-properties fo:color="#000000" style:font-name="Liberation Serif" fo:font-size="12pt" fo:language="pl" fo:country="PL" fo:font-style="normal" fo:font-weight="normal" style:letter-kerning="true" style:font-name-asian="Arial1" style:font-size-asian="12pt" style:language-asian="ar" style:country-asian="SA" style:font-style-asian="normal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Liberation Serif" fo:font-size="12pt" fo:language="pl" fo:country="PL" fo:font-weight="normal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font-name="Liberation Serif" fo:font-size="12pt" fo:language="pl" fo:country="PL" fo:font-weight="normal" style:letter-kerning="true" style:font-name-asian="Liberation Serif1" style:font-size-asian="12pt" style:language-asian="hi" style:country-asian="IN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line-height="100%" fo:text-align="center" style:justify-single-word="false"/>
      <style:text-properties fo:font-size="9pt" fo:font-weight="bold" style:font-size-asian="7.84999990463257pt" style:font-weight-asian="bold" style:font-size-complex="9pt" style:font-weight-complex="bold"/>
    </style:style>
    <style:style style:name="P17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rawozdanie z wykonania planu działalności Szkoły Podstawowej nr 1 w Kowarach za rok 2022</text:p>
      <text:p text:style-name="P16"><text:tab/><text:tab/><text:tab/>(nazwa jednostki organizacyjnej)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9">Lp</text:p>
          </table:table-cell>
          <table:table-cell table:style-name="Tabela1.A1" table:number-rows-spanned="2" office:value-type="string">
            <text:p text:style-name="P9">Cel</text:p>
          </table:table-cell>
          <table:table-cell table:style-name="Tabela1.A1" table:number-columns-spanned="3" office:value-type="string">
            <text:p text:style-name="P9">Mierniki określające stopień realizacji celu</text:p>
            <text:p text:style-name="P9"/>
          </table:table-cell>
          <table:covered-table-cell/>
          <table:covered-table-cell/>
          <table:table-cell table:style-name="Tabela1.A1" table:number-rows-spanned="2" office:value-type="string">
            <text:p text:style-name="P9">Najważniejsze planowane zadania służące realizacji celu</text:p>
          </table:table-cell>
          <table:table-cell table:style-name="Tabela1.G1" table:number-rows-spanned="2" office:value-type="string">
            <text:p text:style-name="P9">Najważniejsze podjęte zadania służące realizacji celu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9">Nazwa</text:p>
          </table:table-cell>
          <table:table-cell table:style-name="Tabela1.C2" office:value-type="string">
            <text:p text:style-name="P9">Planowana wartość do osiągnięcia na koniec roku, którego dotyczy plan</text:p>
          </table:table-cell>
          <table:table-cell table:style-name="Tabela1.C2" office:value-type="string">
            <text:p text:style-name="P9">Osiągnięta wartość do osiągnięcia na koniec roku, którego dotyczy sprawozdanie</text:p>
          </table:table-cell>
          <table:covered-table-cell/>
          <table:covered-table-cell/>
        </table:table-row>
        <table:table-row>
          <table:table-cell table:style-name="Tabela1.A3" table:number-rows-spanned="2" office:value-type="date" office:date-value="2023-01-01">
            <text:p text:style-name="P6">1.01.2023</text:p>
          </table:table-cell>
          <table:table-cell table:style-name="Tabela1.C2" table:number-rows-spanned="2" office:value-type="string">
            <text:p text:style-name="P12">Realizacja podstawy programowej kształcenia ogólnego w celu przygotowania uczniów i dzieci do ich<text:line-break/>dalszej edukacji oraz życia w społeczeństwie</text:p>
            <text:p text:style-name="P12"/>
            <text:p text:style-name="P14"/>
          </table:table-cell>
          <table:table-cell table:style-name="Tabela1.C2" office:value-type="string">
            <text:p text:style-name="P14">1. Odsetek uczniów realizujących <text:s/>obowiązek szkolny na poziomie powyżej 50% obecności na zajęciach w każdym miesiącu</text:p>
            <text:p text:style-name="P14"/>
            <text:p text:style-name="P14">2. Wyniki na egzaminie ósmoklasisty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string">
            <text:p text:style-name="P14">100,00%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język polski - 61% rozwiązywalności</text:p>
            <text:p text:style-name="P14">język obcy - 68% rozwiązywalności</text:p>
            <text:p text:style-name="P14">matematyka - 47% rozwiązywalności</text:p>
          </table:table-cell>
          <table:table-cell table:style-name="Tabela1.C2" office:value-type="string">
            <text:p text:style-name="P14">99,55%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język polski - 56% rozwiązywalności</text:p>
            <text:p text:style-name="P14">język obcy - 59% rozwiązywalności</text:p>
            <text:p text:style-name="P14">matematyka - 53% rozwiązywalności</text:p>
          </table:table-cell>
          <table:table-cell table:style-name="Tabela1.C2" office:value-type="string">
            <text:p text:style-name="P14">1.1. Bieżąca kontrola absencji uczniów – współpraca wychowawców z rodzicami</text:p>
            <text:p text:style-name="P14">1.2. Współpraca z MOPS</text:p>
            <text:p text:style-name="P14"/>
            <text:p text:style-name="P14"/>
            <text:p text:style-name="P14"/>
            <text:p text:style-name="P14"/>
            <text:p text:style-name="P14">2.1. Realizacja dodatkowych zajęć z przedmiotów objętych egzaminem ósmoklasisty</text:p>
            <text:p text:style-name="P4"/>
          </table:table-cell>
          <table:table-cell table:style-name="Tabela1.G3" office:value-type="string">
            <text:p text:style-name="P14">1.1. Bieżąca kontrola absencji uczniów – współpraca wychowawców z rodzicami</text:p>
            <text:p text:style-name="P14">1.2. Współpraca z MOPS</text:p>
            <text:p text:style-name="P14"/>
            <text:p text:style-name="P14"/>
            <text:p text:style-name="P14"/>
            <text:p text:style-name="P14"/>
            <text:p text:style-name="P14">2.1. Realizacja dodatkowych zajęć z przedmiotów objętych egzaminem ósmoklasisty</text:p>
            <text:p text:style-name="P4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C2" office:value-type="string">
            <text:p text:style-name="P2"/>
          </table:table-cell>
          <table:table-cell table:style-name="Tabela1.G3" office:value-type="string">
            <text:p text:style-name="P3"/>
          </table:table-cell>
        </table:table-row>
        <table:table-row>
          <table:table-cell table:style-name="Tabela1.C2" office:value-type="string">
            <text:p text:style-name="P6">2.</text:p>
          </table:table-cell>
          <table:table-cell table:style-name="Tabela1.C2" office:value-type="string">
            <text:p text:style-name="P12">Wykorzystanie nowoczesnych metod i technik w procesie dydaktyczno- wychowawczym w celu podniesienia jakości pracy szkoły.</text:p>
          </table:table-cell>
          <table:table-cell table:style-name="Tabela1.C2" office:value-type="string">
            <text:p text:style-name="P14">Procent <text:s/>zrealizowanych <text:s/>zajęć projektowych wykorzystujących <text:s/>nowoczesne metody i techniki <text:s/></text:p>
          </table:table-cell>
          <table:table-cell table:style-name="Tabela1.D5" office:value-type="percentage" office:value="1">
            <text:p text:style-name="P14">100,00%</text:p>
          </table:table-cell>
          <table:table-cell table:style-name="Tabela1.C2" office:value-type="string">
            <text:p text:style-name="P14">100%</text:p>
          </table:table-cell>
          <table:table-cell table:style-name="Tabela1.C2" office:value-type="string">
            <text:p text:style-name="P14">2.1. Realizacja zajęć projektowych„Nowoczesna edukacja – projekt na rozwój gminy Kowary” bez względu na formę nauki – nauczanie hybrydowe</text:p>
            <text:p text:style-name="P14">2.2 .Doposażenie pracowni w środki dydaktyczne w tym TIK</text:p>
          </table:table-cell>
          <table:table-cell table:style-name="Tabela1.G3" office:value-type="string">
            <text:p text:style-name="P14">2.1. Realizacja zajęć projektowych„Nowoczesna edukacja – projekt na rozwój gminy Kowary” bez względu na formę nauki – nauczanie hybrydowe</text:p>
            <text:p text:style-name="P14">2.2 .Doposażenie pracowni w środki dydaktyczne w tym TIK</text:p>
          </table:table-cell>
        </table:table-row>
        <table:table-row>
          <table:table-cell table:style-name="Tabela1.C2" office:value-type="string">
            <text:p text:style-name="P6">3. </text:p>
          </table:table-cell>
          <table:table-cell table:style-name="Tabela1.C2" office:value-type="string">
            <text:p text:style-name="P13"><text:span text:style-name="T3">Wspomaganie rozwoju i edukacji dzieci w<text:line-break/>zależności od ich indywidualnych potrzeb i możliwości, w celu osiągnięcia <text:s text:c="2"/>sukcesu poprzez z</text:span>apewnienie odpowiedniej pomocy psychologiczno – pedagogicznej uczniom z problemami dydaktycznymi i emocjonalnymi</text:p>
          </table:table-cell>
          <table:table-cell table:style-name="Tabela1.C2" office:value-type="string">
            <text:p text:style-name="P14">1.Odsetek uczniów objętych pomocą psychologiczno - pedagogiczną posiadających opinie, orzeczenia,wskazania wychowawców objętych pomocą psychologiczno - pedagogiczną</text:p>
            <text:p text:style-name="P14"/>
            <text:p text:style-name="P14"/>
            <text:p text:style-name="P14">2. Odsetek rodziców uczestniczących w psychoedukacji dotyczącej oferowanej pomocy z zakresu PPP</text:p>
          </table:table-cell>
          <table:table-cell table:style-name="Tabela1.C2" office:value-type="string">
            <text:p text:style-name="P14">100%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50%</text:p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string">
            <text:p text:style-name="P14">98,00%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78%</text:p>
          </table:table-cell>
          <table:table-cell table:style-name="Tabela1.C2" office:value-type="string">
            <text:p text:style-name="P14">1.1 Objęcie pomocą PPP wszystkich uczniów posiadających opinie, orzeczenia, wskazania wychowawców </text:p>
            <text:p text:style-name="P14">1.2 Efektywna współpraca z rodzicami – pozyskanie od rodziców zgody na dodatkowe zajęcia z zakresu PPP</text:p>
            <text:p text:style-name="P14"/>
            <text:p text:style-name="P14"/>
            <text:p text:style-name="P14"/>
            <text:p text:style-name="P14">2.1. Organizacja spotkań ze specjalistami z Poradni Psychologiczno – Pedagogicznej</text:p>
            <text:p text:style-name="P14">2.2 Ujęcie w programach wychowawczo- profilaktycznych klas tematów z zakresu psychoedukacji rodziców</text:p>
            <text:p text:style-name="P14">2.3.Organizacja spotkań indywidualnych z rodzicami organizowanych przez nauczycieli specjalistów i wychowawców</text:p>
          </table:table-cell>
          <table:table-cell table:style-name="Tabela1.G3" office:value-type="string">
            <text:p text:style-name="P6"/>
          </table:table-cell>
        </table:table-row>
        <text:soft-page-break/>
        <table:table-row>
          <table:table-cell table:style-name="Tabela1.C2" office:value-type="string">
            <text:p text:style-name="P6">4. </text:p>
          </table:table-cell>
          <table:table-cell table:style-name="Tabela1.C2" office:value-type="string">
            <text:p text:style-name="P14">Modernizacja obiektów szkolnych w celu podniesienia jakości i komfortu pracy oraz optymalizacji <text:s text:c="2"/>kosztów utrzymania obiektów</text:p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string">
            <text:p text:style-name="P14">1. Zużycie gazu (kotłownia I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. Koszty sprzątania obiektów </text:p>
            <text:p text:style-name="P14"/>
            <text:p text:style-name="P14"/>
            <text:p text:style-name="P14"/>
            <text:p text:style-name="P14"/>
            <text:p text:style-name="P15"/>
          </table:table-cell>
          <table:table-cell table:style-name="Tabela1.C2" office:value-type="string">
            <text:p text:style-name="P13">95% z 349799 kWh = 332309kWh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18.000,27 zł</text:p>
          </table:table-cell>
          <table:table-cell table:style-name="Tabela1.C2" office:value-type="string">
            <text:p text:style-name="P14"/>
            <text:p text:style-name="P14">287190 kWh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8"/>
            <text:p text:style-name="P1"><text:bookmark text:name="page3R_mcid18"/><text:span text:style-name="T4">17.069,93 zł</text:span> </text:p>
            <text:p text:style-name="P14"/>
          </table:table-cell>
          <table:table-cell table:style-name="Tabela1.C2" office:value-type="string">
            <text:p text:style-name="P14"><text:s/>1.1.Realizacja projektu termomodernizacji budynku sali gimnastycznej w tym:</text:p>
            <text:p text:style-name="P14">a) organizacja i rozstrzygnięcie przetargu</text:p>
            <text:p text:style-name="P14">b) terminowa realizacja i odbiór inwestycji</text:p>
            <text:p text:style-name="P14"/>
            <text:p text:style-name="P14"/>
            <text:p text:style-name="P14">2.1. Pozyskanie ofert i rozstrzygnięcie przetargu na <text:span text:style-name="T2">„</text:span><text:span text:style-name="T5">Świadczenie usług porządkowych w Szkole Podstawowej Nr 1 w Kowarach w roku szkolnym 2022/2023" </text:span></text:p>
          </table:table-cell>
          <table:table-cell table:style-name="Tabela1.G3" office:value-type="string">
            <text:p text:style-name="P1">1.1.Realizacja projektu termomodernizacji budynku sali gimnastycznej w tym:</text:p>
            <text:p text:style-name="P14">a) organizacja i rozstrzygnięcie przetargu</text:p>
            <text:p text:style-name="P14">b) terminowa realizacja i odbiór inwestycji</text:p>
            <text:p text:style-name="P14"/>
            <text:p text:style-name="P14"/>
            <text:p text:style-name="P7">2.1. Pozyskanie ofert i rozstrzygnięcie przetargu na <text:span text:style-name="T1">„</text:span><text:span text:style-name="T6">Świadczenie usług porządkowych w Szkole Podstawowej Nr 1 w Kowarach w roku szkolnym 2022/2023" </text:span></text:p>
          </table:table-cell>
        </table:table-row>
        <table:table-row>
          <table:table-cell table:style-name="Tabela1.C2" office:value-type="string">
            <text:p text:style-name="P6">5. </text:p>
          </table:table-cell>
          <table:table-cell table:style-name="Tabela1.C2" office:value-type="string">
            <text:p text:style-name="P8">Świadoma i systematyczna realizacja podstawy programowej na każdym etapie edukacji w celu wyposażenia ucznia w niezbędne wiadomości i umiejętności umożliwiające kontynuację nauki na następnym etapie edukacyjnym</text:p>
          </table:table-cell>
          <table:table-cell table:style-name="Tabela1.C2" office:value-type="string">
            <text:p text:style-name="P14">1. Maksymalny czas vacatu</text:p>
            <text:p text:style-name="P14"/>
            <text:p text:style-name="P14">2. Osiągnięcia uczniów na płaszczyźnie szkolnej i pozaszkolnej</text:p>
            <text:p text:style-name="P14">-odsetek uczniów biorących udział w konkursach, olimpiadach </text:p>
            <text:p text:style-name="P14">- odsetek uczniów wyróżnionych</text:p>
            <text:p text:style-name="P14">- odsetek uczniów powtarzających klasę</text:p>
            <text:p text:style-name="P8"><text:soft-page-break/></text:p>
          </table:table-cell>
          <table:table-cell table:style-name="Tabela1.C2" office:value-type="string">
            <text:p text:style-name="P7">30 września 2021</text:p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>15%</text:p>
            <text:p text:style-name="P14"/>
            <text:p text:style-name="P14"/>
            <text:p text:style-name="P14">38%</text:p>
            <text:p text:style-name="P14"/>
            <text:p text:style-name="P14"/>
            <text:p text:style-name="P11">1%</text:p>
            <text:p text:style-name="P7"/>
          </table:table-cell>
          <table:table-cell table:style-name="Tabela1.C2" office:value-type="string">
            <text:p text:style-name="P7">12 wrzesień 2022</text:p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>30%</text:p>
            <text:p text:style-name="P14"/>
            <text:p text:style-name="P14"/>
            <text:p text:style-name="P14">34,14%</text:p>
            <text:p text:style-name="P14"/>
            <text:p text:style-name="P14"/>
            <text:p text:style-name="P7">2,76%</text:p>
          </table:table-cell>
          <table:table-cell table:style-name="Tabela1.C2" office:value-type="string">
            <text:p text:style-name="P14">1. Utrzymanie stosunku pracy z 5 uprawnionymi nauczycielami posiadającymi prawo do świadczenia kompensacyjnego</text:p>
            <text:p text:style-name="P14">2. Zatrudnienie kadry w miejsce vacatów</text:p>
            <text:p text:style-name="P14">2.1. Wzmocnienie systemu motywacyjnego poprzez zmianę Regulaminu wynagradzania nauczycieli</text:p>
            <text:p text:style-name="P14">2.2. Wykorzystanie banku pracy w Kuratorium Oświaty i Urzędzie zatrudnienia w miesiącu maj/czerwiec </text:p>
            <text:p text:style-name="P14"/>
            <text:p text:style-name="P8">3.1. Organizacja i udział szkoły w konkursach szkolnych i <text:soft-page-break/>pozaszkolnych, organizacja zajęć rozwijających (zajęć wyrównawczych, kół zainteresowań)</text:p>
          </table:table-cell>
          <table:table-cell table:style-name="Tabela1.G3" office:value-type="string">
            <text:p text:style-name="P8">1.1 Utrzymanie stosunku pracy z 5 uprawnionymi nauczycielami posiadającymi prawo do świadczenia kompensacyjnego</text:p>
            <text:p text:style-name="P8"/>
            <text:p text:style-name="P8">1.2. Wykorzystanie banku pracy w Kuratorium Oświaty i Urzędzie zatrudnienia w miesiącu maj/czerwiec </text:p>
            <text:p text:style-name="P8">1.3 Skierowanie na studia podyplomowe w wymaganym kierunku nauczycieli pracujących w szkole</text:p>
            <text:p text:style-name="P8">3.1. Organizacja i udział szkoły w konkursach szkolnych i pozaszkolnych, organizacja zajęć rozwijających (zajęć <text:soft-page-break/>wyrównawczych, kół)</text:p>
            <text:p text:style-name="P8"/>
          </table:table-cell>
        </table:table-row>
        <table:table-row>
          <table:table-cell table:style-name="Tabela1.C2" office:value-type="string">
            <text:p text:style-name="P6">6. </text:p>
          </table:table-cell>
          <table:table-cell table:style-name="Tabela1.C2" office:value-type="string">
            <text:p text:style-name="P8">Realizacja budżetu na rok 2022 <text:s/>z jak najmniejszym odstępstwem od wielkości planowanych środków finansowych w celu zapewnienia optymalnych warunków nauki i pracy w pomieszczeniach dydaktycznych i biurowych Szkoły</text:p>
          </table:table-cell>
          <table:table-cell table:style-name="Tabela1.C2" office:value-type="string">
            <text:p text:style-name="P5">Środki budżetowe zaplanowane na rok 2022 (stan na dzień 31.12. 2022)</text:p>
          </table:table-cell>
          <table:table-cell table:style-name="Tabela1.D9" office:value-type="currency" office:currency="PLN" office:value="6562979.35">
            <text:p text:style-name="P6">6 562 979,35 zł</text:p>
          </table:table-cell>
          <table:table-cell table:style-name="Tabela1.D9" office:value-type="currency" office:currency="PLN" office:value="6097935.95">
            <text:p text:style-name="P6">6 097 935,95 zł</text:p>
          </table:table-cell>
          <table:table-cell table:style-name="Tabela1.C2" office:value-type="string">
            <text:p text:style-name="P10">1.1. Bieżąca kontrola wydatków i ich celowości</text:p>
            <text:p text:style-name="P10"/>
            <text:p text:style-name="P10"/>
            <text:p text:style-name="P10"/>
            <text:p text:style-name="P10"/>
            <text:p text:style-name="P10">1.2. Kontrola wydatków związanych z odpłatnością za media</text:p>
            <text:p text:style-name="P10"/>
            <text:p text:style-name="P10"/>
            <text:p text:style-name="P10"/>
            <text:p text:style-name="P8">1.3.Niewystarczające środki finansowe na opłaty za media</text:p>
          </table:table-cell>
          <table:table-cell table:style-name="Tabela1.G3" office:value-type="string">
            <text:p text:style-name="P10">1.1. Bieżąca kontrola wydatków i ich celowości</text:p>
            <text:p text:style-name="P10"/>
            <text:p text:style-name="P10"/>
            <text:p text:style-name="P10"/>
            <text:p text:style-name="P10"/>
            <text:p text:style-name="P10">1.2. Kontrola wydatków związanych z odpłatnością za media</text:p>
            <text:p text:style-name="P10"/>
            <text:p text:style-name="P10"/>
            <text:p text:style-name="P10"/>
            <text:p text:style-name="P8"/>
          </table:table-cell>
        </table:table-row>
      </table:table>
      <text:p text:style-name="Standard"/>
      <text:p text:style-name="Standard"><text:tab/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text:tab/><text:tab/>Dyrektor Szkoły Podstawowej nr 1 w Kowarach</text:p>
      <text:p text:style-name="Standard"><text:tab/><text:tab/><text:tab/><text:tab/><text:tab/><text:tab/><text:tab/><text:tab/><text:tab/><text:tab/><text:tab/><text:tab/><text:tab/><text:tab/>Małgorzata Krys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5T12:52:24.04</meta:creation-date>
    <dc:date>2023-01-27T14:58:32.56</dc:date>
    <meta:editing-duration>PT4H43M54S</meta:editing-duration>
    <meta:editing-cycles>7</meta:editing-cycles>
    <meta:generator>OpenOffice/4.1.5$Win32 OpenOffice.org_project/415m1$Build-9789</meta:generator>
    <meta:print-date>2023-01-27T14:53:14.41</meta:print-date>
    <meta:document-statistic meta:table-count="1" meta:image-count="0" meta:object-count="0" meta:page-count="4" meta:paragraph-count="104" meta:word-count="771" meta:character-count="5882"/>
  </office:meta>
</office:document-meta>
</file>