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0fe2e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1158f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fe2e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paragraph-rsid="000fe2e4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c9211e" loext:opacity="100%" style:font-name="Times New Roman" fo:font-size="18pt" fo:font-weight="bold" officeooo:paragraph-rsid="000fe2e4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fe2e4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0fe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1158f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enariusz zajęć logopedycznych z wykorzystaniem TIK </text:p>
      <text:p text:style-name="P5">Różnicowanie głosek „p – b” </text:p>
      <text:p text:style-name="P5"/>
      <text:p text:style-name="P3">Cel główny: </text:p>
      <text:p text:style-name="P1">- usprawnianie słuchu fonematycznego i pamięci słuchowej</text:p>
      <text:p text:style-name="P1">- utrwalanie prawidłowej wymowy głoski dźwięcznej „b” w zdaniach</text:p>
      <text:p text:style-name="P1">- utrwalanie różnic między głoskami dźwięcznymi i bezdźwięcznymi na materiale obrazkowym</text:p>
      <text:p text:style-name="P1"/>
      <text:p text:style-name="P3">Cele operacyjne: </text:p>
      <text:p text:style-name="P1"><text:span text:style-name="T1">- </text:span>rozróżnia litery „p” i „b”</text:p>
      <text:p text:style-name="P1">- różnicuje głoskę dźwięczną „b” w nagłosie, śródgłosie i wygłosie</text:p>
      <text:p text:style-name="P1">- różnicuje głoskę dźwięczną „b” od bezdźwięcznej „p”</text:p>
      <text:p text:style-name="P1">- wzbogaca słownik mowy czynnej i biernej</text:p>
      <text:p text:style-name="P1">- prawidłowo odczytuje wyrazy z „p” i „b” w zdaniach</text:p>
      <text:p text:style-name="P1"/>
      <text:p text:style-name="P3">Forma pracy: </text:p>
      <text:p text:style-name="P1"><text:span text:style-name="T1">- </text:span>indywidualna</text:p>
      <text:p text:style-name="P3">Pomoce dydaktyczne: </text:p>
      <text:p text:style-name="P1">- komputer z programem DYSLEKSJA PRO 4</text:p>
      <text:p text:style-name="P1">- komputer z dostępem do internetu: strona internetowa <text:a xlink:type="simple" xlink:href="https://wordwall.net/pl" text:style-name="Internet_20_link" text:visited-style-name="Visited_20_Internet_20_Link">https://wordwall.net/pl</text:a></text:p>
      <text:p text:style-name="P1">- kartoniki z narysowaną linią prostą (symbolizującą głoski bezdźwięczne) oraz z linią falistą (symbolizującą głoski dźwięczne)</text:p>
      <text:p text:style-name="P1">- plastikowy kubeczek, małe piłeczki</text:p>
      <text:p text:style-name="P1"/>
      <text:p text:style-name="P3">Przebieg zajęć: </text:p>
      <text:p text:style-name="P1">1. Przywitanie ucznia, przygotowanie stanowiska pracy.</text:p>
      <text:p text:style-name="P1"/>
      <text:p text:style-name="P1">2. Wprowadzenie w atmosferę lekcji, omówienie planu zajęć.</text:p>
      <text:p text:style-name="P1"/>
      <text:p text:style-name="P1">3. Różnicowanie głoski dźwięcznej „b” i bezdźwięcznej „p”.</text:p>
      <text:p text:style-name="P1">a) Logopeda przypomina uczniowi na czym polega różnica przy wymowie głosek dźwięcznych i bezdźwięcznych (przykłada zewnętrzną dłoń ucznia do krtani, wymawiając na zmianę głoskę „b” oraz głoskę „p”). </text:p>
      <text:p text:style-name="P1"><text:soft-page-break/>b) Uczeń na zmianę wymawia głoski „p” i „b”, jednocześnie kontrolując drgania strun głosowych. c) Nauczyciel kładzie przed uczniem kartoniki z narysowaną linią prostą i falowaną. Jego zadaniem jest wskazać odpowiedni, gdy usłyszy głoskę dźwięczną „b” (linia falowana) oraz głoskę bezdźwięczną „p” (linia prosta). </text:p>
      <text:p text:style-name="P1"/>
      <text:p text:style-name="P2">4. Różnicowanie głoski „b” w wyrazach (nagłos)</text:p>
      <text:p text:style-name="P2">a) Ścieżka dojścia do ćwiczenia: program DYSLEKSJA PRO 4 – ĆWICZENIA – DYSLEKSJA, LITERY – LITERY OZNACZAJĄCE SPÓŁGŁOSKI – LITERA B, b – URUCHOM – ĆWICZENIE 6) </text:p>
      <text:p text:style-name="P2"/>
      <text:p text:style-name="P2">5. Uczeń czyta wyrazy i wstawia brakujące litery „p” lub „b” <text:a xlink:type="simple" xlink:href="https://wordwall.net/pl/resource/6808471/wstaw-odpowiednią-literę-b-p" text:style-name="Internet_20_link" text:visited-style-name="Visited_20_Internet_20_Link">https://wordwall.net/pl/resource/6808471/wstaw-odpowiedni%C4%85-liter%C4%99-b-p</text:a></text:p>
      <text:p text:style-name="P2"/>
      <text:p text:style-name="P2">6. Uczeń słucha zdań wypowiadanych przez logopedę. Jego zadaniem jest wrzucić do kubeczka piłeczkę, za każdym razem, gdy usłyszy wyraz z głoską „b”. Powtarza każde zdanie za logopedą. NA BUJANYM FOTELU SIEDZI BABCIA BARBARA.</text:p>
      <text:p text:style-name="P2">BIAŁY, PIĘKNY BOCIAN BUDUJE GNIAZDO. </text:p>
      <text:p text:style-name="P2">PO ŁĄCE BIEGNIE BARAN I LATA BAJECZNA BIEDRONKA. </text:p>
      <text:p text:style-name="P2">BUDZIK STOI NA BIURKU, ZARAZ OBUDZI BOGUSŁAWA. </text:p>
      <text:p text:style-name="P2">BAJKA O BOLKU I LOLKU, BARDZO PODOBA SIĘ BUNI. </text:p>
      <text:p text:style-name="P2"/>
      <text:p text:style-name="P2">7. Podsumowanie zajęć, ocena pracy ucznia i jego zaangażow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8:36:51.761000000</meta:creation-date>
    <dc:date>2023-09-21T15:37:46.156000000</dc:date>
    <meta:editing-duration>PT7M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4" meta:word-count="333" meta:character-count="2396" meta:non-whitespace-character-count="2075"/>
  </office:meta>
</office:document-meta>
</file>