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8bd6" officeooo:paragraph-rsid="00148bd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48bd6" officeooo:paragraph-rsid="00148bd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48bd6" officeooo:paragraph-rsid="00148bd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4e792" officeooo:paragraph-rsid="0014e79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lna Liga Matematyczna</text:p>
      <text:p text:style-name="P1">Zadania na kwiecień</text:p>
      <text:p text:style-name="P1">Klasy VII – VIII</text:p>
      <text:p text:style-name="P1"/>
      <text:p text:style-name="P2"/>
      <text:p text:style-name="P2"><text:span text:style-name="T1">Zad. 1</text:span> Pani Jadzia postanowiła wymienić sprzęt w kuchni. Za 40% kwoty przeznaczonej na ten cel zakupiła płytę indukcyjną. 1/8 całej kwoty wydała na okap. Zaś, za pozostałą kwotę, czyli 3420 zł kupiła piekarnik. Oblicz, ile złotych przeznaczyła pani Jadzia na sprzęt kuchenny.</text:p>
      <text:p text:style-name="P2"/>
      <text:p text:style-name="P3">Zad. 2<text:span text:style-name="T2"> W ostrosłupie prawidłowym czworokątnym krawędź podstawy wynosi 8 cm, zaś suma długości wszystkich krawędzi tej bryły wynosi 52 cm. Oblicz pole powierzchni tego ostrosłupa.</text:span></text:p>
      <text:p text:style-name="P3"><text:span text:style-name="T2"/></text:p>
      <text:p text:style-name="P4">Zad. 3 <text:span text:style-name="T2">Marek jest o 3 lata starszy od swojej siostry i dwa razy młodszy od swojego brata. Razem trójka rodzeństwa ma 21 lat. Ile lat ma Marek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7:25:25.278000000</meta:creation-date>
    <dc:date>2024-04-02T17:41:16.337000000</dc:date>
    <meta:editing-duration>PT5M29S</meta:editing-duration>
    <meta:editing-cycles>1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6" meta:word-count="106" meta:character-count="655" meta:non-whitespace-character-count="554"/>
  </office:meta>
</office:document-meta>
</file>