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1" style:master-page-name="MP0" style:family="paragraph">
      <style:paragraph-properties fo:widows="0" fo:orphans="0" fo:break-before="page" fo:text-align="center" fo:line-height="100%" style:page-number="1"/>
      <style:text-properties style:font-name="Times New Roman" style:font-name-asian="Times" style:font-name-complex="Times" fo:font-weight="bold" style:font-weight-asian="bold" fo:color="#000000" fo:font-size="16pt" style:font-size-asian="16pt" style:font-size-complex="16pt"/>
    </style:style>
    <style:style style:name="P2" style:parent-style-name="Normálny1" style:family="paragraph">
      <style:paragraph-properties fo:widows="0" fo:orphans="0" fo:text-align="center" fo:margin-top="2.425in" fo:line-height="142%" fo:margin-left="0.5437in" fo:margin-right="0.6916in">
        <style:tab-stops/>
      </style:paragraph-properties>
      <style:text-properties style:font-name="Times New Roman" style:font-name-asian="Times" style:font-name-complex="Times" fo:font-weight="bold" style:font-weight-asian="bold" fo:color="#000000" fo:font-size="32pt" style:font-size-asian="32pt" style:font-size-complex="32pt"/>
    </style:style>
    <style:style style:name="P3" style:parent-style-name="Normálny1" style:family="paragraph">
      <style:paragraph-properties fo:widows="0" fo:orphans="0" fo:margin-top="1.2284in" fo:line-height="100%" fo:margin-left="0.0805in">
        <style:tab-stops/>
      </style:paragraph-properties>
      <style:text-properties style:font-name="Times New Roman" style:font-name-asian="Times" style:font-name-complex="Times" fo:color="#000000" fo:font-size="32pt" style:font-size-asian="32pt" style:font-size-complex="32pt"/>
    </style:style>
    <style:style style:name="P4" style:parent-style-name="Normálny1" style:family="paragraph">
      <style:paragraph-properties fo:widows="0" fo:orphans="0" fo:margin-top="1.2284in" fo:line-height="100%" fo:margin-left="0.0805in">
        <style:tab-stops/>
      </style:paragraph-properties>
    </style:style>
    <style:style style:name="T5" style:parent-style-name="Predvolenépísmoodseku" style:family="text">
      <style:text-properties style:font-name="Times New Roman" style:font-name-asian="Times" style:font-name-complex="Times" fo:color="#000000"/>
    </style:style>
    <style:style style:name="P6" style:parent-style-name="Normálny1" style:family="paragraph">
      <style:paragraph-properties fo:widows="0" fo:orphans="0" fo:margin-top="0.0937in" fo:line-height="142%" fo:margin-left="0.0805in" fo:margin-right="2.0784in">
        <style:tab-stops/>
      </style:paragraph-properties>
      <style:text-properties style:font-name="Times New Roman" style:font-name-asian="Times" style:font-name-complex="Times" fo:color="#000000"/>
    </style:style>
    <style:style style:name="P7" style:parent-style-name="Normálny1" style:family="paragraph">
      <style:paragraph-properties fo:widows="0" fo:orphans="0" fo:margin-top="0.0937in" fo:line-height="142%" fo:margin-left="0.0805in" fo:margin-right="2.0784in">
        <style:tab-stops/>
      </style:paragraph-properties>
    </style:style>
    <style:style style:name="T8" style:parent-style-name="Predvolenépísmoodseku" style:family="text">
      <style:text-properties style:font-name="Times New Roman" style:font-name-asian="Times" style:font-name-complex="Times" fo:color="#000000"/>
    </style:style>
    <style:style style:name="P9" style:parent-style-name="Normálny1" style:family="paragraph">
      <style:paragraph-properties fo:widows="0" fo:orphans="0" fo:margin-top="0.0937in" fo:line-height="142%" fo:margin-right="2.0784in"/>
      <style:text-properties style:font-name="Times" style:font-name-asian="Times" style:font-name-complex="Times" fo:color="#000000"/>
    </style:style>
    <style:style style:name="P10" style:parent-style-name="Normálny1" style:family="paragraph">
      <style:paragraph-properties fo:widows="0" fo:orphans="0" fo:margin-top="0.0937in" fo:line-height="142%" fo:margin-right="2.0784in"/>
      <style:text-properties style:font-name="Times" style:font-name-asian="Times" style:font-name-complex="Times" fo:color="#000000"/>
    </style:style>
    <style:style style:name="P11" style:parent-style-name="Normálny1" style:family="paragraph">
      <style:paragraph-properties fo:widows="0" fo:orphans="0" fo:margin-top="0.0937in" fo:line-height="142%" fo:margin-right="2.0784in"/>
      <style:text-properties style:font-name="Times" style:font-name-asian="Times" style:font-name-complex="Times" fo:color="#000000"/>
    </style:style>
    <style:style style:name="P12" style:parent-style-name="Normálny1" style:family="paragraph">
      <style:paragraph-properties fo:widows="0" fo:orphans="0" fo:margin-top="0.0937in" fo:line-height="142%" fo:margin-right="2.0784in"/>
      <style:text-properties style:font-name="Times" style:font-name-asian="Times" style:font-name-complex="Times" fo:color="#000000"/>
    </style:style>
    <style:style style:name="P13" style:parent-style-name="Normálny1" style:family="paragraph">
      <style:paragraph-properties fo:widows="0" fo:orphans="0" fo:line-height="142%" fo:margin-right="2.0784in"/>
    </style:style>
    <style:style style:name="T14" style:parent-style-name="Predvolenépísmoodseku" style:family="text">
      <style:text-properties style:font-name="Times New Roman" style:font-name-asian="Times" style:font-name-complex="Times" fo:color="#000000"/>
    </style:style>
    <style:style style:name="T15" style:parent-style-name="Predvolenépísmoodseku" style:family="text">
      <style:text-properties style:font-name="Times New Roman" style:font-name-asian="Times" style:font-name-complex="Times" fo:font-weight="bold" style:font-weight-asian="bold" fo:color="#000000"/>
    </style:style>
    <style:style style:name="P16"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7" style:parent-style-name="Normálny1" style:family="paragraph">
      <style:paragraph-properties fo:widows="0" fo:orphans="0" fo:line-height="100%"/>
      <style:text-properties style:font-name="Times New Roman" style:font-name-asian="Times" style:font-name-complex="Times" fo:font-weight="bold" style:font-weight-asian="bold" fo:color="#000000"/>
    </style:style>
    <style:style style:name="P18" style:parent-style-name="Normálny1" style:family="paragraph">
      <style:paragraph-properties fo:widows="0" fo:orphans="0" fo:line-height="100%"/>
      <style:text-properties style:font-name="Times" style:font-name-asian="Times" style:font-name-complex="Times" fo:font-weight="bold" style:font-weight-asian="bold" fo:color="#000000"/>
    </style:style>
    <style:style style:name="P19" style:parent-style-name="Normálny1" style:family="paragraph">
      <style:paragraph-properties fo:widows="0" fo:orphans="0" fo:line-height="100%"/>
      <style:text-properties style:font-name="Times New Roman" style:font-name-asian="Times" style:font-name-complex="Times" fo:font-weight="bold" style:font-weight-asian="bold" fo:color="#000000"/>
    </style:style>
    <style:style style:name="P20" style:parent-style-name="Normálny1" style:family="paragraph">
      <style:paragraph-properties fo:widows="0" fo:orphans="0" fo:line-height="100%" fo:margin-right="0.2604in"/>
      <style:text-properties style:font-name="Times New Roman" style:font-name-asian="Times" style:font-name-complex="Times" fo:font-weight="bold" style:font-weight-asian="bold" fo:color="#000000"/>
    </style:style>
    <style:style style:name="P21" style:parent-style-name="Normálny1" style:family="paragraph">
      <style:paragraph-properties fo:widows="0" fo:orphans="0" fo:margin-top="0.1618in" fo:line-height="100%" fo:margin-right="0.2604in"/>
      <style:text-properties style:font-name="Times New Roman" style:font-name-asian="Times" style:font-name-complex="Times" fo:font-weight="bold" style:font-weight-asian="bold" fo:color="#000000"/>
    </style:style>
    <style:style style:name="P22" style:parent-style-name="Normálny1" style:family="paragraph">
      <style:paragraph-properties fo:widows="0" fo:orphans="0" fo:margin-top="0.1618in" fo:line-height="177%" fo:margin-right="0.2604in"/>
      <style:text-properties style:font-name="Times New Roman" style:font-name-asian="Times" style:font-name-complex="Times" fo:font-weight="bold" style:font-weight-asian="bold" fo:color="#000000"/>
    </style:style>
    <style:style style:name="P23" style:parent-style-name="Normálny1" style:family="paragraph">
      <style:paragraph-properties fo:widows="0" fo:orphans="0" fo:margin-top="0.1618in" fo:line-height="177%" fo:margin-right="0.2604in"/>
      <style:text-properties style:font-name="Times New Roman" style:font-name-asian="Times" style:font-name-complex="Times" fo:font-weight="bold" style:font-weight-asian="bold" fo:color="#000000"/>
    </style:style>
    <style:style style:name="P24" style:parent-style-name="Normálny1" style:family="paragraph">
      <style:paragraph-properties fo:widows="0" fo:orphans="0" fo:margin-top="0.1618in" fo:line-height="177%" fo:margin-right="0.2604in"/>
      <style:text-properties style:font-name="Times New Roman" style:font-name-asian="Times" style:font-name-complex="Times" fo:font-weight="bold" style:font-weight-asian="bold" fo:color="#000000"/>
    </style:style>
    <style:style style:name="P25" style:parent-style-name="Normálny1" style:family="paragraph">
      <style:paragraph-properties fo:widows="0" fo:orphans="0" fo:line-height="177%" fo:margin-right="0.2604in"/>
    </style:style>
    <style:style style:name="T26" style:parent-style-name="Predvolenépísmoodseku" style:family="text">
      <style:text-properties style:font-name="Times New Roman" style:font-name-asian="Times" style:font-name-complex="Times" fo:font-weight="bold" style:font-weight-asian="bold" fo:color="#000000"/>
    </style:style>
    <style:style style:name="T27" style:parent-style-name="Predvolenépísmoodseku" style:family="text">
      <style:text-properties style:font-name="Times New Roman" style:font-name-asian="Times" style:font-name-complex="Times" fo:color="#000000"/>
    </style:style>
    <style:style style:name="P28" style:parent-style-name="Normálny1" style:family="paragraph">
      <style:paragraph-properties fo:widows="0" fo:orphans="0" fo:line-height="177%" fo:margin-right="0.2604in"/>
      <style:text-properties style:font-name="Times New Roman" style:font-name-asian="Times" style:font-name-complex="Times" fo:color="#000000"/>
    </style:style>
    <style:style style:name="P29" style:parent-style-name="Normálny1" style:family="paragraph">
      <style:paragraph-properties fo:widows="0" fo:orphans="0" fo:margin-right="0.2604in"/>
      <style:text-properties style:font-name="Times New Roman" style:font-name-asian="Times" style:font-name-complex="Times" fo:font-weight="bold" style:font-weight-asian="bold" fo:color="#000000"/>
    </style:style>
    <style:style style:name="P30" style:parent-style-name="Normálny1" style:family="paragraph">
      <style:paragraph-properties fo:widows="0" fo:orphans="0" fo:margin-right="0.2604in"/>
      <style:text-properties style:font-name="Times New Roman" style:font-name-asian="Times" style:font-name-complex="Times" fo:font-weight="bold" style:font-weight-asian="bold" fo:color="#000000"/>
    </style:style>
    <style:style style:name="P31" style:parent-style-name="Normálny1" style:family="paragraph">
      <style:paragraph-properties fo:widows="0" fo:orphans="0" fo:line-height="150%" fo:margin-right="0.2604in"/>
      <style:text-properties style:font-name="Times New Roman" style:font-name-asian="Times" style:font-name-complex="Times" fo:font-weight="bold" style:font-weight-asian="bold" fo:color="#000000"/>
    </style:style>
    <style:style style:name="P32" style:parent-style-name="Normálny1" style:family="paragraph">
      <style:paragraph-properties fo:widows="0" fo:orphans="0" fo:line-height="150%" fo:margin-right="0.2604in"/>
    </style:style>
    <style:style style:name="T33" style:parent-style-name="Predvolenépísmoodseku" style:family="text">
      <style:text-properties style:font-name="Times" style:font-name-asian="Times" style:font-name-complex="Times" fo:color="#000000"/>
    </style:style>
    <style:style style:name="T34" style:parent-style-name="Predvolenépísmoodseku" style:family="text">
      <style:text-properties style:font-name="Times New Roman" style:font-name-asian="Times" style:font-name-complex="Times" fo:color="#000000"/>
    </style:style>
    <style:style style:name="P35" style:parent-style-name="Normálny1" style:family="paragraph">
      <style:paragraph-properties fo:widows="0" fo:orphans="0" fo:line-height="150%" fo:margin-right="0.2604in"/>
      <style:text-properties style:font-name="Times New Roman" style:font-name-asian="Times" style:font-name-complex="Times" fo:color="#000000"/>
    </style:style>
    <style:style style:name="P36" style:parent-style-name="Normálny1" style:family="paragraph">
      <style:paragraph-properties fo:widows="0" fo:orphans="0" fo:line-height="150%" fo:margin-right="0.2604in"/>
      <style:text-properties style:font-name="Times New Roman" style:font-name-asian="Times" style:font-name-complex="Times" fo:color="#000000"/>
    </style:style>
    <style:style style:name="P37" style:parent-style-name="Normálny1" style:family="paragraph">
      <style:paragraph-properties fo:widows="0" fo:orphans="0" fo:line-height="150%" fo:margin-right="0.2604in"/>
      <style:text-properties style:font-name="Times New Roman" style:font-name-asian="Times" style:font-name-complex="Times" fo:color="#000000"/>
    </style:style>
    <style:style style:name="P38" style:parent-style-name="Normálny1" style:family="paragraph">
      <style:paragraph-properties fo:widows="0" fo:orphans="0" fo:line-height="150%" fo:margin-right="0.2604in"/>
      <style:text-properties style:font-name="Times" style:font-name-asian="Times" style:font-name-complex="Times" fo:font-weight="bold" style:font-weight-asian="bold" fo:color="#000000"/>
    </style:style>
    <style:style style:name="P39" style:parent-style-name="Normálny1" style:family="paragraph">
      <style:paragraph-properties fo:widows="0" fo:orphans="0" fo:margin-right="0.2604in"/>
      <style:text-properties style:font-name="Times New Roman" style:font-name-asian="Times" style:font-name-complex="Times" fo:font-weight="bold" style:font-weight-asian="bold" fo:color="#000000"/>
    </style:style>
    <style:style style:name="P40" style:parent-style-name="Normálny1" style:family="paragraph">
      <style:paragraph-properties fo:widows="0" fo:orphans="0" fo:margin-right="0.2604in"/>
      <style:text-properties style:font-name="Times New Roman" style:font-name-asian="Times" style:font-name-complex="Times" fo:font-weight="bold" style:font-weight-asian="bold" fo:color="#000000"/>
    </style:style>
    <style:style style:name="P41" style:parent-style-name="Normálny1" style:family="paragraph">
      <style:paragraph-properties fo:widows="0" fo:orphans="0" fo:line-height="150%" fo:margin-right="0.2604in"/>
    </style:style>
    <style:style style:name="T42" style:parent-style-name="Predvolenépísmoodseku" style:family="text">
      <style:text-properties style:font-name="Times" style:font-name-asian="Times" style:font-name-complex="Times" fo:font-weight="bold" style:font-weight-asian="bold" fo:color="#000000"/>
    </style:style>
    <style:style style:name="T43" style:parent-style-name="Predvolenépísmoodseku" style:family="text">
      <style:text-properties style:font-name="Times New Roman" style:font-name-asian="Times" style:font-name-complex="Times" fo:color="#000000"/>
    </style:style>
    <style:style style:name="P44" style:parent-style-name="Normálny1" style:family="paragraph">
      <style:paragraph-properties fo:widows="0" fo:orphans="0" fo:margin-top="0.0305in" fo:line-height="150%" fo:margin-left="0.0819in" fo:margin-right="0.2125in" fo:text-indent="-0.0013in">
        <style:tab-stops/>
      </style:paragraph-properties>
      <style:text-properties style:font-name="Times New Roman" style:font-name-asian="Times" style:font-name-complex="Times" fo:color="#000000"/>
    </style:style>
    <style:style style:name="P45" style:parent-style-name="Normálny1" style:family="paragraph">
      <style:paragraph-properties fo:widows="0" fo:orphans="0" fo:line-height="150%" fo:margin-left="0.0791in">
        <style:tab-stops/>
      </style:paragraph-properties>
      <style:text-properties style:font-name="Times New Roman" style:font-name-asian="Times" style:font-name-complex="Times" fo:color="#000000"/>
    </style:style>
    <style:style style:name="P46" style:parent-style-name="Normálny1" style:family="paragraph">
      <style:paragraph-properties fo:widows="0" fo:orphans="0" fo:line-height="150%" fo:margin-left="0.0791in">
        <style:tab-stops/>
      </style:paragraph-properties>
      <style:text-properties style:font-name="Times New Roman" style:font-name-asian="Times" style:font-name-complex="Times" fo:color="#000000"/>
    </style:style>
    <style:style style:name="P47" style:parent-style-name="Normálny1" style:family="paragraph">
      <style:paragraph-properties fo:widows="0" fo:orphans="0" fo:line-height="150%" fo:margin-left="0.0791in">
        <style:tab-stops/>
      </style:paragraph-properties>
      <style:text-properties style:font-name="Times New Roman" style:font-name-asian="Times" style:font-name-complex="Times" fo:color="#000000"/>
    </style:style>
    <style:style style:name="P48" style:parent-style-name="Normálny1" style:family="paragraph">
      <style:paragraph-properties fo:widows="0" fo:orphans="0" fo:line-height="100%" fo:margin-left="0.0791in">
        <style:tab-stops/>
      </style:paragraph-properties>
    </style:style>
    <style:style style:name="T49" style:parent-style-name="Predvolenépísmoodseku" style:family="text">
      <style:text-properties style:font-name="Times New Roman" style:font-name-asian="Times" style:font-name-complex="Times" fo:font-style="italic" style:font-style-asian="italic" style:font-style-complex="italic" fo:color="#000000"/>
    </style:style>
    <style:style style:name="T50" style:parent-style-name="Predvolenépísmoodseku" style:family="text">
      <style:text-properties style:font-name="Times New Roman" fo:font-style="italic" style:font-style-asian="italic" style:font-style-complex="italic"/>
    </style:style>
    <style:style style:name="P51"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2"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3"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4"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5"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6"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7"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8"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59" style:parent-style-name="Normálny1" style:family="paragraph">
      <style:paragraph-properties fo:widows="0" fo:orphans="0" fo:line-height="100%" fo:margin-left="0.0791in">
        <style:tab-stops/>
      </style:paragraph-properties>
      <style:text-properties style:font-name="Times New Roman" fo:font-style="italic" style:font-style-asian="italic" style:font-style-complex="italic"/>
    </style:style>
    <style:style style:name="P60" style:parent-style-name="Normálny1" style:family="paragraph">
      <style:paragraph-properties fo:widows="0" fo:orphans="0" fo:line-height="100%" fo:margin-left="0.0791in">
        <style:tab-stops/>
      </style:paragraph-properties>
      <style:text-properties style:font-name="Times New Roman" style:font-name-asian="Times" style:font-name-complex="Times" fo:font-style="italic" style:font-style-asian="italic" style:font-style-complex="italic" fo:color="#000000"/>
    </style:style>
    <style:style style:name="P61"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62"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63"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64"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65"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66" style:parent-style-name="Normálny1" style:family="paragraph">
      <style:paragraph-properties fo:widows="0" fo:orphans="0" fo:line-height="100%" fo:margin-left="0.0791in">
        <style:tab-stops/>
      </style:paragraph-properties>
    </style:style>
    <style:style style:name="T67" style:parent-style-name="Predvolenépísmoodseku" style:family="text">
      <style:text-properties style:font-name="Times New Roman" style:font-name-asian="Times" style:font-name-complex="Times" fo:font-weight="bold" style:font-weight-asian="bold" style:font-weight-complex="bold" fo:color="#000000"/>
    </style:style>
    <style:style style:name="T68" style:parent-style-name="Predvolenépísmoodseku" style:family="text">
      <style:text-properties style:font-name="Times New Roman" style:font-name-asian="Times" style:font-name-complex="Times" fo:color="#000000"/>
    </style:style>
    <style:style style:name="T69" style:parent-style-name="Predvolenépísmoodseku" style:family="text">
      <style:text-properties style:font-name="Times New Roman" style:font-name-asian="Times" style:font-name-complex="Times" fo:font-weight="bold" style:font-weight-asian="bold" style:font-weight-complex="bold" fo:color="#000000"/>
    </style:style>
    <style:style style:name="P70" style:parent-style-name="Normálny1" style:family="paragraph">
      <style:paragraph-properties fo:widows="0" fo:orphans="0" fo:line-height="100%" fo:margin-left="0.0791in">
        <style:tab-stops/>
      </style:paragraph-properties>
      <style:text-properties style:font-name="Times New Roman" style:font-name-asian="Times" style:font-name-complex="Times" fo:font-weight="bold" style:font-weight-asian="bold" style:font-weight-complex="bold" fo:color="#000000"/>
    </style:style>
    <style:style style:name="P71"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72"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73"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74"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75" style:parent-style-name="Normálny1" style:family="paragraph">
      <style:paragraph-properties fo:widows="0" fo:orphans="0" fo:line-height="100%" fo:margin-left="0.0791in">
        <style:tab-stops/>
      </style:paragraph-properties>
      <style:text-properties style:font-name="Times New Roman" style:font-name-asian="Times" style:font-name-complex="Times" fo:font-weight="bold" style:font-weight-asian="bold" style:font-weight-complex="bold" fo:color="#000000"/>
    </style:style>
    <style:style style:name="P76" style:parent-style-name="Normálny1" style:family="paragraph">
      <style:paragraph-properties fo:widows="0" fo:orphans="0" fo:line-height="100%" fo:margin-left="0.0791in">
        <style:tab-stops/>
      </style:paragraph-properties>
      <style:text-properties style:font-name="Times New Roman" style:font-name-asian="Times" style:font-name-complex="Times" fo:font-weight="bold" style:font-weight-asian="bold" style:font-weight-complex="bold" fo:color="#000000"/>
    </style:style>
    <style:style style:name="P77" style:parent-style-name="Normálny1" style:family="paragraph">
      <style:paragraph-properties fo:widows="0" fo:orphans="0" fo:line-height="100%" fo:margin-left="0.0791in">
        <style:tab-stops/>
      </style:paragraph-properties>
      <style:text-properties style:font-name="Times New Roman" style:font-name-asian="Times" style:font-name-complex="Times" fo:font-weight="bold" style:font-weight-asian="bold" style:font-weight-complex="bold" fo:color="#000000"/>
    </style:style>
    <style:style style:name="P78"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79"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80" style:parent-style-name="Normálny1" style:family="paragraph">
      <style:paragraph-properties fo:widows="0" fo:orphans="0" fo:line-height="100%" fo:margin-left="0.0791in">
        <style:tab-stops/>
      </style:paragraph-properties>
      <style:text-properties style:font-name="Times New Roman" style:font-name-asian="Times" style:font-name-complex="Times" fo:color="#000000"/>
    </style:style>
    <style:style style:name="P81"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2"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3"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4"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5"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6"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7"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8"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89"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0"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1"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2"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3"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4"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5"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6"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7"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8"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99"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0"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1"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2"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3"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4"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5"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6"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7"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8"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09"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110"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text-underline-type="single" style:text-underline-style="solid" style:text-underline-width="auto" style:text-underline-mode="continuous"/>
    </style:style>
    <style:style style:name="P111"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12"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13" style:parent-style-name="Normálny1" style:family="paragraph">
      <style:paragraph-properties fo:widows="0" fo:orphans="0" fo:line-height="100%" fo:margin-left="0.0791in">
        <style:tab-stops/>
      </style:paragraph-properties>
      <style:text-properties style:font-name="Times" style:font-name-asian="Times" style:font-name-complex="Times" fo:color="#000000" fo:font-size="15.5pt" style:font-size-asian="15.5pt" style:font-size-complex="15.5pt"/>
    </style:style>
    <style:style style:name="P114" style:parent-style-name="Normálny1" style:family="paragraph">
      <style:paragraph-properties fo:widows="0" fo:orphans="0" fo:text-align="center" fo:line-height="100%"/>
      <style:text-properties style:font-name="Times New Roman" style:font-name-asian="Times" style:font-name-complex="Times" fo:font-weight="bold" style:font-weight-asian="bold" style:font-weight-complex="bold" fo:color="#000000"/>
    </style:style>
    <style:style style:name="P115" style:parent-style-name="Normálny1" style:family="paragraph">
      <style:paragraph-properties fo:widows="0" fo:orphans="0" fo:line-height="100%"/>
      <style:text-properties style:font-name="Times New Roman" style:font-name-asian="Times" style:font-name-complex="Times" fo:color="#000000"/>
    </style:style>
    <style:style style:name="P116" style:parent-style-name="Normálny1" style:family="paragraph">
      <style:paragraph-properties fo:widows="0" fo:orphans="0" fo:line-height="100%"/>
      <style:text-properties style:font-name="Times New Roman" style:font-name-asian="Times" style:font-name-complex="Times" fo:color="#000000"/>
    </style:style>
    <style:style style:name="P117" style:parent-style-name="Normálny1" style:family="paragraph">
      <style:paragraph-properties fo:widows="0" fo:orphans="0" fo:margin-top="0.318in" fo:line-height="142%" fo:margin-left="0.0791in" fo:margin-right="0.2125in" fo:text-indent="0.009in">
        <style:tab-stops/>
      </style:paragraph-properties>
      <style:text-properties style:font-name="Times New Roman" style:font-name-asian="Times" style:font-name-complex="Times" fo:color="#000000"/>
    </style:style>
    <style:style style:name="P118" style:parent-style-name="Normálny1" style:family="paragraph">
      <style:paragraph-properties fo:widows="0" fo:orphans="0" fo:margin-top="0.3069in" fo:line-height="142%" fo:margin-left="0.0784in" fo:margin-right="0.2118in" fo:text-indent="0.009in">
        <style:tab-stops/>
      </style:paragraph-properties>
      <style:text-properties style:font-name="Times New Roman" style:font-name-asian="Times" style:font-name-complex="Times" fo:color="#000000"/>
    </style:style>
    <style:style style:name="P119" style:parent-style-name="Normálny1" style:family="paragraph">
      <style:paragraph-properties fo:widows="0" fo:orphans="0" fo:margin-top="0.0187in" fo:line-height="142%" fo:margin-left="0.5777in" fo:margin-right="0.2125in" fo:text-indent="-0.243in">
        <style:tab-stops/>
      </style:paragraph-properties>
      <style:text-properties style:font-name="Times New Roman" style:font-name-asian="Times" style:font-name-complex="Times" fo:color="#000000"/>
    </style:style>
    <style:style style:name="P120" style:parent-style-name="Normálny1" style:family="paragraph">
      <style:paragraph-properties fo:widows="0" fo:orphans="0" fo:margin-top="0.0187in" fo:line-height="100%" fo:margin-left="0.3347in">
        <style:tab-stops/>
      </style:paragraph-properties>
      <style:text-properties style:font-name="Times New Roman" style:font-name-asian="Times" style:font-name-complex="Times" fo:color="#000000"/>
    </style:style>
    <style:style style:name="P121" style:parent-style-name="Normálny1" style:family="paragraph">
      <style:paragraph-properties fo:widows="0" fo:orphans="0" fo:margin-top="0.0937in" fo:line-height="142%" fo:margin-left="0.5861in" fo:margin-right="0.2118in" fo:text-indent="-0.2513in">
        <style:tab-stops/>
      </style:paragraph-properties>
      <style:text-properties style:font-name="Times New Roman" style:font-name-asian="Times" style:font-name-complex="Times" fo:color="#000000"/>
    </style:style>
    <style:style style:name="P122" style:parent-style-name="Normálny1" style:family="paragraph">
      <style:paragraph-properties fo:widows="0" fo:orphans="0" fo:margin-top="0.0215in" fo:line-height="142%" fo:margin-left="0.5812in" fo:margin-right="0.2152in" fo:text-indent="-0.2465in">
        <style:tab-stops/>
      </style:paragraph-properties>
      <style:text-properties style:font-name="Times New Roman" style:font-name-asian="Times" style:font-name-complex="Times" fo:color="#000000"/>
    </style:style>
    <style:style style:name="P123" style:parent-style-name="Normálny1" style:family="paragraph">
      <style:paragraph-properties fo:widows="0" fo:orphans="0" fo:margin-top="0.0215in" fo:line-height="142%" fo:margin-left="0.0812in" fo:margin-right="0.2125in" fo:text-indent="0.0069in">
        <style:tab-stops/>
      </style:paragraph-properties>
      <style:text-properties style:font-name="Times New Roman" style:font-name-asian="Times" style:font-name-complex="Times" fo:color="#000000"/>
    </style:style>
    <style:style style:name="P124" style:parent-style-name="Normálny1" style:family="paragraph">
      <style:paragraph-properties fo:widows="0" fo:orphans="0" fo:line-height="100%"/>
      <style:text-properties style:font-name="Times New Roman" style:font-name-asian="Times" style:font-name-complex="Times" fo:color="#000000"/>
    </style:style>
    <style:style style:name="P125" style:parent-style-name="Normálny1" style:family="paragraph">
      <style:paragraph-properties fo:widows="0" fo:orphans="0" fo:line-height="100%"/>
      <style:text-properties style:font-name="Times New Roman" style:font-name-asian="Times" style:font-name-complex="Times" fo:color="#000000"/>
    </style:style>
    <style:style style:name="P126" style:parent-style-name="Normálny1" style:family="paragraph">
      <style:paragraph-properties fo:widows="0" fo:orphans="0" fo:line-height="100%"/>
      <style:text-properties style:font-name="Times New Roman" style:font-name-asian="Times" style:font-name-complex="Times" fo:color="#000000"/>
    </style:style>
    <style:style style:name="P127" style:parent-style-name="Normálny1" style:family="paragraph">
      <style:paragraph-properties fo:widows="0" fo:orphans="0" fo:line-height="100%"/>
      <style:text-properties style:font-name="Times New Roman" style:font-name-asian="Times" style:font-name-complex="Times" fo:color="#000000"/>
    </style:style>
    <style:style style:name="P128" style:parent-style-name="Normálny1" style:family="paragraph">
      <style:paragraph-properties fo:widows="0" fo:orphans="0" fo:line-height="100%"/>
      <style:text-properties style:font-name="Times New Roman" style:font-name-asian="Times" style:font-name-complex="Times" fo:color="#000000"/>
    </style:style>
    <style:style style:name="P129" style:parent-style-name="Normálny1" style:family="paragraph">
      <style:paragraph-properties fo:widows="0" fo:orphans="0" fo:line-height="100%"/>
      <style:text-properties style:font-name="Times New Roman" style:font-name-asian="Times" style:font-name-complex="Times" fo:color="#000000"/>
    </style:style>
    <style:style style:name="P130" style:parent-style-name="Normálny1" style:family="paragraph">
      <style:paragraph-properties fo:widows="0" fo:orphans="0" fo:line-height="100%"/>
      <style:text-properties style:font-name="Times New Roman" style:font-name-asian="Times" style:font-name-complex="Times" fo:color="#000000"/>
    </style:style>
    <style:style style:name="P131" style:parent-style-name="Normálny1" style:family="paragraph">
      <style:paragraph-properties fo:widows="0" fo:orphans="0" fo:line-height="100%"/>
      <style:text-properties style:font-name="Times New Roman" style:font-name-asian="Times" style:font-name-complex="Times" fo:color="#000000"/>
    </style:style>
    <style:style style:name="P132" style:parent-style-name="Normálny1" style:family="paragraph">
      <style:paragraph-properties fo:widows="0" fo:orphans="0" fo:line-height="100%"/>
      <style:text-properties style:font-name="Times New Roman" style:font-name-asian="Times" style:font-name-complex="Times" fo:color="#000000"/>
    </style:style>
    <style:style style:name="P133" style:parent-style-name="Normálny1" style:family="paragraph">
      <style:paragraph-properties fo:widows="0" fo:orphans="0" fo:line-height="100%"/>
      <style:text-properties style:font-name="Times New Roman" style:font-name-asian="Times" style:font-name-complex="Times" fo:color="#000000"/>
    </style:style>
    <style:style style:name="P134" style:parent-style-name="Normálny1" style:family="paragraph">
      <style:paragraph-properties fo:widows="0" fo:orphans="0" fo:line-height="100%"/>
      <style:text-properties style:font-name="Times New Roman" style:font-name-asian="Times" style:font-name-complex="Times" fo:color="#000000"/>
    </style:style>
    <style:style style:name="P135" style:parent-style-name="Normálny1" style:family="paragraph">
      <style:paragraph-properties fo:widows="0" fo:orphans="0" fo:line-height="100%"/>
      <style:text-properties style:font-name="Times New Roman" style:font-name-asian="Times" style:font-name-complex="Times" fo:color="#000000"/>
    </style:style>
    <style:style style:name="P136" style:parent-style-name="Normálny1" style:family="paragraph">
      <style:paragraph-properties fo:widows="0" fo:orphans="0" fo:line-height="100%"/>
      <style:text-properties style:font-name="Times New Roman" style:font-name-asian="Times" style:font-name-complex="Times" fo:color="#000000"/>
    </style:style>
    <style:style style:name="P137" style:parent-style-name="Normálny1" style:family="paragraph">
      <style:paragraph-properties fo:widows="0" fo:orphans="0" fo:line-height="100%"/>
      <style:text-properties style:font-name="Times New Roman" style:font-name-asian="Times" style:font-name-complex="Times" fo:color="#000000"/>
    </style:style>
    <style:style style:name="P138" style:parent-style-name="Normálny1" style:family="paragraph">
      <style:paragraph-properties fo:widows="0" fo:orphans="0" fo:line-height="100%"/>
      <style:text-properties style:font-name="Times New Roman" style:font-name-asian="Times" style:font-name-complex="Times" fo:color="#000000"/>
    </style:style>
    <style:style style:name="P139" style:parent-style-name="Normálny1" style:family="paragraph">
      <style:paragraph-properties fo:widows="0" fo:orphans="0" fo:line-height="100%"/>
      <style:text-properties style:font-name="Times New Roman" style:font-name-asian="Times" style:font-name-complex="Times" fo:color="#000000"/>
    </style:style>
    <style:style style:name="P140"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text-underline-type="single" style:text-underline-style="solid" style:text-underline-width="auto" style:text-underline-mode="continuous"/>
    </style:style>
    <style:style style:name="P141" style:parent-style-name="Normálny1" style:family="paragraph">
      <style:paragraph-properties fo:widows="0" fo:orphans="0" fo:line-height="100%"/>
      <style:text-properties style:font-name="Times New Roman" style:font-name-asian="Times" style:font-name-complex="Times" fo:color="#000000"/>
    </style:style>
    <style:style style:name="P142" style:parent-style-name="Normálny1" style:family="paragraph">
      <style:paragraph-properties fo:widows="0" fo:orphans="0" fo:line-height="100%"/>
      <style:text-properties style:font-name="Times New Roman" style:font-name-asian="Times" style:font-name-complex="Times" fo:color="#000000"/>
    </style:style>
    <style:style style:name="P143" style:parent-style-name="Normálny1" style:family="paragraph">
      <style:paragraph-properties fo:widows="0" fo:orphans="0" fo:line-height="100%"/>
      <style:text-properties style:font-name="Times New Roman" style:font-name-asian="Times" style:font-name-complex="Times" fo:color="#000000"/>
    </style:style>
    <style:style style:name="P144" style:parent-style-name="Normálny1" style:family="paragraph">
      <style:paragraph-properties fo:widows="0" fo:orphans="0" fo:line-height="100%"/>
      <style:text-properties style:font-name="Times New Roman" style:font-name-asian="Times" style:font-name-complex="Times" fo:color="#000000"/>
    </style:style>
    <style:style style:name="P145" style:parent-style-name="Normálny1" style:family="paragraph">
      <style:paragraph-properties fo:widows="0" fo:orphans="0" fo:line-height="100%"/>
      <style:text-properties style:font-name="Times New Roman" style:font-name-asian="Times" style:font-name-complex="Times" fo:color="#000000"/>
    </style:style>
    <style:style style:name="P146" style:parent-style-name="Normálny1" style:family="paragraph">
      <style:paragraph-properties fo:widows="0" fo:orphans="0" fo:margin-top="0.3194in" fo:line-height="142%" fo:margin-right="1.1125in"/>
    </style:style>
    <style:style style:name="T147" style:parent-style-name="Predvolenépísmoodseku" style:family="text">
      <style:text-properties style:font-name="Times New Roman" style:font-name-asian="Times" style:font-name-complex="Times" fo:font-weight="bold" style:font-weight-asian="bold" fo:color="#000000"/>
    </style:style>
    <style:style style:name="T148" style:parent-style-name="Predvolenépísmoodseku" style:family="text">
      <style:text-properties style:font-name="Times New Roman" style:font-name-asian="Times" style:font-name-complex="Times" fo:color="#000000"/>
    </style:style>
    <style:style style:name="P149" style:parent-style-name="Normálny1" style:family="paragraph">
      <style:paragraph-properties fo:widows="0" fo:orphans="0" fo:margin-top="0.0916in" fo:line-height="100%"/>
      <style:text-properties style:font-name="Times New Roman" style:font-name-asian="Times" style:font-name-complex="Times" fo:font-weight="bold" style:font-weight-asian="bold" fo:color="#000000"/>
    </style:style>
    <style:style style:name="P150" style:parent-style-name="Normálny1" style:family="paragraph">
      <style:paragraph-properties fo:widows="0" fo:orphans="0" fo:margin-top="0.0916in" fo:line-height="100%"/>
    </style:style>
    <style:style style:name="T151" style:parent-style-name="Predvolenépísmoodseku" style:family="text">
      <style:text-properties style:font-name="Times New Roman" style:font-name-asian="Times" style:font-name-complex="Times" fo:font-weight="bold" style:font-weight-asian="bold" fo:color="#000000"/>
    </style:style>
    <style:style style:name="T152" style:parent-style-name="Predvolenépísmoodseku" style:family="text">
      <style:text-properties style:font-name="Times New Roman" style:font-name-asian="Times" style:font-name-complex="Times" fo:color="#000000"/>
    </style:style>
    <style:style style:name="P153" style:parent-style-name="Normálny1" style:family="paragraph">
      <style:paragraph-properties fo:widows="0" fo:orphans="0" fo:margin-top="0.0916in" fo:line-height="100%" fo:margin-right="2.4305in"/>
      <style:text-properties style:font-name="Times New Roman" style:font-name-asian="Times" style:font-name-complex="Times" fo:color="#000000"/>
    </style:style>
    <style:style style:name="P154" style:parent-style-name="Normálny1" style:family="paragraph">
      <style:paragraph-properties fo:widows="0" fo:orphans="0" fo:margin-top="0.0937in" fo:line-height="100%" fo:margin-left="2.5in" fo:margin-right="0.8055in" fo:text-indent="0.5in">
        <style:tab-stops/>
      </style:paragraph-properties>
    </style:style>
    <style:style style:name="T155" style:parent-style-name="Internetlink" style:family="text">
      <style:text-properties style:font-name="Times New Roman" style:font-name-asian="Times" style:font-name-complex="Times"/>
    </style:style>
    <style:style style:name="T156" style:parent-style-name="Internetlink" style:family="text">
      <style:text-properties style:font-name="Times New Roman" style:font-name-asian="Times" style:font-name-complex="Times"/>
    </style:style>
    <style:style style:name="P157" style:parent-style-name="Normálny1" style:family="paragraph">
      <style:paragraph-properties fo:widows="0" fo:orphans="0" fo:margin-top="0.0937in" fo:line-height="100%" fo:margin-right="0.8055in"/>
    </style:style>
    <style:style style:name="T158" style:parent-style-name="Predvolenépísmoodseku" style:family="text">
      <style:text-properties style:font-name="Times New Roman" style:font-name-asian="Times" style:font-name-complex="Times" fo:font-weight="bold" style:font-weight-asian="bold" fo:color="#000000"/>
    </style:style>
    <style:style style:name="T159" style:parent-style-name="Predvolenépísmoodseku" style:family="text">
      <style:text-properties style:font-name="Times New Roman" style:font-name-asian="Times" style:font-name-complex="Times" fo:color="#000000"/>
    </style:style>
    <style:style style:name="P160" style:parent-style-name="Normálny1" style:family="paragraph">
      <style:paragraph-properties fo:widows="0" fo:orphans="0" fo:margin-top="0.0937in" fo:line-height="100%" fo:margin-right="0.8055in"/>
    </style:style>
    <style:style style:name="T161" style:parent-style-name="Predvolenépísmoodseku" style:family="text">
      <style:text-properties style:font-name="Times New Roman" style:font-name-asian="Times" style:font-name-complex="Times" fo:font-weight="bold" style:font-weight-asian="bold" fo:color="#00000A"/>
    </style:style>
    <style:style style:name="T162" style:parent-style-name="Predvolenépísmoodseku" style:family="text">
      <style:text-properties style:font-name="Times New Roman" style:font-name-asian="Times" style:font-name-complex="Times" fo:color="#00000A"/>
    </style:style>
    <style:style style:name="T163" style:parent-style-name="Internetlink" style:family="text">
      <style:text-properties style:font-name="Times New Roman" style:font-name-asian="Times" style:font-name-complex="Times"/>
    </style:style>
    <style:style style:name="T164" style:parent-style-name="Internetlink" style:family="text">
      <style:text-properties style:font-name="Times New Roman" style:font-name-asian="Times" style:font-name-complex="Times"/>
    </style:style>
    <style:style style:name="T165" style:parent-style-name="Internetlink" style:family="text">
      <style:text-properties style:font-name="Times New Roman" style:font-name-asian="Times" style:font-name-complex="Times"/>
    </style:style>
    <style:style style:name="P166" style:parent-style-name="Normálny1" style:family="paragraph">
      <style:paragraph-properties fo:widows="0" fo:orphans="0" fo:margin-top="0.0937in" fo:line-height="100%" fo:margin-right="0.8055in"/>
    </style:style>
    <style:style style:name="P167" style:parent-style-name="Normálny1" style:family="paragraph">
      <style:paragraph-properties fo:widows="0" fo:orphans="0" fo:margin-top="0.0937in" fo:line-height="100%" fo:margin-right="0.8055in"/>
    </style:style>
    <style:style style:name="T168" style:parent-style-name="Internetlink" style:family="text">
      <style:text-properties style:font-name="Times New Roman" style:font-name-asian="Times" style:font-name-complex="Times" fo:font-weight="bold" style:font-weight-asian="bold" fo:color="#000000" style:text-underline-type="none"/>
    </style:style>
    <style:style style:name="T169" style:parent-style-name="Internetlink" style:family="text">
      <style:text-properties style:font-name="Times New Roman" style:font-name-asian="Times" style:font-name-complex="Times" fo:color="#000000" style:text-underline-type="none"/>
    </style:style>
    <style:style style:name="P170" style:parent-style-name="Normálny1" style:family="paragraph">
      <style:paragraph-properties fo:widows="0" fo:orphans="0" fo:margin-top="0.0916in" fo:line-height="142%" fo:margin-right="1.1423in"/>
    </style:style>
    <style:style style:name="T171" style:parent-style-name="Predvolenépísmoodseku" style:family="text">
      <style:text-properties style:font-name="Times New Roman" style:font-name-asian="Times" style:font-name-complex="Times" fo:font-weight="bold" style:font-weight-asian="bold" fo:color="#00000A"/>
    </style:style>
    <style:style style:name="T172" style:parent-style-name="Predvolenépísmoodseku" style:family="text">
      <style:text-properties style:font-name="Times New Roman" style:font-name-asian="Times" style:font-name-complex="Times" fo:color="#00000A"/>
    </style:style>
    <style:style style:name="T173" style:parent-style-name="Internetlink" style:family="text">
      <style:text-properties style:font-name="Times New Roman" style:font-name-asian="Times" style:font-name-complex="Times"/>
    </style:style>
    <style:style style:name="P174" style:parent-style-name="Normálny1" style:family="paragraph">
      <style:paragraph-properties fo:widows="0" fo:orphans="0" fo:margin-top="0.0916in" fo:line-height="142%" fo:margin-right="1.1423in"/>
    </style:style>
    <style:style style:name="T175" style:parent-style-name="Predvolenépísmoodseku" style:family="text">
      <style:text-properties style:font-name="Times New Roman" style:font-name-asian="Times" style:font-name-complex="Times" fo:font-weight="bold" style:font-weight-asian="bold" fo:color="#000000"/>
    </style:style>
    <style:style style:name="T176" style:parent-style-name="Predvolenépísmoodseku" style:family="text">
      <style:text-properties style:font-name="Times New Roman" style:font-name-asian="Times" style:font-name-complex="Times" fo:color="#000000"/>
    </style:style>
    <style:style style:name="P177" style:parent-style-name="Normálny1" style:family="paragraph">
      <style:paragraph-properties fo:widows="0" fo:orphans="0" fo:margin-top="0.0916in" fo:line-height="142%" fo:margin-right="1.1423in"/>
    </style:style>
    <style:style style:name="T178" style:parent-style-name="Predvolenépísmoodseku" style:family="text">
      <style:text-properties style:font-name="Times New Roman" style:font-name-asian="Times" style:font-name-complex="Times" fo:color="#000000"/>
    </style:style>
    <style:style style:name="T179" style:parent-style-name="Predvolenépísmoodseku" style:family="text">
      <style:text-properties style:font-name="Times New Roman" style:font-name-asian="Times" style:font-name-complex="Times" fo:font-weight="bold" style:font-weight-asian="bold" fo:color="#000000"/>
    </style:style>
    <style:style style:name="T180" style:parent-style-name="Predvolenépísmoodseku" style:family="text">
      <style:text-properties style:font-name="Times New Roman" style:font-name-asian="Times" style:font-name-complex="Times" fo:color="#000000"/>
    </style:style>
    <style:style style:name="P181" style:parent-style-name="Normálny1" style:family="paragraph">
      <style:paragraph-properties fo:widows="0" fo:orphans="0" fo:margin-top="0.0916in" fo:line-height="142%" fo:margin-right="1.1423in"/>
      <style:text-properties style:font-name="Times New Roman" style:font-name-asian="Times" style:font-name-complex="Times" fo:font-weight="bold" style:font-weight-asian="bold" fo:color="#000000"/>
    </style:style>
    <style:style style:name="P182" style:parent-style-name="Normálny1" style:family="paragraph">
      <style:paragraph-properties fo:widows="0" fo:orphans="0" fo:margin-top="0.0916in" fo:line-height="142%" fo:margin-right="1.1423in"/>
    </style:style>
    <style:style style:name="T183" style:parent-style-name="Predvolenépísmoodseku" style:family="text">
      <style:text-properties style:font-name="Times New Roman" style:font-name-asian="Times" style:font-name-complex="Times" fo:font-weight="bold" style:font-weight-asian="bold" fo:color="#000000"/>
    </style:style>
    <style:style style:name="P184" style:parent-style-name="Normálny1" style:family="paragraph">
      <style:paragraph-properties fo:widows="0" fo:orphans="0" fo:margin-top="0.0937in" fo:line-height="100%"/>
    </style:style>
    <style:style style:name="T185" style:parent-style-name="Predvolenépísmoodseku" style:family="text">
      <style:text-properties style:font-name="Times New Roman" style:font-name-asian="Times" style:font-name-complex="Times" fo:font-weight="bold" style:font-weight-asian="bold" fo:color="#000000"/>
    </style:style>
    <style:style style:name="T186" style:parent-style-name="Predvolenépísmoodseku" style:family="text">
      <style:text-properties style:font-name="Times New Roman" style:font-name-asian="Times" style:font-name-complex="Times" fo:color="#000000"/>
    </style:style>
    <style:style style:name="P187" style:parent-style-name="Normálny1" style:family="paragraph">
      <style:paragraph-properties fo:widows="0" fo:orphans="0" fo:margin-top="0.0937in" fo:line-height="100%"/>
    </style:style>
    <style:style style:name="T188" style:parent-style-name="Predvolenépísmoodseku" style:family="text">
      <style:text-properties style:font-name="Times New Roman" style:font-name-asian="Times" style:font-name-complex="Times" fo:font-weight="bold" style:font-weight-asian="bold" fo:color="#000000"/>
    </style:style>
    <style:style style:name="T189" style:parent-style-name="Predvolenépísmoodseku" style:family="text">
      <style:text-properties style:font-name="Times New Roman" style:font-name-asian="Times" style:font-name-complex="Times" fo:color="#000000"/>
    </style:style>
    <style:style style:name="P190" style:parent-style-name="Normálny1" style:family="paragraph">
      <style:paragraph-properties fo:widows="0" fo:orphans="0" fo:margin-top="0.3798in" fo:line-height="100%"/>
      <style:text-properties style:font-name="Times New Roman" style:font-name-asian="Times" style:font-name-complex="Times" fo:font-weight="bold" style:font-weight-asian="bold" fo:color="#000000"/>
    </style:style>
    <style:style style:name="P191" style:parent-style-name="Normálny1" style:family="paragraph">
      <style:paragraph-properties fo:widows="0" fo:orphans="0" fo:margin-top="0.0916in" fo:line-height="142%" fo:margin-left="3.0263in" fo:margin-right="0.2125in" fo:text-indent="-2.9444in">
        <style:tab-stops/>
      </style:paragraph-properties>
      <style:text-properties style:font-name="Times New Roman" style:font-name-asian="Times" style:font-name-complex="Times" fo:font-weight="bold" style:font-weight-asian="bold" fo:color="#000000"/>
    </style:style>
    <style:style style:name="P192" style:parent-style-name="Normálny1" style:family="paragraph">
      <style:paragraph-properties fo:widows="0" fo:orphans="0" fo:margin-top="0.0916in" fo:line-height="142%" fo:margin-right="0.2125in"/>
    </style:style>
    <style:style style:name="T193" style:parent-style-name="Predvolenépísmoodseku" style:family="text">
      <style:text-properties style:font-name="Times New Roman" style:font-name-asian="Times" style:font-name-complex="Times" fo:font-weight="bold" style:font-weight-asian="bold" fo:color="#000000"/>
    </style:style>
    <style:style style:name="T194" style:parent-style-name="Predvolenépísmoodseku" style:family="text">
      <style:text-properties style:font-name="Times New Roman" style:font-name-asian="Times" style:font-name-complex="Times" fo:color="#000000"/>
    </style:style>
    <style:style style:name="P195" style:parent-style-name="Normálny1" style:family="paragraph">
      <style:paragraph-properties fo:widows="0" fo:orphans="0" fo:margin-top="0.0916in" fo:line-height="142%" fo:margin-right="0.2125in"/>
      <style:text-properties style:font-name="Times New Roman" style:font-name-asian="Times" style:font-name-complex="Times" fo:color="#000000"/>
    </style:style>
    <style:style style:name="P196" style:parent-style-name="Normálny1" style:family="paragraph">
      <style:paragraph-properties fo:widows="0" fo:orphans="0" fo:margin-top="0.0937in" fo:line-height="100%"/>
    </style:style>
    <style:style style:name="T197" style:parent-style-name="Predvolenépísmoodseku" style:family="text">
      <style:text-properties style:font-name="Times New Roman" style:font-name-asian="Times" style:font-name-complex="Times" fo:font-weight="bold" style:font-weight-asian="bold" fo:color="#000000"/>
    </style:style>
    <style:style style:name="T198" style:parent-style-name="Predvolenépísmoodseku" style:family="text">
      <style:text-properties style:font-name="Times New Roman" style:font-name-asian="Times" style:font-name-complex="Times" fo:color="#000000"/>
    </style:style>
    <style:style style:name="P199" style:parent-style-name="Normálny1" style:family="paragraph">
      <style:paragraph-properties fo:widows="0" fo:orphans="0" fo:margin-top="0.0923in" fo:line-height="100%"/>
    </style:style>
    <style:style style:name="T200" style:parent-style-name="Predvolenépísmoodseku" style:family="text">
      <style:text-properties style:font-name="Times New Roman" style:font-name-asian="Times" style:font-name-complex="Times" fo:font-weight="bold" style:font-weight-asian="bold" fo:color="#000000"/>
    </style:style>
    <style:style style:name="P201" style:parent-style-name="Normálny1" style:family="paragraph">
      <style:paragraph-properties fo:widows="0" fo:orphans="0" fo:margin-top="0.0937in" fo:line-height="100%"/>
    </style:style>
    <style:style style:name="T202" style:parent-style-name="Predvolenépísmoodseku" style:family="text">
      <style:text-properties style:font-name="Times New Roman" style:font-name-asian="Times" style:font-name-complex="Times" fo:font-weight="bold" style:font-weight-asian="bold" fo:color="#000000"/>
    </style:style>
    <style:style style:name="P203" style:parent-style-name="Normálny1" style:family="paragraph">
      <style:paragraph-properties fo:widows="0" fo:orphans="0" fo:margin-top="0.0916in" fo:line-height="100%"/>
    </style:style>
    <style:style style:name="T204" style:parent-style-name="Predvolenépísmoodseku" style:family="text">
      <style:text-properties style:font-name="Times New Roman" style:font-name-asian="Times" style:font-name-complex="Times" fo:font-weight="bold" style:font-weight-asian="bold" fo:color="#000000"/>
    </style:style>
    <style:style style:name="T205" style:parent-style-name="Predvolenépísmoodseku" style:family="text">
      <style:text-properties style:font-name="Times New Roman" style:font-name-asian="Times" style:font-name-complex="Times" fo:font-weight="bold" style:font-weight-asian="bold" style:font-weight-complex="bold" fo:color="#000000"/>
    </style:style>
    <style:style style:name="P206" style:parent-style-name="Normálny1" style:family="paragraph">
      <style:paragraph-properties fo:widows="0" fo:orphans="0" fo:margin-top="0.0937in" fo:line-height="100%"/>
    </style:style>
    <style:style style:name="T207" style:parent-style-name="Predvolenépísmoodseku" style:family="text">
      <style:text-properties style:font-name="Times New Roman" style:font-name-asian="Times" style:font-name-complex="Times" fo:font-weight="bold" style:font-weight-asian="bold" fo:color="#000000"/>
    </style:style>
    <style:style style:name="P208" style:parent-style-name="Normálny1" style:family="paragraph">
      <style:paragraph-properties fo:widows="0" fo:orphans="0" fo:margin-top="0.0937in" fo:line-height="100%"/>
      <style:text-properties style:font-name="Times New Roman" style:font-name-asian="Times" style:font-name-complex="Times" fo:color="#000000"/>
    </style:style>
    <style:style style:name="P209" style:parent-style-name="Normálny1" style:family="paragraph">
      <style:paragraph-properties fo:widows="0" fo:orphans="0" fo:text-align="center" fo:line-height="100%"/>
      <style:text-properties style:font-name="Times New Roman" style:font-name-asian="Times" style:font-name-complex="Tim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10" style:parent-style-name="Normálny1" style:family="paragraph">
      <style:paragraph-properties fo:widows="0" fo:orphans="0" fo:text-align="center" fo:line-height="100%"/>
      <style:text-properties style:font-name="Times" style:font-name-asian="Times" style:font-name-complex="Times" fo:font-weight="bold" style:font-weight-asian="bold" style:font-weight-complex="bold" fo:color="#000000" fo:font-size="14pt" style:font-size-asian="14pt" style:font-size-complex="14pt"/>
    </style:style>
    <style:style style:name="P211" style:parent-style-name="Normálny1" style:family="paragraph">
      <style:paragraph-properties fo:widows="0" fo:orphans="0" fo:text-align="center" fo:line-height="100%"/>
      <style:text-properties style:font-name="Times" style:font-name-asian="Times" style:font-name-complex="Times" fo:font-weight="bold" style:font-weight-asian="bold" style:font-weight-complex="bold" fo:color="#000000" fo:font-size="14pt" style:font-size-asian="14pt" style:font-size-complex="14pt"/>
    </style:style>
    <style:style style:name="P212" style:parent-style-name="Normálny1" style:family="paragraph">
      <style:paragraph-properties fo:widows="0" fo:orphans="0" fo:text-align="center" fo:line-height="100%"/>
      <style:text-properties style:font-name="Times New Roman" style:font-name-asian="Times" style:font-name-complex="Times" fo:font-weight="bold" style:font-weight-asian="bold" style:font-weight-complex="bold" fo:color="#000000"/>
    </style:style>
    <style:style style:name="P213" style:parent-style-name="Normálny1" style:family="paragraph">
      <style:paragraph-properties fo:widows="0" fo:orphans="0" fo:text-align="center" fo:line-height="100%" fo:margin-left="0.0847in">
        <style:tab-stops/>
      </style:paragraph-properties>
      <style:text-properties style:font-name="Times New Roman" style:font-name-asian="Times" style:font-name-complex="Times" fo:color="#000000"/>
    </style:style>
    <style:style style:name="P214" style:parent-style-name="Normálny1" style:family="paragraph">
      <style:paragraph-properties fo:widows="0" fo:orphans="0" fo:text-align="center" fo:line-height="100%" fo:margin-left="0.0847in">
        <style:tab-stops/>
      </style:paragraph-properties>
      <style:text-properties style:font-name="Times New Roman" style:font-name-asian="Times" style:font-name-complex="Times" fo:color="#000000"/>
    </style:style>
    <style:style style:name="P215" style:parent-style-name="Normálny1" style:family="paragraph">
      <style:paragraph-properties fo:widows="0" fo:orphans="0" fo:text-align="center" fo:line-height="100%" fo:margin-left="0.0847in">
        <style:tab-stops/>
      </style:paragraph-properties>
      <style:text-properties style:font-name="Times New Roman" style:font-name-asian="Times" style:font-name-complex="Times" fo:color="#000000"/>
    </style:style>
    <style:style style:name="P216" style:parent-style-name="Normálny1" style:family="paragraph">
      <style:paragraph-properties fo:widows="0" fo:orphans="0" fo:line-height="150%" fo:margin-left="0.0847in">
        <style:tab-stops/>
      </style:paragraph-properties>
    </style:style>
    <style:style style:name="T217" style:parent-style-name="Predvolenépísmoodseku" style:family="text">
      <style:text-properties style:font-name="Times New Roman" style:font-name-asian="Times" style:font-name-complex="Times" fo:font-weight="bold" style:font-weight-asian="bold" style:font-weight-complex="bold" fo:color="#000000" style:text-underline-type="single" style:text-underline-style="solid" style:text-underline-width="auto" style:text-underline-mode="continuous"/>
    </style:style>
    <style:style style:name="P218" style:parent-style-name="Normálny1" style:family="paragraph">
      <style:paragraph-properties fo:widows="0" fo:orphans="0" fo:line-height="150%" fo:margin-left="0.0847in">
        <style:tab-stops/>
      </style:paragraph-properties>
      <style:text-properties style:font-name="Times New Roman" style:font-name-asian="Times" style:font-name-complex="Times" fo:font-weight="bold" style:font-weight-asian="bold" style:font-weight-complex="bold" fo:color="#000000"/>
    </style:style>
    <style:style style:name="P219" style:parent-style-name="Normálny1" style:family="paragraph">
      <style:paragraph-properties fo:widows="0" fo:orphans="0" fo:line-height="150%" fo:margin-left="0.0847in">
        <style:tab-stops/>
      </style:paragraph-properties>
    </style:style>
    <style:style style:name="T220" style:parent-style-name="Predvolenépísmoodseku" style:family="text">
      <style:text-properties style:font-name="Times New Roman" style:font-name-asian="Times" style:font-name-complex="Times" fo:font-weight="bold" style:font-weight-asian="bold" style:font-weight-complex="bold" fo:color="#000000"/>
    </style:style>
    <style:style style:name="P221" style:parent-style-name="Normálny1" style:family="paragraph">
      <style:paragraph-properties fo:widows="0" fo:orphans="0" fo:line-height="150%" fo:margin-left="0.0847in">
        <style:tab-stops/>
      </style:paragraph-properties>
      <style:text-properties style:font-name="Times New Roman" style:font-name-asian="Times" style:font-name-complex="Times" fo:color="#000000"/>
    </style:style>
    <style:style style:name="P222" style:parent-style-name="Normálny1" style:family="paragraph">
      <style:paragraph-properties fo:widows="0" fo:orphans="0" fo:line-height="150%" fo:margin-left="0.0847in">
        <style:tab-stops/>
      </style:paragraph-properties>
      <style:text-properties style:font-name="Times New Roman" style:font-name-asian="Times" style:font-name-complex="Times" fo:color="#000000"/>
    </style:style>
    <style:style style:name="P223" style:parent-style-name="Normálny1" style:family="paragraph">
      <style:paragraph-properties fo:widows="0" fo:orphans="0" fo:line-height="150%"/>
    </style:style>
    <style:style style:name="T224" style:parent-style-name="Predvolenépísmoodseku" style:family="text">
      <style:text-properties style:font-name="Times New Roman" style:font-name-asian="Times" style:font-name-complex="Times" fo:color="#000000"/>
    </style:style>
    <style:style style:name="T225" style:parent-style-name="Predvolenépísmoodseku" style:family="text">
      <style:text-properties style:font-name="Times New Roman" style:font-name-asian="Times" style:font-name-complex="Times" fo:font-weight="bold" style:font-weight-asian="bold" style:font-weight-complex="bold" fo:color="#000000"/>
    </style:style>
    <style:style style:name="P226"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227" style:parent-style-name="Standard" style:family="paragraph">
      <style:paragraph-properties fo:widows="0" fo:orphans="0" fo:line-height="150%"/>
      <style:text-properties style:font-name="Times New Roman" style:font-name-asian="Times" style:font-name-complex="Times" fo:color="#000000"/>
    </style:style>
    <style:style style:name="P228"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229"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230" style:parent-style-name="Standard" style:family="paragraph">
      <style:paragraph-properties fo:widows="0" fo:orphans="0" fo:line-height="150%"/>
      <style:text-properties style:font-name="Times New Roman" style:font-name-asian="Times" style:font-name-complex="Times" fo:color="#000000"/>
    </style:style>
    <style:style style:name="P231"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text-underline-type="single" style:text-underline-style="solid" style:text-underline-width="auto" style:text-underline-mode="continuous"/>
    </style:style>
    <style:style style:name="P232" style:parent-style-name="Normálny1" style:family="paragraph">
      <style:paragraph-properties fo:widows="0" fo:orphans="0" fo:line-height="150%"/>
    </style:style>
    <style:style style:name="T233" style:parent-style-name="Predvolenépísmoodseku" style:family="text">
      <style:text-properties style:font-name="Times New Roman" style:font-name-asian="Times" style:font-name-complex="Times" fo:font-weight="bold" style:font-weight-asian="bold" style:font-weight-complex="bold" fo:color="#000000" style:text-underline-type="single" style:text-underline-style="solid" style:text-underline-width="auto" style:text-underline-mode="continuous"/>
    </style:style>
    <style:style style:name="T234" style:parent-style-name="Predvolenépísmoodseku" style:family="text">
      <style:text-properties style:font-name="Times New Roman" style:font-name-asian="Times" style:font-name-complex="Times" fo:color="#000000"/>
    </style:style>
    <style:style style:name="T235" style:parent-style-name="Predvolenépísmoodseku" style:family="text">
      <style:text-properties style:font-name="Times New Roman" style:font-name-asian="Times" style:font-name-complex="Times" fo:font-weight="bold" style:font-weight-asian="bold" style:font-weight-complex="bold" fo:color="#000000"/>
    </style:style>
    <style:style style:name="P236" style:parent-style-name="Normálny1" style:family="paragraph">
      <style:paragraph-properties fo:widows="0" fo:orphans="0" fo:line-height="150%"/>
      <style:text-properties style:font-name="Times New Roman" style:font-name-asian="Times" style:font-name-complex="Times" fo:color="#000000"/>
    </style:style>
    <style:style style:name="P237" style:parent-style-name="Normálny1" style:family="paragraph">
      <style:paragraph-properties fo:widows="0" fo:orphans="0" fo:line-height="150%"/>
      <style:text-properties style:font-name="Times New Roman" style:font-name-asian="Times" style:font-name-complex="Times" fo:color="#000000"/>
    </style:style>
    <style:style style:name="P238" style:parent-style-name="Normálny1" style:family="paragraph">
      <style:paragraph-properties fo:widows="0" fo:orphans="0" fo:line-height="150%"/>
      <style:text-properties style:font-name="Times New Roman" style:font-name-asian="Times" style:font-name-complex="Times" fo:color="#000000"/>
    </style:style>
    <style:style style:name="P239" style:parent-style-name="Normálny1" style:family="paragraph">
      <style:paragraph-properties fo:widows="0" fo:orphans="0" fo:line-height="150%"/>
      <style:text-properties style:font-name="Times New Roman" style:font-name-asian="Times" style:font-name-complex="Times" fo:color="#000000"/>
    </style:style>
    <style:style style:name="P240" style:parent-style-name="Normálny1" style:family="paragraph">
      <style:paragraph-properties fo:widows="0" fo:orphans="0" fo:line-height="150%"/>
      <style:text-properties style:font-name="Times New Roman" style:font-name-asian="Times" style:font-name-complex="Times" fo:color="#000000"/>
    </style:style>
    <style:style style:name="P241" style:parent-style-name="Normálny1" style:family="paragraph">
      <style:paragraph-properties fo:widows="0" fo:orphans="0" fo:line-height="150%"/>
      <style:text-properties style:font-name="Times New Roman" style:font-name-asian="Times" style:font-name-complex="Times" fo:color="#000000"/>
    </style:style>
    <style:style style:name="P242" style:parent-style-name="Normálny1" style:family="paragraph">
      <style:paragraph-properties fo:widows="0" fo:orphans="0" fo:line-height="150%"/>
      <style:text-properties style:font-name="Times New Roman" style:font-name-asian="Times" style:font-name-complex="Times" fo:color="#000000"/>
    </style:style>
    <style:style style:name="P243" style:parent-style-name="Normálny1" style:family="paragraph">
      <style:paragraph-properties fo:widows="0" fo:orphans="0" fo:line-height="150%"/>
      <style:text-properties style:font-name="Times New Roman" style:font-name-asian="Times" style:font-name-complex="Times" fo:color="#000000"/>
    </style:style>
    <style:style style:name="P244" style:parent-style-name="Normálny1" style:family="paragraph">
      <style:paragraph-properties fo:widows="0" fo:orphans="0" fo:line-height="150%"/>
      <style:text-properties style:font-name="Times New Roman" style:font-name-asian="Times" style:font-name-complex="Times" fo:color="#000000"/>
    </style:style>
    <style:style style:name="P245" style:parent-style-name="Normálny1" style:family="paragraph">
      <style:paragraph-properties fo:widows="0" fo:orphans="0" fo:line-height="150%"/>
      <style:text-properties style:font-name="Times New Roman" style:font-name-asian="Times" style:font-name-complex="Times" fo:color="#000000"/>
    </style:style>
    <style:style style:name="P246" style:parent-style-name="Normálny1" style:family="paragraph">
      <style:paragraph-properties fo:widows="0" fo:orphans="0" fo:line-height="150%"/>
      <style:text-properties style:font-name="Times New Roman" style:font-name-asian="Times" style:font-name-complex="Times" fo:color="#000000"/>
    </style:style>
    <style:style style:name="P247" style:parent-style-name="Normálny1" style:family="paragraph">
      <style:paragraph-properties fo:widows="0" fo:orphans="0" fo:line-height="150%"/>
      <style:text-properties style:font-name="Times New Roman" style:font-name-asian="Times" style:font-name-complex="Times" fo:color="#000000"/>
    </style:style>
    <style:style style:name="P248" style:parent-style-name="Normálny1" style:family="paragraph">
      <style:paragraph-properties fo:widows="0" fo:orphans="0" fo:line-height="150%"/>
      <style:text-properties style:font-name="Times New Roman" style:font-name-asian="Times" style:font-name-complex="Times" fo:color="#000000"/>
    </style:style>
    <style:style style:name="P249" style:parent-style-name="Normálny1" style:family="paragraph">
      <style:paragraph-properties fo:widows="0" fo:orphans="0" fo:line-height="150%"/>
      <style:text-properties style:font-name="Times New Roman" style:font-name-asian="Times" style:font-name-complex="Times" fo:color="#000000"/>
    </style:style>
    <style:style style:name="P250" style:parent-style-name="Normálny1" style:family="paragraph">
      <style:paragraph-properties fo:widows="0" fo:orphans="0" fo:line-height="150%"/>
      <style:text-properties style:font-name="Times New Roman" style:font-name-asian="Times" style:font-name-complex="Times" fo:color="#000000"/>
    </style:style>
    <style:style style:name="P251" style:parent-style-name="Normálny1" style:family="paragraph">
      <style:paragraph-properties fo:widows="0" fo:orphans="0" fo:line-height="150%"/>
      <style:text-properties style:font-name="Times New Roman" style:font-name-asian="Times" style:font-name-complex="Times" fo:color="#000000"/>
    </style:style>
    <style:style style:name="P252" style:parent-style-name="Normálny1" style:family="paragraph">
      <style:paragraph-properties fo:widows="0" fo:orphans="0" fo:line-height="150%"/>
      <style:text-properties style:font-name="Times New Roman" style:font-name-asian="Times" style:font-name-complex="Times" fo:color="#000000"/>
    </style:style>
    <style:style style:name="P253" style:parent-style-name="Normálny1" style:family="paragraph">
      <style:paragraph-properties fo:widows="0" fo:orphans="0" fo:line-height="150%"/>
      <style:text-properties style:font-name="Times New Roman" style:font-name-asian="Times" style:font-name-complex="Times" fo:color="#000000"/>
    </style:style>
    <style:style style:name="P254" style:parent-style-name="Normálny1" style:family="paragraph">
      <style:paragraph-properties fo:widows="0" fo:orphans="0" fo:line-height="150%"/>
      <style:text-properties style:font-name="Times New Roman" style:font-name-asian="Times" style:font-name-complex="Times" fo:color="#000000"/>
    </style:style>
    <style:style style:name="P255" style:parent-style-name="Normálny1" style:family="paragraph">
      <style:paragraph-properties fo:widows="0" fo:orphans="0" fo:line-height="150%"/>
      <style:text-properties style:font-name="Times New Roman" style:font-name-asian="Times" style:font-name-complex="Times" fo:color="#000000"/>
    </style:style>
    <style:style style:name="P256" style:parent-style-name="Normálny1" style:family="paragraph">
      <style:paragraph-properties fo:widows="0" fo:orphans="0" fo:line-height="150%"/>
      <style:text-properties style:font-name="Times New Roman" style:font-name-asian="Times" style:font-name-complex="Times" fo:color="#000000"/>
    </style:style>
    <style:style style:name="P257" style:parent-style-name="Normálny1" style:family="paragraph">
      <style:paragraph-properties fo:widows="0" fo:orphans="0" fo:line-height="150%"/>
      <style:text-properties style:font-name="Times New Roman" style:font-name-asian="Times" style:font-name-complex="Times" fo:color="#000000"/>
    </style:style>
    <style:style style:name="P258"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259" style:parent-style-name="Normálny1" style:family="paragraph">
      <style:paragraph-properties fo:widows="0" fo:orphans="0" fo:line-height="150%"/>
      <style:text-properties style:font-name="Times New Roman" style:font-name-asian="Times" style:font-name-complex="Times" fo:color="#000000"/>
    </style:style>
    <style:style style:name="P260" style:parent-style-name="Normálny1" style:family="paragraph">
      <style:paragraph-properties fo:widows="0" fo:orphans="0" fo:line-height="150%"/>
      <style:text-properties style:font-name="Times New Roman" style:font-name-asian="Times" style:font-name-complex="Times" fo:color="#000000"/>
    </style:style>
    <style:style style:name="P261" style:parent-style-name="Textbody" style:family="paragraph">
      <style:paragraph-properties fo:text-align="justify" fo:margin-bottom="0in"/>
      <style:text-properties style:font-name="Times New Roman" fo:color="#1B1B1B"/>
    </style:style>
    <style:style style:name="P262" style:parent-style-name="Textbody" style:family="paragraph">
      <style:paragraph-properties fo:text-align="justify" fo:margin-bottom="0in"/>
    </style:style>
    <style:style style:name="T263" style:parent-style-name="Predvolenépísmoodseku" style:family="text">
      <style:text-properties style:font-name="Times New Roman" fo:color="#000000"/>
    </style:style>
    <style:style style:name="P264" style:parent-style-name="Textbody" style:family="paragraph">
      <style:paragraph-properties fo:text-align="justify" fo:margin-top="0.118in" fo:margin-bottom="0.118in"/>
      <style:text-properties style:font-name="Times New Roman" fo:color="#1B1B1B"/>
    </style:style>
    <style:style style:name="P265" style:parent-style-name="Textbody" style:family="paragraph">
      <style:paragraph-properties fo:text-align="justify" fo:margin-top="0.118in" fo:margin-bottom="0.118in"/>
      <style:text-properties style:font-name="Times New Roman" style:font-name-asian="Times" style:font-name-complex="Times" fo:color="#000000"/>
    </style:style>
    <style:style style:name="P266" style:parent-style-name="Textbody" style:family="paragraph">
      <style:paragraph-properties fo:text-align="justify" fo:margin-top="0.118in" fo:margin-bottom="0.118in"/>
      <style:text-properties style:font-name="Times New Roman" style:font-name-asian="Times" style:font-name-complex="Times" fo:color="#000000"/>
    </style:style>
    <style:style style:name="P267" style:parent-style-name="Textbody" style:family="paragraph">
      <style:paragraph-properties fo:text-align="justify" fo:margin-top="0.118in" fo:margin-bottom="0.118in" fo:line-height="150%"/>
      <style:text-properties style:font-name="Times New Roman" style:font-name-asian="Times" style:font-name-complex="Times" fo:color="#000000"/>
    </style:style>
    <style:style style:name="P268" style:parent-style-name="Textbody" style:family="paragraph">
      <style:paragraph-properties fo:text-align="justify" fo:margin-top="0.118in" fo:margin-bottom="0.118in" fo:line-height="150%"/>
      <style:text-properties style:font-name="Times New Roman" style:font-name-asian="Times" style:font-name-complex="Times" fo:color="#000000"/>
    </style:style>
    <style:style style:name="P269" style:parent-style-name="Textbody" style:family="paragraph">
      <style:paragraph-properties fo:text-align="justify" fo:margin-top="0.118in" fo:margin-bottom="0.118in" fo:line-height="150%"/>
      <style:text-properties style:font-name="Times New Roman" style:font-name-asian="Times" style:font-name-complex="Times" fo:color="#000000"/>
    </style:style>
    <style:style style:name="P270"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271"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272"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273"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274" style:parent-style-name="Normálny1" style:family="paragraph">
      <style:paragraph-properties fo:widows="0" fo:orphans="0" fo:line-height="150%"/>
      <style:text-properties style:font-name="Times New Roman" style:font-name-asian="Times" style:font-name-complex="Times" fo:color="#000000"/>
    </style:style>
    <style:style style:name="P275" style:parent-style-name="Normálny1" style:family="paragraph">
      <style:paragraph-properties fo:widows="0" fo:orphans="0" fo:line-height="150%"/>
      <style:text-properties style:font-name="Times New Roman" style:font-name-asian="Times" style:font-name-complex="Times" fo:color="#000000"/>
    </style:style>
    <style:style style:name="P276" style:parent-style-name="Normálny1" style:family="paragraph">
      <style:paragraph-properties fo:widows="0" fo:orphans="0" fo:line-height="150%"/>
      <style:text-properties style:font-name="Times New Roman" style:font-name-asian="Times" style:font-name-complex="Times" fo:color="#000000"/>
    </style:style>
    <style:style style:name="P277" style:parent-style-name="Normálny1" style:family="paragraph">
      <style:paragraph-properties fo:widows="0" fo:orphans="0" fo:line-height="150%"/>
      <style:text-properties style:font-name="Times New Roman" style:font-name-asian="Times" style:font-name-complex="Times" fo:color="#000000"/>
    </style:style>
    <style:style style:name="P278" style:parent-style-name="Normálny1" style:family="paragraph">
      <style:paragraph-properties fo:widows="0" fo:orphans="0" fo:line-height="150%"/>
      <style:text-properties style:font-name="Times New Roman" style:font-name-asian="Times" style:font-name-complex="Times" fo:color="#000000"/>
    </style:style>
    <style:style style:name="P279" style:parent-style-name="Normálny1" style:family="paragraph">
      <style:paragraph-properties fo:widows="0" fo:orphans="0" fo:line-height="150%"/>
      <style:text-properties style:font-name="Times New Roman" style:font-name-asian="Times" style:font-name-complex="Times" fo:color="#000000"/>
    </style:style>
    <style:style style:name="P280" style:parent-style-name="Normálny1" style:family="paragraph">
      <style:paragraph-properties fo:widows="0" fo:orphans="0" fo:line-height="150%"/>
    </style:style>
    <style:style style:name="T281" style:parent-style-name="Predvolenépísmoodseku" style:family="text">
      <style:text-properties style:font-name="Times New Roman" style:font-name-asian="Times" style:font-name-complex="Times" fo:color="#000000"/>
    </style:style>
    <style:style style:name="T282" style:parent-style-name="Predvolenépísmoodseku" style:family="text">
      <style:text-properties style:font-name="Times New Roman" style:font-name-asian="Times" style:font-name-complex="Times" fo:font-weight="bold" style:font-weight-asian="bold" style:font-weight-complex="bold" fo:color="#000000"/>
    </style:style>
    <style:style style:name="P283" style:parent-style-name="Normálny1" style:family="paragraph">
      <style:paragraph-properties fo:widows="0" fo:orphans="0" fo:line-height="150%"/>
      <style:text-properties style:font-name="Times New Roman" style:font-name-asian="Times" style:font-name-complex="Times" fo:color="#000000"/>
    </style:style>
    <style:style style:name="P284" style:parent-style-name="Normálny1" style:family="paragraph">
      <style:paragraph-properties fo:widows="0" fo:orphans="0" fo:line-height="150%"/>
      <style:text-properties style:font-name="Times New Roman" style:font-name-asian="Times" style:font-name-complex="Times" fo:color="#000000"/>
    </style:style>
    <style:style style:name="P285" style:parent-style-name="Normálny1" style:family="paragraph">
      <style:paragraph-properties fo:widows="0" fo:orphans="0" fo:line-height="150%"/>
      <style:text-properties style:font-name="Times New Roman" style:font-name-asian="Times" style:font-name-complex="Times" fo:color="#000000"/>
    </style:style>
    <style:style style:name="P286" style:parent-style-name="Normálny1" style:family="paragraph">
      <style:paragraph-properties fo:widows="0" fo:orphans="0" fo:line-height="150%"/>
      <style:text-properties style:font-name="Times New Roman" style:font-name-asian="Times" style:font-name-complex="Times" fo:color="#000000"/>
    </style:style>
    <style:style style:name="P287" style:parent-style-name="Normálny1" style:family="paragraph">
      <style:paragraph-properties fo:widows="0" fo:orphans="0" fo:line-height="150%"/>
      <style:text-properties style:font-name="Times New Roman" style:font-name-asian="Times" style:font-name-complex="Times" fo:color="#000000"/>
    </style:style>
    <style:style style:name="P288" style:parent-style-name="Normálny1" style:family="paragraph">
      <style:paragraph-properties fo:widows="0" fo:orphans="0" fo:line-height="150%"/>
    </style:style>
    <style:style style:name="T289" style:parent-style-name="Predvolenépísmoodseku" style:family="text">
      <style:text-properties style:font-name="Times New Roman" style:font-name-asian="Times" style:font-name-complex="Times" fo:color="#000000"/>
    </style:style>
    <style:style style:name="T290" style:parent-style-name="Predvolenépísmoodseku" style:family="text">
      <style:text-properties style:font-name="Times New Roman" style:font-name-asian="Times" style:font-name-complex="Times" fo:font-weight="bold" style:font-weight-asian="bold" style:font-weight-complex="bold" fo:color="#000000"/>
    </style:style>
    <style:style style:name="T291" style:parent-style-name="Predvolenépísmoodseku" style:family="text">
      <style:text-properties style:font-name="Times New Roman" style:font-name-asian="Times" style:font-name-complex="Times" fo:color="#000000"/>
    </style:style>
    <style:style style:name="P292" style:parent-style-name="Normálny1" style:family="paragraph">
      <style:paragraph-properties fo:widows="0" fo:orphans="0" fo:line-height="150%"/>
      <style:text-properties style:font-name="Times New Roman" style:font-name-asian="Times" style:font-name-complex="Times" fo:color="#000000"/>
    </style:style>
    <style:style style:name="P293"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294"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295"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296" style:parent-style-name="Normálny1" style:family="paragraph">
      <style:paragraph-properties fo:widows="0" fo:orphans="0" fo:line-height="100%"/>
      <style:text-properties style:font-name="Times" style:font-name-asian="Times" style:font-name-complex="Times" fo:font-weight="bold" style:font-weight-asian="bold" fo:color="#000000" fo:font-size="14pt" style:font-size-asian="14pt" style:font-size-complex="14pt"/>
    </style:style>
    <style:style style:name="P297" style:parent-style-name="Normálny1" style:family="paragraph">
      <style:paragraph-properties fo:widows="0" fo:orphans="0" fo:line-height="150%"/>
    </style:style>
    <style:style style:name="T298" style:parent-style-name="Predvolenépísmoodseku" style:family="text">
      <style:text-properties style:font-name="Times New Roman" style:font-name-asian="Times" style:font-name-complex="Times" fo:font-weight="bold" style:font-weight-asian="bold" style:font-weight-complex="bold" fo:color="#000000"/>
    </style:style>
    <style:style style:name="T299" style:parent-style-name="Predvolenépísmoodseku" style:family="text">
      <style:text-properties style:font-name="Times New Roman" style:font-name-asian="Times" style:font-name-complex="Times" fo:color="#000000"/>
    </style:style>
    <style:style style:name="P300" style:parent-style-name="Normálny1" style:family="paragraph">
      <style:paragraph-properties fo:widows="0" fo:orphans="0" fo:line-height="150%"/>
      <style:text-properties style:font-name="Times New Roman" style:font-name-asian="Times" style:font-name-complex="Times" fo:color="#000000"/>
    </style:style>
    <style:style style:name="P301" style:parent-style-name="Normálny1" style:family="paragraph">
      <style:paragraph-properties fo:widows="0" fo:orphans="0" fo:line-height="150%"/>
      <style:text-properties style:font-name="Times New Roman" style:font-name-asian="Times" style:font-name-complex="Times" fo:color="#000000"/>
    </style:style>
    <style:style style:name="P302" style:parent-style-name="Normálny1" style:family="paragraph">
      <style:paragraph-properties fo:widows="0" fo:orphans="0" fo:line-height="150%"/>
      <style:text-properties style:font-name="Times New Roman" style:font-name-asian="Times" style:font-name-complex="Times" fo:color="#000000"/>
    </style:style>
    <style:style style:name="P303" style:parent-style-name="Normálny1" style:family="paragraph">
      <style:paragraph-properties fo:widows="0" fo:orphans="0" fo:line-height="150%"/>
      <style:text-properties style:font-name="Times New Roman" style:font-name-asian="Times" style:font-name-complex="Times" fo:color="#000000"/>
    </style:style>
    <style:style style:name="P304"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305" style:parent-style-name="Normálny1" style:family="paragraph">
      <style:paragraph-properties fo:widows="0" fo:orphans="0" fo:line-height="150%"/>
      <style:text-properties style:font-name="Times New Roman" style:font-name-asian="Times" style:font-name-complex="Times" fo:color="#000000"/>
    </style:style>
    <style:style style:name="P306" style:parent-style-name="Normálny1" style:family="paragraph">
      <style:paragraph-properties fo:widows="0" fo:orphans="0" fo:line-height="150%"/>
    </style:style>
    <style:style style:name="T307" style:parent-style-name="Predvolenépísmoodseku" style:family="text">
      <style:text-properties style:font-name="Times New Roman" style:font-name-asian="Times" style:font-name-complex="Times" fo:color="#000000"/>
    </style:style>
    <style:style style:name="T308" style:parent-style-name="Predvolenépísmoodseku" style:family="text">
      <style:text-properties style:font-name="Times New Roman" style:font-name-asian="Times" style:font-name-complex="Times" fo:font-weight="bold" style:font-weight-asian="bold" style:font-weight-complex="bold" fo:color="#000000"/>
    </style:style>
    <style:style style:name="T309" style:parent-style-name="Predvolenépísmoodseku" style:family="text">
      <style:text-properties style:font-name="Times New Roman" style:font-name-asian="Times" style:font-name-complex="Times" fo:color="#000000"/>
    </style:style>
    <style:style style:name="P310" style:parent-style-name="Normálny1" style:family="paragraph">
      <style:paragraph-properties fo:widows="0" fo:orphans="0" fo:line-height="150%"/>
    </style:style>
    <style:style style:name="T311" style:parent-style-name="Predvolenépísmoodseku" style:family="text">
      <style:text-properties style:font-name="Times New Roman" style:font-name-asian="Times" style:font-name-complex="Times" fo:color="#000000"/>
    </style:style>
    <style:style style:name="T312" style:parent-style-name="Predvolenépísmoodseku" style:family="text">
      <style:text-properties style:font-name="Times New Roman" style:font-name-asian="Times" style:font-name-complex="Times" fo:font-weight="bold" style:font-weight-asian="bold" style:font-weight-complex="bold" fo:color="#000000"/>
    </style:style>
    <style:style style:name="T313" style:parent-style-name="Predvolenépísmoodseku" style:family="text">
      <style:text-properties style:font-name="Times New Roman" style:font-name-asian="Times" style:font-name-complex="Times" fo:color="#000000"/>
    </style:style>
    <style:style style:name="P314" style:parent-style-name="Normálny1" style:family="paragraph">
      <style:paragraph-properties fo:widows="0" fo:orphans="0" fo:line-height="150%"/>
    </style:style>
    <style:style style:name="T315" style:parent-style-name="Predvolenépísmoodseku" style:family="text">
      <style:text-properties style:font-name="Times New Roman" style:font-name-asian="Times" style:font-name-complex="Times" fo:color="#000000"/>
    </style:style>
    <style:style style:name="T316" style:parent-style-name="Predvolenépísmoodseku" style:family="text">
      <style:text-properties style:font-name="Times New Roman" style:font-name-asian="Times" style:font-name-complex="Times" fo:font-weight="bold" style:font-weight-asian="bold" style:font-weight-complex="bold" fo:color="#000000"/>
    </style:style>
    <style:style style:name="T317" style:parent-style-name="Predvolenépísmoodseku" style:family="text">
      <style:text-properties style:font-name="Times New Roman" style:font-name-asian="Times" style:font-name-complex="Times" fo:color="#000000"/>
    </style:style>
    <style:style style:name="P318" style:parent-style-name="Normálny1" style:family="paragraph">
      <style:paragraph-properties fo:widows="0" fo:orphans="0" fo:line-height="150%"/>
      <style:text-properties style:font-name="Times New Roman" style:font-name-asian="Times" style:font-name-complex="Times" fo:color="#000000"/>
    </style:style>
    <style:style style:name="P319" style:parent-style-name="Normálny1" style:family="paragraph">
      <style:paragraph-properties fo:widows="0" fo:orphans="0" fo:line-height="150%"/>
    </style:style>
    <style:style style:name="T320" style:parent-style-name="Predvolenépísmoodseku" style:family="text">
      <style:text-properties style:font-name="Times New Roman" style:font-name-asian="Times" style:font-name-complex="Times" fo:color="#000000"/>
    </style:style>
    <style:style style:name="T321" style:parent-style-name="Predvolenépísmoodseku" style:family="text">
      <style:text-properties style:font-name="Times New Roman" style:font-name-asian="Times" style:font-name-complex="Times" fo:font-weight="bold" style:font-weight-asian="bold" style:font-weight-complex="bold" fo:color="#000000"/>
    </style:style>
    <style:style style:name="T322" style:parent-style-name="Predvolenépísmoodseku" style:family="text">
      <style:text-properties style:font-name="Times New Roman" style:font-name-asian="Times" style:font-name-complex="Times" fo:color="#000000"/>
    </style:style>
    <style:style style:name="P323" style:parent-style-name="Normálny1" style:family="paragraph">
      <style:paragraph-properties fo:widows="0" fo:orphans="0" fo:line-height="150%"/>
      <style:text-properties style:font-name="Times New Roman" style:font-name-asian="Times" style:font-name-complex="Times" fo:color="#000000"/>
    </style:style>
    <style:style style:name="P324"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325"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326" style:parent-style-name="Normálny1" style:family="paragraph">
      <style:paragraph-properties fo:widows="0" fo:orphans="0" fo:line-height="150%"/>
      <style:text-properties style:font-name="Times New Roman" style:font-name-asian="Times" style:font-name-complex="Times" fo:color="#000000"/>
    </style:style>
    <style:style style:name="P327" style:parent-style-name="Normálny1" style:family="paragraph">
      <style:paragraph-properties fo:widows="0" fo:orphans="0" fo:line-height="150%"/>
      <style:text-properties style:font-name="Times New Roman" style:font-name-asian="Times" style:font-name-complex="Times" fo:color="#000000"/>
    </style:style>
    <style:style style:name="P328"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329" style:parent-style-name="Normálny1" style:family="paragraph">
      <style:paragraph-properties fo:widows="0" fo:orphans="0" fo:line-height="150%"/>
      <style:text-properties style:font-name="Times New Roman" style:font-name-asian="Times" style:font-name-complex="Times" fo:color="#000000"/>
    </style:style>
    <style:style style:name="P330" style:parent-style-name="Normálny1" style:family="paragraph">
      <style:paragraph-properties fo:widows="0" fo:orphans="0" fo:line-height="150%"/>
      <style:text-properties style:font-name="Times New Roman" style:font-name-asian="Times" style:font-name-complex="Times" fo:color="#000000"/>
    </style:style>
    <style:style style:name="P331" style:parent-style-name="Normálny1" style:family="paragraph">
      <style:paragraph-properties fo:widows="0" fo:orphans="0" fo:line-height="150%"/>
      <style:text-properties style:font-name="Times New Roman" style:font-name-asian="Times" style:font-name-complex="Times" fo:color="#000000"/>
    </style:style>
    <style:style style:name="P332" style:parent-style-name="Normálny1" style:family="paragraph">
      <style:paragraph-properties fo:widows="0" fo:orphans="0" fo:line-height="150%"/>
      <style:text-properties style:font-name="Times New Roman" style:font-name-asian="Times" style:font-name-complex="Times" fo:color="#000000"/>
    </style:style>
    <style:style style:name="P333" style:parent-style-name="Normálny1" style:family="paragraph">
      <style:paragraph-properties fo:widows="0" fo:orphans="0" fo:line-height="150%"/>
      <style:text-properties style:font-name="Times New Roman" style:font-name-asian="Times" style:font-name-complex="Times" fo:color="#000000"/>
    </style:style>
    <style:style style:name="P334" style:parent-style-name="Normálny1" style:family="paragraph">
      <style:paragraph-properties fo:widows="0" fo:orphans="0" fo:line-height="150%"/>
      <style:text-properties style:font-name="Times New Roman" style:font-name-asian="Times" style:font-name-complex="Times" fo:color="#000000"/>
    </style:style>
    <style:style style:name="P335" style:parent-style-name="Normálny1" style:family="paragraph">
      <style:paragraph-properties fo:widows="0" fo:orphans="0" fo:line-height="150%"/>
    </style:style>
    <style:style style:name="T336" style:parent-style-name="Predvolenépísmoodseku" style:family="text">
      <style:text-properties style:font-name="Times New Roman" style:font-name-asian="Times" style:font-name-complex="Times" fo:color="#000000"/>
    </style:style>
    <style:style style:name="T337" style:parent-style-name="Predvolenépísmoodseku" style:family="text">
      <style:text-properties style:font-name="Times New Roman" style:font-name-asian="Times" style:font-name-complex="Times" fo:font-weight="bold" style:font-weight-asian="bold" style:font-weight-complex="bold" fo:color="#000000"/>
    </style:style>
    <style:style style:name="P338" style:parent-style-name="Normálny1" style:family="paragraph">
      <style:paragraph-properties fo:widows="0" fo:orphans="0" fo:line-height="150%"/>
      <style:text-properties style:font-name="Times New Roman" style:font-name-asian="Times" style:font-name-complex="Times" fo:color="#000000"/>
    </style:style>
    <style:style style:name="P339"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340" style:parent-style-name="Normálny1" style:family="paragraph">
      <style:paragraph-properties fo:widows="0" fo:orphans="0" fo:line-height="150%"/>
      <style:text-properties style:font-name="Times New Roman" style:font-name-asian="Times" style:font-name-complex="Times" fo:color="#000000"/>
    </style:style>
    <style:style style:name="P341" style:parent-style-name="Normálny1" style:family="paragraph">
      <style:paragraph-properties fo:widows="0" fo:orphans="0" fo:line-height="150%"/>
      <style:text-properties style:font-name="Times New Roman" style:font-name-asian="Times" style:font-name-complex="Times" fo:color="#000000"/>
    </style:style>
    <style:style style:name="P342" style:parent-style-name="Normálny1" style:family="paragraph">
      <style:paragraph-properties fo:widows="0" fo:orphans="0" fo:line-height="150%"/>
      <style:text-properties style:font-name="Times New Roman" style:font-name-asian="Times" style:font-name-complex="Times" fo:color="#000000"/>
    </style:style>
    <style:style style:name="P343" style:parent-style-name="Normálny1" style:family="paragraph">
      <style:paragraph-properties fo:widows="0" fo:orphans="0" fo:line-height="150%"/>
      <style:text-properties style:font-name="Times New Roman" style:font-name-asian="Times" style:font-name-complex="Times" fo:color="#000000"/>
    </style:style>
    <style:style style:name="P344" style:parent-style-name="Normálny1" style:family="paragraph">
      <style:paragraph-properties fo:widows="0" fo:orphans="0" fo:line-height="150%"/>
      <style:text-properties style:font-name="Times New Roman" style:font-name-asian="Times" style:font-name-complex="Times" fo:color="#000000"/>
    </style:style>
    <style:style style:name="P345" style:parent-style-name="Normálny1" style:family="paragraph">
      <style:paragraph-properties fo:widows="0" fo:orphans="0" fo:line-height="150%"/>
      <style:text-properties style:font-name="Times New Roman" style:font-name-asian="Times" style:font-name-complex="Times" fo:color="#000000"/>
    </style:style>
    <style:style style:name="P346"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347" style:parent-style-name="Normálny1" style:family="paragraph">
      <style:paragraph-properties fo:widows="0" fo:orphans="0" fo:line-height="150%"/>
      <style:text-properties style:font-name="Times New Roman" style:font-name-asian="Times" style:font-name-complex="Times" fo:color="#000000"/>
    </style:style>
    <style:style style:name="P348" style:parent-style-name="Normálny1" style:family="paragraph">
      <style:paragraph-properties fo:widows="0" fo:orphans="0" fo:line-height="150%"/>
      <style:text-properties style:font-name="Times New Roman" style:font-name-asian="Times" style:font-name-complex="Times" fo:color="#000000"/>
    </style:style>
    <style:style style:name="P349" style:parent-style-name="Normálny1" style:family="paragraph">
      <style:paragraph-properties fo:widows="0" fo:orphans="0" fo:line-height="150%"/>
      <style:text-properties style:font-name="Times New Roman" style:font-name-asian="Times" style:font-name-complex="Times" fo:color="#000000"/>
    </style:style>
    <style:style style:name="P350" style:parent-style-name="Normálny1" style:family="paragraph">
      <style:paragraph-properties fo:widows="0" fo:orphans="0" fo:line-height="150%"/>
      <style:text-properties style:font-name="Times New Roman" style:font-name-asian="Times" style:font-name-complex="Times" fo:color="#000000"/>
    </style:style>
    <style:style style:name="P351"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352" style:parent-style-name="Normálny1" style:family="paragraph">
      <style:paragraph-properties fo:widows="0" fo:orphans="0" fo:line-height="150%"/>
    </style:style>
    <style:style style:name="T353" style:parent-style-name="Predvolenépísmoodseku" style:family="text">
      <style:text-properties style:font-name="Times New Roman" style:font-name-asian="Times" style:font-name-complex="Times" fo:color="#000000"/>
    </style:style>
    <style:style style:name="T354" style:parent-style-name="Predvolenépísmoodseku" style:family="text">
      <style:text-properties style:font-name="Times New Roman" style:font-name-asian="Times" style:font-name-complex="Times" fo:font-weight="bold" style:font-weight-asian="bold" style:font-weight-complex="bold" fo:color="#000000"/>
    </style:style>
    <style:style style:name="P355" style:parent-style-name="Normálny1" style:family="paragraph">
      <style:paragraph-properties fo:widows="0" fo:orphans="0" fo:line-height="150%"/>
      <style:text-properties style:font-name="Times New Roman" style:font-name-asian="Times" style:font-name-complex="Times" fo:color="#000000"/>
    </style:style>
    <style:style style:name="P356" style:parent-style-name="Normálny1" style:family="paragraph">
      <style:paragraph-properties fo:widows="0" fo:orphans="0" fo:line-height="150%"/>
      <style:text-properties style:font-name="Times New Roman" style:font-name-asian="Times" style:font-name-complex="Times" fo:color="#000000"/>
    </style:style>
    <style:style style:name="P357" style:parent-style-name="Normálny1" style:family="paragraph">
      <style:paragraph-properties fo:widows="0" fo:orphans="0" fo:line-height="150%"/>
      <style:text-properties style:font-name="Times New Roman" style:font-name-asian="Times" style:font-name-complex="Times" fo:color="#000000"/>
    </style:style>
    <style:style style:name="P358" style:parent-style-name="Normálny1" style:family="paragraph">
      <style:paragraph-properties fo:widows="0" fo:orphans="0" fo:line-height="150%"/>
      <style:text-properties style:font-name="Times New Roman" style:font-name-asian="Times" style:font-name-complex="Times" fo:color="#000000"/>
    </style:style>
    <style:style style:name="P359" style:parent-style-name="Normálny1" style:family="paragraph">
      <style:paragraph-properties fo:widows="0" fo:orphans="0" fo:line-height="150%"/>
      <style:text-properties style:font-name="Times New Roman" style:font-name-asian="Times" style:font-name-complex="Times" fo:color="#000000"/>
    </style:style>
    <style:style style:name="P360" style:parent-style-name="Normálny1" style:family="paragraph">
      <style:paragraph-properties fo:widows="0" fo:orphans="0" fo:line-height="150%"/>
      <style:text-properties style:font-name="Times New Roman" style:font-name-asian="Times" style:font-name-complex="Times" fo:color="#000000"/>
    </style:style>
    <style:style style:name="P361" style:parent-style-name="Normálny1" style:family="paragraph">
      <style:paragraph-properties fo:widows="0" fo:orphans="0" fo:line-height="150%"/>
      <style:text-properties style:font-name="Times New Roman" style:font-name-asian="Times" style:font-name-complex="Times" fo:color="#000000"/>
    </style:style>
    <style:style style:name="P362" style:parent-style-name="Normálny1" style:family="paragraph">
      <style:paragraph-properties fo:widows="0" fo:orphans="0" fo:line-height="150%"/>
      <style:text-properties style:font-name="Times New Roman" style:font-name-asian="Times" style:font-name-complex="Times" fo:color="#000000"/>
    </style:style>
    <style:style style:name="P363"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364" style:parent-style-name="Normálny1" style:family="paragraph">
      <style:paragraph-properties fo:widows="0" fo:orphans="0" fo:line-height="150%"/>
      <style:text-properties style:font-name="Times New Roman" style:font-name-asian="Times" style:font-name-complex="Times" fo:color="#000000"/>
    </style:style>
    <style:style style:name="P365" style:parent-style-name="Normálny1" style:family="paragraph">
      <style:paragraph-properties fo:widows="0" fo:orphans="0" fo:line-height="150%"/>
      <style:text-properties style:font-name="Times New Roman" style:font-name-asian="Times" style:font-name-complex="Times" fo:color="#000000"/>
    </style:style>
    <style:style style:name="P366" style:parent-style-name="Normálny1" style:family="paragraph">
      <style:paragraph-properties fo:widows="0" fo:orphans="0" fo:line-height="150%"/>
      <style:text-properties style:font-name="Times New Roman" style:font-name-asian="Times" style:font-name-complex="Times" fo:color="#000000"/>
    </style:style>
    <style:style style:name="P367" style:parent-style-name="Normálny1" style:family="paragraph">
      <style:paragraph-properties fo:widows="0" fo:orphans="0" fo:line-height="150%"/>
      <style:text-properties style:font-name="Times New Roman" style:font-name-asian="Times" style:font-name-complex="Times" fo:color="#000000"/>
    </style:style>
    <style:style style:name="P368" style:parent-style-name="Normálny1" style:family="paragraph">
      <style:paragraph-properties fo:widows="0" fo:orphans="0" fo:line-height="150%"/>
      <style:text-properties style:font-name="Times New Roman" style:font-name-asian="Times" style:font-name-complex="Times" fo:color="#000000"/>
    </style:style>
    <style:style style:name="P369" style:parent-style-name="Normálny1" style:family="paragraph">
      <style:paragraph-properties fo:widows="0" fo:orphans="0" fo:line-height="150%"/>
      <style:text-properties style:font-name="Times New Roman" style:font-name-asian="Times" style:font-name-complex="Times" fo:color="#000000"/>
    </style:style>
    <style:style style:name="P370" style:parent-style-name="Normálny1" style:family="paragraph">
      <style:paragraph-properties fo:widows="0" fo:orphans="0" fo:line-height="150%"/>
      <style:text-properties style:font-name="Times New Roman" style:font-name-asian="Times" style:font-name-complex="Times" fo:color="#000000"/>
    </style:style>
    <style:style style:name="P371" style:parent-style-name="Normálny1" style:family="paragraph">
      <style:paragraph-properties fo:widows="0" fo:orphans="0" fo:line-height="150%"/>
      <style:text-properties style:font-name="Times New Roman" style:font-name-asian="Times" style:font-name-complex="Times" fo:color="#000000"/>
    </style:style>
    <style:style style:name="P372" style:parent-style-name="Normálny1" style:family="paragraph">
      <style:paragraph-properties fo:widows="0" fo:orphans="0" fo:line-height="150%"/>
      <style:text-properties style:font-name="Times New Roman" style:font-name-asian="Times" style:font-name-complex="Times" fo:color="#000000"/>
    </style:style>
    <style:style style:name="P373" style:parent-style-name="Normálny1" style:family="paragraph">
      <style:paragraph-properties fo:widows="0" fo:orphans="0" fo:line-height="150%"/>
      <style:text-properties style:font-name="Times New Roman" style:font-name-asian="Times" style:font-name-complex="Times" fo:color="#000000"/>
    </style:style>
    <style:style style:name="P374"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375" style:parent-style-name="Normálny1" style:family="paragraph">
      <style:paragraph-properties fo:widows="0" fo:orphans="0" fo:line-height="150%"/>
      <style:text-properties style:font-name="Times New Roman" style:font-name-asian="Times" style:font-name-complex="Times" fo:color="#000000"/>
    </style:style>
    <style:style style:name="P376" style:parent-style-name="Normálny1" style:family="paragraph">
      <style:paragraph-properties fo:widows="0" fo:orphans="0" fo:line-height="150%"/>
      <style:text-properties style:font-name="Times New Roman" style:font-name-asian="Times" style:font-name-complex="Times" fo:color="#000000"/>
    </style:style>
    <style:style style:name="P377" style:parent-style-name="Normálny1" style:family="paragraph">
      <style:paragraph-properties fo:widows="0" fo:orphans="0" fo:line-height="150%"/>
      <style:text-properties style:font-name="Times New Roman" style:font-name-asian="Times" style:font-name-complex="Times" fo:color="#000000"/>
    </style:style>
    <style:style style:name="P378" style:parent-style-name="Normálny1" style:family="paragraph">
      <style:paragraph-properties fo:widows="0" fo:orphans="0" fo:line-height="150%"/>
    </style:style>
    <style:style style:name="T379" style:parent-style-name="Predvolenépísmoodseku" style:family="text">
      <style:text-properties style:font-name="Times New Roman" style:font-name-asian="Times" style:font-name-complex="Times" fo:font-weight="bold" style:font-weight-asian="bold" style:font-weight-complex="bold" fo:color="#000000"/>
    </style:style>
    <style:style style:name="P380" style:parent-style-name="Normálny1" style:family="paragraph">
      <style:paragraph-properties fo:widows="0" fo:orphans="0" fo:line-height="150%"/>
      <style:text-properties style:font-name="Times New Roman" style:font-name-asian="Times" style:font-name-complex="Times" fo:color="#000000"/>
    </style:style>
    <style:style style:name="P381" style:parent-style-name="Normálny1" style:family="paragraph">
      <style:paragraph-properties fo:widows="0" fo:orphans="0" fo:line-height="150%"/>
      <style:text-properties style:font-name="Times New Roman" style:font-name-asian="Times" style:font-name-complex="Times" fo:color="#000000"/>
    </style:style>
    <style:style style:name="P382" style:parent-style-name="Normálny1" style:family="paragraph">
      <style:paragraph-properties fo:widows="0" fo:orphans="0" fo:line-height="150%"/>
      <style:text-properties style:font-name="Times New Roman" style:font-name-asian="Times" style:font-name-complex="Times" fo:color="#000000"/>
    </style:style>
    <style:style style:name="P383" style:parent-style-name="Normálny1" style:family="paragraph">
      <style:paragraph-properties fo:widows="0" fo:orphans="0" fo:line-height="150%"/>
      <style:text-properties style:font-name="Times New Roman" style:font-name-asian="Times" style:font-name-complex="Times" fo:color="#000000"/>
    </style:style>
    <style:style style:name="P384" style:parent-style-name="Normálny1" style:family="paragraph">
      <style:paragraph-properties fo:widows="0" fo:orphans="0" fo:line-height="150%"/>
      <style:text-properties style:font-name="Times" style:font-name-asian="Times" style:font-name-complex="Times" fo:font-weight="bold" style:font-weight-asian="bold" fo:color="#000000" fo:font-size="14pt" style:font-size-asian="14pt" style:font-size-complex="14pt"/>
    </style:style>
    <style:style style:name="P385" style:parent-style-name="Normálny1" style:family="paragraph">
      <style:paragraph-properties fo:widows="0" fo:orphans="0" fo:line-height="150%"/>
      <style:text-properties style:font-name="Times New Roman" style:font-name-asian="Times" style:font-name-complex="Times" fo:color="#000000"/>
    </style:style>
    <style:style style:name="P386" style:parent-style-name="Normálny1" style:family="paragraph">
      <style:paragraph-properties fo:widows="0" fo:orphans="0" fo:line-height="150%"/>
      <style:text-properties style:font-name="Times New Roman" style:font-name-asian="Times" style:font-name-complex="Times" fo:color="#000000"/>
    </style:style>
    <style:style style:name="P387" style:parent-style-name="Normálny1" style:family="paragraph">
      <style:paragraph-properties fo:widows="0" fo:orphans="0" fo:line-height="150%"/>
      <style:text-properties style:font-name="Times New Roman" style:font-name-asian="Times" style:font-name-complex="Times" fo:color="#000000"/>
    </style:style>
    <style:style style:name="P388" style:parent-style-name="Normálny1" style:family="paragraph">
      <style:paragraph-properties fo:widows="0" fo:orphans="0" fo:line-height="150%"/>
      <style:text-properties style:font-name="Times New Roman" style:font-name-asian="Times" style:font-name-complex="Times" fo:color="#000000"/>
    </style:style>
    <style:style style:name="P389" style:parent-style-name="Normálny1" style:family="paragraph">
      <style:paragraph-properties fo:widows="0" fo:orphans="0" fo:line-height="150%"/>
      <style:text-properties style:font-name="Times New Roman" style:font-name-asian="Times" style:font-name-complex="Times" fo:color="#000000"/>
    </style:style>
    <style:style style:name="P390" style:parent-style-name="Normálny1" style:family="paragraph">
      <style:paragraph-properties fo:widows="0" fo:orphans="0" fo:line-height="150%"/>
    </style:style>
    <style:style style:name="T391" style:parent-style-name="Predvolenépísmoodseku" style:family="text">
      <style:text-properties style:font-name="Times New Roman" style:font-name-asian="Times" style:font-name-complex="Times" fo:font-weight="bold" style:font-weight-asian="bold" style:font-weight-complex="bold" fo:color="#000000"/>
    </style:style>
    <style:style style:name="P392" style:parent-style-name="Normálny1" style:family="paragraph">
      <style:paragraph-properties fo:widows="0" fo:orphans="0" fo:line-height="150%"/>
      <style:text-properties style:font-name="Times New Roman" style:font-name-asian="Times" style:font-name-complex="Times" fo:color="#000000"/>
    </style:style>
    <style:style style:name="P393" style:parent-style-name="Normálny1" style:family="paragraph">
      <style:paragraph-properties fo:widows="0" fo:orphans="0" fo:line-height="150%"/>
      <style:text-properties style:font-name="Times New Roman" style:font-name-asian="Times" style:font-name-complex="Times" fo:color="#000000"/>
    </style:style>
    <style:style style:name="P394" style:parent-style-name="Normálny1" style:family="paragraph">
      <style:paragraph-properties fo:widows="0" fo:orphans="0" fo:line-height="150%"/>
      <style:text-properties style:font-name="Times New Roman" style:font-name-asian="Times" style:font-name-complex="Times" fo:color="#000000"/>
    </style:style>
    <style:style style:name="P395" style:parent-style-name="Normálny1" style:family="paragraph">
      <style:paragraph-properties fo:widows="0" fo:orphans="0" fo:line-height="150%"/>
      <style:text-properties style:font-name="Times New Roman" style:font-name-asian="Times" style:font-name-complex="Times" fo:color="#000000"/>
    </style:style>
    <style:style style:name="P396" style:parent-style-name="Normálny1" style:family="paragraph">
      <style:paragraph-properties fo:widows="0" fo:orphans="0" fo:line-height="150%"/>
      <style:text-properties style:font-name="Times New Roman" style:font-name-asian="Times" style:font-name-complex="Times" fo:color="#000000"/>
    </style:style>
    <style:style style:name="P397" style:parent-style-name="Normálny1" style:family="paragraph">
      <style:paragraph-properties fo:widows="0" fo:orphans="0" fo:line-height="150%"/>
      <style:text-properties style:font-name="Times New Roman" style:font-name-asian="Times" style:font-name-complex="Times" fo:color="#000000"/>
    </style:style>
    <style:style style:name="P398" style:parent-style-name="Normálny1" style:family="paragraph">
      <style:paragraph-properties fo:widows="0" fo:orphans="0" fo:line-height="150%"/>
      <style:text-properties style:font-name="Times New Roman" style:font-name-asian="Times" style:font-name-complex="Times" fo:color="#000000"/>
    </style:style>
    <style:style style:name="P399" style:parent-style-name="Normálny1" style:family="paragraph">
      <style:paragraph-properties fo:widows="0" fo:orphans="0" fo:line-height="150%"/>
      <style:text-properties style:font-name="Times New Roman" style:font-name-asian="Times" style:font-name-complex="Times" fo:color="#000000"/>
    </style:style>
    <style:style style:name="P400" style:parent-style-name="Normálny1" style:family="paragraph">
      <style:paragraph-properties fo:widows="0" fo:orphans="0" fo:line-height="150%"/>
      <style:text-properties style:font-name="Times New Roman" style:font-name-asian="Times" style:font-name-complex="Times" fo:color="#000000"/>
    </style:style>
    <style:style style:name="P401" style:parent-style-name="Normálny1" style:family="paragraph">
      <style:paragraph-properties fo:widows="0" fo:orphans="0" fo:line-height="150%"/>
      <style:text-properties style:font-name="Times New Roman" style:font-name-asian="Times" style:font-name-complex="Times" fo:color="#000000"/>
    </style:style>
    <style:style style:name="P402"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403" style:parent-style-name="Normálny1" style:family="paragraph">
      <style:paragraph-properties fo:widows="0" fo:orphans="0" fo:line-height="150%"/>
      <style:text-properties style:font-name="Times New Roman" style:font-name-asian="Times" style:font-name-complex="Times" fo:color="#000000"/>
    </style:style>
    <style:style style:name="P404" style:parent-style-name="Normálny1" style:family="paragraph">
      <style:paragraph-properties fo:widows="0" fo:orphans="0" fo:line-height="150%"/>
      <style:text-properties style:font-name="Times" style:font-name-asian="Times" style:font-name-complex="Times" fo:font-weight="bold" style:font-weight-asian="bold" fo:color="#000000" fo:font-size="14pt" style:font-size-asian="14pt" style:font-size-complex="14pt"/>
    </style:style>
    <style:style style:name="P405" style:parent-style-name="Normálny1" style:family="paragraph">
      <style:paragraph-properties fo:widows="0" fo:orphans="0" fo:line-height="150%"/>
      <style:text-properties style:font-name="Times New Roman" style:font-name-asian="Times" style:font-name-complex="Times" fo:color="#000000"/>
    </style:style>
    <style:style style:name="P406" style:parent-style-name="Normálny1" style:family="paragraph">
      <style:paragraph-properties fo:widows="0" fo:orphans="0" fo:line-height="150%"/>
      <style:text-properties style:font-name="Times New Roman" style:font-name-asian="Times" style:font-name-complex="Times" fo:color="#000000"/>
    </style:style>
    <style:style style:name="P407" style:parent-style-name="Normálny1" style:family="paragraph">
      <style:paragraph-properties fo:widows="0" fo:orphans="0" fo:line-height="150%"/>
      <style:text-properties style:font-name="Times New Roman" style:font-name-asian="Times" style:font-name-complex="Times" fo:color="#000000"/>
    </style:style>
    <style:style style:name="P408" style:parent-style-name="Normálny1" style:family="paragraph">
      <style:paragraph-properties fo:widows="0" fo:orphans="0" fo:line-height="150%"/>
      <style:text-properties style:font-name="Times New Roman" style:font-name-asian="Times" style:font-name-complex="Times" fo:color="#000000"/>
    </style:style>
    <style:style style:name="P409" style:parent-style-name="Normálny1" style:family="paragraph">
      <style:paragraph-properties fo:widows="0" fo:orphans="0" fo:line-height="150%"/>
      <style:text-properties style:font-name="Times New Roman" style:font-name-asian="Times" style:font-name-complex="Times" fo:color="#000000"/>
    </style:style>
    <style:style style:name="P410" style:parent-style-name="Normálny1" style:family="paragraph">
      <style:paragraph-properties fo:widows="0" fo:orphans="0" fo:line-height="150%"/>
      <style:text-properties style:font-name="Times New Roman" style:font-name-asian="Times" style:font-name-complex="Times" fo:color="#000000"/>
    </style:style>
    <style:style style:name="P411" style:parent-style-name="Normálny1" style:family="paragraph">
      <style:paragraph-properties fo:widows="0" fo:orphans="0" fo:line-height="150%"/>
    </style:style>
    <style:style style:name="T412" style:parent-style-name="Predvolenépísmoodseku" style:family="text">
      <style:text-properties style:font-name="Times New Roman" style:font-name-asian="Times" style:font-name-complex="Times" fo:color="#000000"/>
    </style:style>
    <style:style style:name="T413" style:parent-style-name="Predvolenépísmoodseku" style:family="text">
      <style:text-properties style:font-name="Times New Roman" style:font-name-asian="Times" style:font-name-complex="Times" fo:font-weight="bold" style:font-weight-asian="bold" style:font-weight-complex="bold" fo:color="#000000"/>
    </style:style>
    <style:style style:name="T414" style:parent-style-name="Predvolenépísmoodseku" style:family="text">
      <style:text-properties style:font-name="Times New Roman" style:font-name-asian="Times" style:font-name-complex="Times" fo:color="#000000"/>
    </style:style>
    <style:style style:name="P415" style:parent-style-name="Normálny1" style:family="paragraph">
      <style:paragraph-properties fo:widows="0" fo:orphans="0" fo:line-height="150%"/>
      <style:text-properties style:font-name="Times New Roman" style:font-name-asian="Times" style:font-name-complex="Times" fo:color="#000000"/>
    </style:style>
    <style:style style:name="P416" style:parent-style-name="Normálny1" style:family="paragraph">
      <style:paragraph-properties fo:widows="0" fo:orphans="0" fo:line-height="150%"/>
      <style:text-properties style:font-name="Times New Roman" style:font-name-asian="Times" style:font-name-complex="Times" fo:color="#000000"/>
    </style:style>
    <style:style style:name="P417" style:parent-style-name="Normálny1" style:family="paragraph">
      <style:paragraph-properties fo:widows="0" fo:orphans="0" fo:line-height="150%"/>
      <style:text-properties style:font-name="Times New Roman" style:font-name-asian="Times" style:font-name-complex="Times" fo:color="#000000"/>
    </style:style>
    <style:style style:name="P418" style:parent-style-name="Normálny1" style:family="paragraph">
      <style:paragraph-properties fo:widows="0" fo:orphans="0" fo:line-height="150%"/>
      <style:text-properties style:font-name="Times New Roman" style:font-name-asian="Times" style:font-name-complex="Times" fo:color="#000000"/>
    </style:style>
    <style:style style:name="P419" style:parent-style-name="Normálny1" style:family="paragraph">
      <style:paragraph-properties fo:widows="0" fo:orphans="0" fo:line-height="150%"/>
      <style:text-properties style:font-name="Times New Roman" style:font-name-asian="Times" style:font-name-complex="Times" fo:color="#000000"/>
    </style:style>
    <style:style style:name="P420" style:parent-style-name="Normálny1" style:family="paragraph">
      <style:paragraph-properties fo:widows="0" fo:orphans="0" fo:line-height="150%"/>
      <style:text-properties style:font-name="Times New Roman" style:font-name-asian="Times" style:font-name-complex="Times" fo:color="#000000"/>
    </style:style>
    <style:style style:name="P421" style:parent-style-name="Normálny1" style:family="paragraph">
      <style:paragraph-properties fo:widows="0" fo:orphans="0" fo:line-height="150%"/>
      <style:text-properties style:font-name="Times New Roman" style:font-name-asian="Times" style:font-name-complex="Times" fo:color="#000000"/>
    </style:style>
    <style:style style:name="P422"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423" style:parent-style-name="Normálny1" style:family="paragraph">
      <style:paragraph-properties fo:widows="0" fo:orphans="0" fo:line-height="150%"/>
      <style:text-properties style:font-name="Times New Roman" style:font-name-asian="Times" style:font-name-complex="Times" fo:color="#000000"/>
    </style:style>
    <style:style style:name="P424" style:parent-style-name="Normálny1" style:family="paragraph">
      <style:paragraph-properties fo:widows="0" fo:orphans="0" fo:line-height="150%"/>
      <style:text-properties style:font-name="Times New Roman" style:font-name-asian="Times" style:font-name-complex="Times" fo:color="#000000"/>
    </style:style>
    <style:style style:name="P425" style:parent-style-name="Normálny1" style:family="paragraph">
      <style:paragraph-properties fo:widows="0" fo:orphans="0" fo:line-height="150%"/>
      <style:text-properties style:font-name="Times New Roman" style:font-name-asian="Times" style:font-name-complex="Times" fo:color="#000000"/>
    </style:style>
    <style:style style:name="P426"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427" style:parent-style-name="Normálny1" style:family="paragraph">
      <style:paragraph-properties fo:widows="0" fo:orphans="0" fo:line-height="150%"/>
      <style:text-properties style:font-name="Times New Roman" style:font-name-asian="Times" style:font-name-complex="Times" fo:color="#000000"/>
    </style:style>
    <style:style style:name="P428" style:parent-style-name="Normálny1" style:family="paragraph">
      <style:paragraph-properties fo:widows="0" fo:orphans="0" fo:line-height="150%"/>
      <style:text-properties style:font-name="Times New Roman" style:font-name-asian="Times" style:font-name-complex="Times" fo:color="#000000"/>
    </style:style>
    <style:style style:name="P429" style:parent-style-name="Normálny1" style:family="paragraph">
      <style:paragraph-properties fo:widows="0" fo:orphans="0" fo:line-height="150%"/>
      <style:text-properties style:font-name="Times New Roman" style:font-name-asian="Times" style:font-name-complex="Times" fo:color="#000000"/>
    </style:style>
    <style:style style:name="P430" style:parent-style-name="Normálny1" style:family="paragraph">
      <style:paragraph-properties fo:widows="0" fo:orphans="0" fo:line-height="150%"/>
      <style:text-properties style:font-name="Times New Roman" style:font-name-asian="Times" style:font-name-complex="Times" fo:color="#000000"/>
    </style:style>
    <style:style style:name="P431" style:parent-style-name="Normálny1" style:family="paragraph">
      <style:paragraph-properties fo:widows="0" fo:orphans="0" fo:line-height="150%"/>
      <style:text-properties style:font-name="Times New Roman" style:font-name-asian="Times" style:font-name-complex="Times" fo:color="#000000"/>
    </style:style>
    <style:style style:name="P432" style:parent-style-name="Normálny1" style:family="paragraph">
      <style:paragraph-properties fo:widows="0" fo:orphans="0" fo:line-height="150%"/>
      <style:text-properties style:font-name="Times New Roman" style:font-name-asian="Times" style:font-name-complex="Times" fo:color="#000000"/>
    </style:style>
    <style:style style:name="P433" style:parent-style-name="Normálny1" style:family="paragraph">
      <style:paragraph-properties fo:widows="0" fo:orphans="0" fo:line-height="150%"/>
      <style:text-properties style:font-name="Times New Roman" style:font-name-asian="Times" style:font-name-complex="Times" fo:color="#000000"/>
    </style:style>
    <style:style style:name="P434" style:parent-style-name="Normálny1" style:family="paragraph">
      <style:paragraph-properties fo:widows="0" fo:orphans="0" fo:line-height="150%"/>
      <style:text-properties style:font-name="Times New Roman" style:font-name-asian="Times" style:font-name-complex="Times" fo:color="#000000"/>
    </style:style>
    <style:style style:name="P435" style:parent-style-name="Normálny1" style:family="paragraph">
      <style:paragraph-properties fo:widows="0" fo:orphans="0" fo:line-height="150%"/>
      <style:text-properties style:font-name="Times New Roman" style:font-name-asian="Times" style:font-name-complex="Times" fo:color="#000000"/>
    </style:style>
    <style:style style:name="P436" style:parent-style-name="Normálny1" style:family="paragraph">
      <style:paragraph-properties fo:widows="0" fo:orphans="0" fo:line-height="150%"/>
      <style:text-properties style:font-name="Times New Roman" style:font-name-asian="Times" style:font-name-complex="Times" fo:color="#000000"/>
    </style:style>
    <style:style style:name="P437" style:parent-style-name="Normálny1" style:family="paragraph">
      <style:paragraph-properties fo:widows="0" fo:orphans="0" fo:line-height="150%"/>
      <style:text-properties style:font-name="Times New Roman" style:font-name-asian="Times" style:font-name-complex="Times" fo:color="#000000"/>
    </style:style>
    <style:style style:name="P438" style:parent-style-name="Normálny1" style:family="paragraph">
      <style:paragraph-properties fo:widows="0" fo:orphans="0" fo:line-height="150%"/>
      <style:text-properties style:font-name="Times New Roman" style:font-name-asian="Times" style:font-name-complex="Times" fo:color="#000000"/>
    </style:style>
    <style:style style:name="P439" style:parent-style-name="Normálny1" style:family="paragraph">
      <style:paragraph-properties fo:widows="0" fo:orphans="0" fo:line-height="150%"/>
    </style:style>
    <style:style style:name="T440" style:parent-style-name="Predvolenépísmoodseku" style:family="text">
      <style:text-properties style:font-name="Times New Roman" style:font-name-asian="Times" style:font-name-complex="Times" fo:font-weight="bold" style:font-weight-asian="bold" style:font-weight-complex="bold" fo:color="#000000"/>
    </style:style>
    <style:style style:name="T441" style:parent-style-name="Predvolenépísmoodseku" style:family="text">
      <style:text-properties style:font-name="Times New Roman" style:font-name-asian="Times" style:font-name-complex="Times" fo:color="#000000"/>
    </style:style>
    <style:style style:name="T442" style:parent-style-name="Predvolenépísmoodseku" style:family="text">
      <style:text-properties style:font-name="Times New Roman" style:font-name-asian="Times" style:font-name-complex="Times" fo:color="#000000"/>
    </style:style>
    <style:style style:name="P443"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444" style:parent-style-name="Normálny1" style:family="paragraph">
      <style:paragraph-properties fo:widows="0" fo:orphans="0" fo:line-height="150%"/>
      <style:text-properties style:font-name="Times New Roman" style:font-name-asian="Times" style:font-name-complex="Times" fo:color="#000000"/>
    </style:style>
    <style:style style:name="P445" style:parent-style-name="Normálny1" style:family="paragraph">
      <style:paragraph-properties fo:widows="0" fo:orphans="0" fo:line-height="150%"/>
    </style:style>
    <style:style style:name="T446" style:parent-style-name="Predvolenépísmoodseku" style:family="text">
      <style:text-properties style:font-name="Times New Roman" style:font-name-asian="Times" style:font-name-complex="Times" fo:color="#000000"/>
    </style:style>
    <style:style style:name="T447" style:parent-style-name="Predvolenépísmoodseku" style:family="text">
      <style:text-properties style:font-name="Times New Roman" style:font-name-asian="Times" style:font-name-complex="Times" fo:font-weight="bold" style:font-weight-asian="bold" style:font-weight-complex="bold" fo:color="#000000"/>
    </style:style>
    <style:style style:name="T448" style:parent-style-name="Predvolenépísmoodseku" style:family="text">
      <style:text-properties style:font-name="Times New Roman" style:font-name-asian="Times" style:font-name-complex="Times" fo:color="#000000"/>
    </style:style>
    <style:style style:name="P449" style:parent-style-name="Normálny1" style:family="paragraph">
      <style:paragraph-properties fo:widows="0" fo:orphans="0" fo:line-height="150%"/>
      <style:text-properties style:font-name="Times New Roman" style:font-name-asian="Times" style:font-name-complex="Times" fo:color="#000000"/>
    </style:style>
    <style:style style:name="P450" style:parent-style-name="Normálny1" style:family="paragraph">
      <style:paragraph-properties fo:widows="0" fo:orphans="0" fo:line-height="150%"/>
      <style:text-properties style:font-name="Times New Roman" style:font-name-asian="Times" style:font-name-complex="Times" fo:color="#000000"/>
    </style:style>
    <style:style style:name="P451" style:parent-style-name="Normálny1" style:family="paragraph">
      <style:paragraph-properties fo:widows="0" fo:orphans="0" fo:line-height="150%"/>
      <style:text-properties style:font-name="Times New Roman" style:font-name-asian="Times" style:font-name-complex="Times" fo:color="#000000"/>
    </style:style>
    <style:style style:name="P452" style:parent-style-name="Normálny1" style:family="paragraph">
      <style:paragraph-properties fo:widows="0" fo:orphans="0" fo:line-height="150%"/>
    </style:style>
    <style:style style:name="T453" style:parent-style-name="Predvolenépísmoodseku" style:family="text">
      <style:text-properties style:font-name="Times New Roman" style:font-name-asian="Times" style:font-name-complex="Times" fo:font-weight="bold" style:font-weight-asian="bold" style:font-weight-complex="bold" fo:color="#000000"/>
    </style:style>
    <style:style style:name="P454" style:parent-style-name="Normálny1" style:family="paragraph">
      <style:paragraph-properties fo:widows="0" fo:orphans="0" fo:line-height="150%"/>
    </style:style>
    <style:style style:name="T455" style:parent-style-name="Predvolenépísmoodseku" style:family="text">
      <style:text-properties style:font-name="Times New Roman" style:font-name-asian="Times" style:font-name-complex="Times" fo:font-weight="bold" style:font-weight-asian="bold" style:font-weight-complex="bold" fo:color="#000000" style:text-underline-type="single" style:text-underline-style="solid" style:text-underline-width="auto" style:text-underline-mode="continuous"/>
    </style:style>
    <style:style style:name="T456" style:parent-style-name="Predvolenépísmoodseku" style:family="text">
      <style:text-properties style:font-name="Times New Roman" style:font-name-asian="Times" style:font-name-complex="Times" fo:color="#000000"/>
    </style:style>
    <style:style style:name="P457" style:parent-style-name="Normálny1" style:family="paragraph">
      <style:paragraph-properties fo:widows="0" fo:orphans="0" fo:line-height="150%"/>
      <style:text-properties style:font-name="Times New Roman" style:font-name-asian="Times" style:font-name-complex="Times" fo:color="#000000"/>
    </style:style>
    <style:style style:name="P458" style:parent-style-name="Normálny1" style:family="paragraph">
      <style:paragraph-properties fo:widows="0" fo:orphans="0" fo:line-height="150%"/>
      <style:text-properties style:font-name="Times New Roman" style:font-name-asian="Times" style:font-name-complex="Times" fo:color="#000000"/>
    </style:style>
    <style:style style:name="P459" style:parent-style-name="Normálny1" style:family="paragraph">
      <style:paragraph-properties fo:widows="0" fo:orphans="0" fo:line-height="150%"/>
      <style:text-properties style:font-name="Times New Roman" style:font-name-asian="Times" style:font-name-complex="Times" fo:color="#000000"/>
    </style:style>
    <style:style style:name="P460" style:parent-style-name="Normálny1" style:family="paragraph">
      <style:paragraph-properties fo:widows="0" fo:orphans="0" fo:line-height="150%"/>
      <style:text-properties style:font-name="Times New Roman" style:font-name-asian="Times" style:font-name-complex="Times" fo:color="#000000"/>
    </style:style>
    <style:style style:name="P461"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462" style:parent-style-name="Normálny1" style:family="paragraph">
      <style:paragraph-properties fo:widows="0" fo:orphans="0" fo:line-height="150%"/>
      <style:text-properties style:font-name="Times New Roman" style:font-name-asian="Times" style:font-name-complex="Times" fo:color="#000000"/>
    </style:style>
    <style:style style:name="P463" style:parent-style-name="Normálny1" style:family="paragraph">
      <style:paragraph-properties fo:widows="0" fo:orphans="0" fo:line-height="150%"/>
      <style:text-properties style:font-name="Times New Roman" style:font-name-asian="Times" style:font-name-complex="Times" fo:color="#000000"/>
    </style:style>
    <style:style style:name="P464" style:parent-style-name="Normálny1" style:family="paragraph">
      <style:paragraph-properties fo:widows="0" fo:orphans="0" fo:line-height="150%"/>
      <style:text-properties style:font-name="Times New Roman" style:font-name-asian="Times" style:font-name-complex="Times" fo:color="#000000"/>
    </style:style>
    <style:style style:name="P465" style:parent-style-name="Normálny1" style:family="paragraph">
      <style:paragraph-properties fo:widows="0" fo:orphans="0" fo:line-height="150%"/>
      <style:text-properties style:font-name="Times New Roman" style:font-name-asian="Times" style:font-name-complex="Times" fo:color="#000000"/>
    </style:style>
    <style:style style:name="P466" style:parent-style-name="Normálny1" style:family="paragraph">
      <style:paragraph-properties fo:widows="0" fo:orphans="0" fo:line-height="150%"/>
      <style:text-properties style:font-name="Times New Roman" style:font-name-asian="Times" style:font-name-complex="Times" fo:color="#000000"/>
    </style:style>
    <style:style style:name="P467" style:parent-style-name="Normálny1" style:family="paragraph">
      <style:paragraph-properties fo:widows="0" fo:orphans="0" fo:line-height="150%"/>
      <style:text-properties style:font-name="Times New Roman" style:font-name-asian="Times" style:font-name-complex="Times" fo:color="#000000"/>
    </style:style>
    <style:style style:name="P468" style:parent-style-name="Normálny1" style:family="paragraph">
      <style:paragraph-properties fo:widows="0" fo:orphans="0" fo:line-height="150%"/>
    </style:style>
    <style:style style:name="T469" style:parent-style-name="Predvolenépísmoodseku" style:family="text">
      <style:text-properties style:font-name="Times New Roman" style:font-name-asian="Times" style:font-name-complex="Times" fo:color="#000000"/>
    </style:style>
    <style:style style:name="T470" style:parent-style-name="Predvolenépísmoodseku" style:family="text">
      <style:text-properties style:font-name="Times New Roman" style:font-name-asian="Times" style:font-name-complex="Times" fo:font-weight="bold" style:font-weight-asian="bold" style:font-weight-complex="bold" fo:color="#000000"/>
    </style:style>
    <style:style style:name="P471" style:parent-style-name="Normálny1" style:family="paragraph">
      <style:paragraph-properties fo:widows="0" fo:orphans="0" fo:line-height="150%"/>
      <style:text-properties style:font-name="Times New Roman" style:font-name-asian="Times" style:font-name-complex="Times" fo:color="#000000"/>
    </style:style>
    <style:style style:name="P472" style:parent-style-name="Normálny1" style:family="paragraph">
      <style:paragraph-properties fo:widows="0" fo:orphans="0" fo:line-height="150%"/>
      <style:text-properties style:font-name="Times New Roman" style:font-name-asian="Times" style:font-name-complex="Times" fo:color="#000000"/>
    </style:style>
    <style:style style:name="P473" style:parent-style-name="Normálny1" style:family="paragraph">
      <style:paragraph-properties fo:widows="0" fo:orphans="0" fo:line-height="150%"/>
      <style:text-properties style:font-name="Times New Roman" style:font-name-asian="Times" style:font-name-complex="Times" fo:color="#000000"/>
    </style:style>
    <style:style style:name="P474" style:parent-style-name="Normálny1" style:family="paragraph">
      <style:paragraph-properties fo:widows="0" fo:orphans="0" fo:line-height="150%"/>
      <style:text-properties style:font-name="Times New Roman" style:font-name-asian="Times" style:font-name-complex="Times" fo:color="#000000"/>
    </style:style>
    <style:style style:name="P475"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476" style:parent-style-name="Normálny1" style:family="paragraph">
      <style:paragraph-properties fo:widows="0" fo:orphans="0" fo:line-height="150%"/>
      <style:text-properties style:font-name="Times New Roman" style:font-name-asian="Times" style:font-name-complex="Times" fo:color="#000000"/>
    </style:style>
    <style:style style:name="P477" style:parent-style-name="Normálny1" style:family="paragraph">
      <style:paragraph-properties fo:widows="0" fo:orphans="0" fo:line-height="150%"/>
      <style:text-properties style:font-name="Times New Roman" style:font-name-asian="Times" style:font-name-complex="Times" fo:color="#000000"/>
    </style:style>
    <style:style style:name="P478" style:parent-style-name="Normálny1" style:family="paragraph">
      <style:paragraph-properties fo:widows="0" fo:orphans="0" fo:line-height="150%"/>
      <style:text-properties style:font-name="Times New Roman" style:font-name-asian="Times" style:font-name-complex="Times" fo:color="#000000"/>
    </style:style>
    <style:style style:name="P479" style:parent-style-name="Normálny1" style:family="paragraph">
      <style:paragraph-properties fo:widows="0" fo:orphans="0" fo:line-height="150%"/>
      <style:text-properties style:font-name="Times New Roman" style:font-name-asian="Times" style:font-name-complex="Times" fo:color="#000000"/>
    </style:style>
    <style:style style:name="P480" style:parent-style-name="Normálny1" style:family="paragraph">
      <style:paragraph-properties fo:widows="0" fo:orphans="0" fo:line-height="150%"/>
      <style:text-properties style:font-name="Times New Roman" style:font-name-asian="Times" style:font-name-complex="Times" fo:color="#000000"/>
    </style:style>
    <style:style style:name="P481" style:parent-style-name="Normálny1" style:family="paragraph">
      <style:paragraph-properties fo:widows="0" fo:orphans="0" fo:line-height="150%"/>
      <style:text-properties style:font-name="Times New Roman" style:font-name-asian="Times" style:font-name-complex="Times" fo:color="#000000"/>
    </style:style>
    <style:style style:name="P482" style:parent-style-name="Normálny1" style:family="paragraph">
      <style:paragraph-properties fo:widows="0" fo:orphans="0" fo:line-height="150%"/>
      <style:text-properties style:font-name="Times New Roman" style:font-name-asian="Times" style:font-name-complex="Times" fo:color="#000000"/>
    </style:style>
    <style:style style:name="P483" style:parent-style-name="Normálny1" style:family="paragraph">
      <style:paragraph-properties fo:widows="0" fo:orphans="0" fo:line-height="150%"/>
    </style:style>
    <style:style style:name="T484" style:parent-style-name="Predvolenépísmoodseku" style:family="text">
      <style:text-properties style:font-name="Times New Roman" style:font-name-asian="Times" style:font-name-complex="Times" fo:font-weight="bold" style:font-weight-asian="bold" style:font-weight-complex="bold" fo:color="#000000"/>
    </style:style>
    <style:style style:name="P485" style:parent-style-name="Normálny1" style:family="paragraph">
      <style:paragraph-properties fo:widows="0" fo:orphans="0" fo:line-height="150%"/>
      <style:text-properties style:font-name="Times New Roman" style:font-name-asian="Times" style:font-name-complex="Times" fo:color="#000000"/>
    </style:style>
    <style:style style:name="P486" style:parent-style-name="Normálny1" style:family="paragraph">
      <style:paragraph-properties fo:widows="0" fo:orphans="0" fo:line-height="150%"/>
      <style:text-properties style:font-name="Times New Roman" style:font-name-asian="Times" style:font-name-complex="Times" fo:color="#000000"/>
    </style:style>
    <style:style style:name="P487" style:parent-style-name="Normálny1" style:family="paragraph">
      <style:paragraph-properties fo:widows="0" fo:orphans="0" fo:line-height="150%"/>
    </style:style>
    <style:style style:name="T488" style:parent-style-name="Predvolenépísmoodseku" style:family="text">
      <style:text-properties style:font-name="Times New Roman" style:font-name-asian="Times" style:font-name-complex="Times" fo:font-weight="bold" style:font-weight-asian="bold" style:font-weight-complex="bold" fo:color="#000000"/>
    </style:style>
    <style:style style:name="P489" style:parent-style-name="Normálny1" style:family="paragraph">
      <style:paragraph-properties fo:widows="0" fo:orphans="0" fo:line-height="150%"/>
      <style:text-properties style:font-name="Times New Roman" style:font-name-asian="Times" style:font-name-complex="Times" fo:color="#000000"/>
    </style:style>
    <style:style style:name="P490" style:parent-style-name="Normálny1" style:family="paragraph">
      <style:paragraph-properties fo:widows="0" fo:orphans="0" fo:line-height="150%"/>
      <style:text-properties style:font-name="Times New Roman" style:font-name-asian="Times" style:font-name-complex="Times" fo:color="#000000"/>
    </style:style>
    <style:style style:name="P491" style:parent-style-name="Normálny1" style:family="paragraph">
      <style:paragraph-properties fo:widows="0" fo:orphans="0" fo:line-height="150%"/>
      <style:text-properties style:font-name="Times New Roman" style:font-name-asian="Times" style:font-name-complex="Times" fo:color="#000000"/>
    </style:style>
    <style:style style:name="P492"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493" style:parent-style-name="Normálny1" style:family="paragraph">
      <style:paragraph-properties fo:widows="0" fo:orphans="0" fo:line-height="150%"/>
      <style:text-properties style:font-name="Times New Roman" style:font-name-asian="Times" style:font-name-complex="Times" fo:color="#000000"/>
    </style:style>
    <style:style style:name="P494" style:parent-style-name="Normálny1" style:family="paragraph">
      <style:paragraph-properties fo:widows="0" fo:orphans="0" fo:line-height="150%"/>
      <style:text-properties style:font-name="Times New Roman" style:font-name-asian="Times" style:font-name-complex="Times" fo:color="#000000"/>
    </style:style>
    <style:style style:name="P495" style:parent-style-name="Normálny1" style:family="paragraph">
      <style:paragraph-properties fo:widows="0" fo:orphans="0" fo:line-height="150%"/>
      <style:text-properties style:font-name="Times New Roman" style:font-name-asian="Times" style:font-name-complex="Times" fo:color="#000000"/>
    </style:style>
    <style:style style:name="P496" style:parent-style-name="Normálny1" style:family="paragraph">
      <style:paragraph-properties fo:widows="0" fo:orphans="0" fo:line-height="150%"/>
      <style:text-properties style:font-name="Times New Roman" style:font-name-asian="Times" style:font-name-complex="Times" fo:color="#000000"/>
    </style:style>
    <style:style style:name="P497" style:parent-style-name="Normálny1" style:family="paragraph">
      <style:paragraph-properties fo:widows="0" fo:orphans="0" fo:line-height="150%"/>
      <style:text-properties style:font-name="Times New Roman" style:font-name-asian="Times" style:font-name-complex="Times" fo:color="#000000"/>
    </style:style>
    <style:style style:name="P498" style:parent-style-name="Normálny1" style:family="paragraph">
      <style:paragraph-properties fo:widows="0" fo:orphans="0" fo:line-height="150%"/>
    </style:style>
    <style:style style:name="T499" style:parent-style-name="Predvolenépísmoodseku" style:family="text">
      <style:text-properties style:font-name="Times New Roman" style:font-name-asian="Times" style:font-name-complex="Times" fo:color="#000000"/>
    </style:style>
    <style:style style:name="T500" style:parent-style-name="Predvolenépísmoodseku" style:family="text">
      <style:text-properties style:font-name="Times New Roman" style:font-name-asian="Times" style:font-name-complex="Times" fo:font-weight="bold" style:font-weight-asian="bold" style:font-weight-complex="bold" fo:color="#000000"/>
    </style:style>
    <style:style style:name="T501" style:parent-style-name="Predvolenépísmoodseku" style:family="text">
      <style:text-properties style:font-name="Times New Roman" style:font-name-asian="Times" style:font-name-complex="Times" fo:color="#000000"/>
    </style:style>
    <style:style style:name="P502" style:parent-style-name="Normálny1" style:family="paragraph">
      <style:paragraph-properties fo:widows="0" fo:orphans="0" fo:line-height="150%"/>
      <style:text-properties style:font-name="Times New Roman" style:font-name-asian="Times" style:font-name-complex="Times" fo:color="#000000"/>
    </style:style>
    <style:style style:name="P503" style:parent-style-name="Normálny1" style:family="paragraph">
      <style:paragraph-properties fo:widows="0" fo:orphans="0" fo:line-height="150%"/>
      <style:text-properties style:font-name="Times New Roman" style:font-name-asian="Times" style:font-name-complex="Times" fo:color="#000000"/>
    </style:style>
    <style:style style:name="P504" style:parent-style-name="Normálny1" style:family="paragraph">
      <style:paragraph-properties fo:widows="0" fo:orphans="0" fo:line-height="150%"/>
      <style:text-properties style:font-name="Times New Roman" style:font-name-asian="Times" style:font-name-complex="Times" fo:color="#000000"/>
    </style:style>
    <style:style style:name="P505" style:parent-style-name="Normálny1" style:family="paragraph">
      <style:paragraph-properties fo:widows="0" fo:orphans="0" fo:line-height="150%"/>
      <style:text-properties style:font-name="Times New Roman" style:font-name-asian="Times" style:font-name-complex="Times" fo:color="#000000"/>
    </style:style>
    <style:style style:name="P506" style:parent-style-name="Normálny1" style:family="paragraph">
      <style:paragraph-properties fo:widows="0" fo:orphans="0" fo:line-height="150%"/>
      <style:text-properties style:font-name="Times New Roman" style:font-name-asian="Times" style:font-name-complex="Times" fo:color="#000000"/>
    </style:style>
    <style:style style:name="P507" style:parent-style-name="Normálny1" style:family="paragraph">
      <style:paragraph-properties fo:widows="0" fo:orphans="0" fo:line-height="150%"/>
      <style:text-properties style:font-name="Times New Roman" style:font-name-asian="Times" style:font-name-complex="Times" fo:color="#000000"/>
    </style:style>
    <style:style style:name="P508" style:parent-style-name="Normálny1" style:family="paragraph">
      <style:paragraph-properties fo:widows="0" fo:orphans="0" fo:line-height="150%"/>
      <style:text-properties style:font-name="Times New Roman" style:font-name-asian="Times" style:font-name-complex="Times" fo:color="#000000"/>
    </style:style>
    <style:style style:name="P509" style:parent-style-name="Normálny1" style:family="paragraph">
      <style:paragraph-properties fo:widows="0" fo:orphans="0" fo:line-height="150%"/>
      <style:text-properties style:font-name="Times New Roman" style:font-name-asian="Times" style:font-name-complex="Times" fo:color="#000000"/>
    </style:style>
    <style:style style:name="P510" style:parent-style-name="Normálny1" style:family="paragraph">
      <style:paragraph-properties fo:widows="0" fo:orphans="0" fo:line-height="150%"/>
      <style:text-properties style:font-name="Times New Roman" style:font-name-asian="Times" style:font-name-complex="Times" fo:color="#000000"/>
    </style:style>
    <style:style style:name="P511" style:parent-style-name="Normálny1" style:family="paragraph">
      <style:paragraph-properties fo:widows="0" fo:orphans="0" fo:line-height="150%"/>
      <style:text-properties style:font-name="Times New Roman" style:font-name-asian="Times" style:font-name-complex="Times" fo:color="#000000"/>
    </style:style>
    <style:style style:name="P512"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513" style:parent-style-name="Normálny1" style:family="paragraph">
      <style:paragraph-properties fo:widows="0" fo:orphans="0" fo:line-height="150%"/>
      <style:text-properties style:font-name="Times New Roman" style:font-name-asian="Times" style:font-name-complex="Times" fo:color="#000000"/>
    </style:style>
    <style:style style:name="P514" style:parent-style-name="Normálny1" style:family="paragraph">
      <style:paragraph-properties fo:widows="0" fo:orphans="0" fo:line-height="150%"/>
      <style:text-properties style:font-name="Times New Roman" style:font-name-asian="Times" style:font-name-complex="Times" fo:color="#000000"/>
    </style:style>
    <style:style style:name="P515" style:parent-style-name="Normálny1" style:family="paragraph">
      <style:paragraph-properties fo:widows="0" fo:orphans="0" fo:line-height="150%"/>
      <style:text-properties style:font-name="Times New Roman" style:font-name-asian="Times" style:font-name-complex="Times" fo:color="#000000"/>
    </style:style>
    <style:style style:name="P516" style:parent-style-name="Normálny1" style:family="paragraph">
      <style:paragraph-properties fo:widows="0" fo:orphans="0" fo:line-height="150%"/>
      <style:text-properties style:font-name="Times New Roman" style:font-name-asian="Times" style:font-name-complex="Times" fo:color="#000000"/>
    </style:style>
    <style:style style:name="P517" style:parent-style-name="Normálny1" style:family="paragraph">
      <style:paragraph-properties fo:widows="0" fo:orphans="0" fo:line-height="150%"/>
    </style:style>
    <style:style style:name="T518" style:parent-style-name="Predvolenépísmoodseku" style:family="text">
      <style:text-properties style:font-name="Times New Roman" style:font-name-asian="Times" style:font-name-complex="Times" fo:font-weight="bold" style:font-weight-asian="bold" style:font-weight-complex="bold" fo:color="#000000"/>
    </style:style>
    <style:style style:name="P519" style:parent-style-name="Normálny1" style:family="paragraph">
      <style:paragraph-properties fo:widows="0" fo:orphans="0" fo:line-height="150%"/>
      <style:text-properties style:font-name="Times New Roman" style:font-name-asian="Times" style:font-name-complex="Times" fo:color="#000000"/>
    </style:style>
    <style:style style:name="P520" style:parent-style-name="Normálny1" style:family="paragraph">
      <style:paragraph-properties fo:widows="0" fo:orphans="0" fo:line-height="150%"/>
      <style:text-properties style:font-name="Times New Roman" style:font-name-asian="Times" style:font-name-complex="Times" fo:color="#000000"/>
    </style:style>
    <style:style style:name="P521" style:parent-style-name="Normálny1" style:family="paragraph">
      <style:paragraph-properties fo:widows="0" fo:orphans="0" fo:line-height="150%"/>
      <style:text-properties style:font-name="Times New Roman" style:font-name-asian="Times" style:font-name-complex="Times" fo:color="#000000"/>
    </style:style>
    <style:style style:name="P522" style:parent-style-name="Normálny1" style:family="paragraph">
      <style:paragraph-properties fo:widows="0" fo:orphans="0" fo:line-height="150%"/>
      <style:text-properties style:font-name="Times New Roman" style:font-name-asian="Times" style:font-name-complex="Times" fo:color="#000000"/>
    </style:style>
    <style:style style:name="P523" style:parent-style-name="Normálny1" style:family="paragraph">
      <style:paragraph-properties fo:widows="0" fo:orphans="0" fo:line-height="150%"/>
      <style:text-properties style:font-name="Times New Roman" style:font-name-asian="Times" style:font-name-complex="Times" fo:color="#000000"/>
    </style:style>
    <style:style style:name="P524" style:parent-style-name="Normálny1" style:family="paragraph">
      <style:paragraph-properties fo:widows="0" fo:orphans="0" fo:line-height="150%"/>
      <style:text-properties style:font-name="Times New Roman" style:font-name-asian="Times" style:font-name-complex="Times" fo:color="#000000"/>
    </style:style>
    <style:style style:name="P525" style:parent-style-name="Normálny1" style:family="paragraph">
      <style:paragraph-properties fo:widows="0" fo:orphans="0" fo:line-height="150%"/>
      <style:text-properties style:font-name="Times New Roman" style:font-name-asian="Times" style:font-name-complex="Times" fo:color="#000000"/>
    </style:style>
    <style:style style:name="P526" style:parent-style-name="Normálny1" style:family="paragraph">
      <style:paragraph-properties fo:widows="0" fo:orphans="0" fo:line-height="150%"/>
    </style:style>
    <style:style style:name="T527" style:parent-style-name="Predvolenépísmoodseku" style:family="text">
      <style:text-properties style:font-name="Times New Roman" style:font-name-asian="Times" style:font-name-complex="Times" fo:font-weight="bold" style:font-weight-asian="bold" style:font-weight-complex="bold" fo:color="#000000"/>
    </style:style>
    <style:style style:name="T528" style:parent-style-name="Predvolenépísmoodseku" style:family="text">
      <style:text-properties style:font-name="Times New Roman" style:font-name-asian="Times" style:font-name-complex="Times" fo:color="#000000"/>
    </style:style>
    <style:style style:name="P529" style:parent-style-name="Normálny1" style:family="paragraph">
      <style:paragraph-properties fo:widows="0" fo:orphans="0" fo:line-height="150%"/>
      <style:text-properties style:font-name="Times New Roman" style:font-name-asian="Times" style:font-name-complex="Times" fo:color="#000000"/>
    </style:style>
    <style:style style:name="P530" style:parent-style-name="Normálny1" style:family="paragraph">
      <style:paragraph-properties fo:widows="0" fo:orphans="0" fo:line-height="150%"/>
    </style:style>
    <style:style style:name="T531" style:parent-style-name="Predvolenépísmoodseku" style:family="text">
      <style:text-properties style:font-name="Times New Roman" style:font-name-asian="Times" style:font-name-complex="Times" fo:font-weight="bold" style:font-weight-asian="bold" style:font-weight-complex="bold" fo:color="#000000"/>
    </style:style>
    <style:style style:name="T532" style:parent-style-name="Predvolenépísmoodseku" style:family="text">
      <style:text-properties style:font-name="Times New Roman" style:font-name-asian="Times" style:font-name-complex="Times" fo:color="#000000"/>
    </style:style>
    <style:style style:name="P533" style:parent-style-name="Normálny1" style:family="paragraph">
      <style:paragraph-properties fo:widows="0" fo:orphans="0" fo:line-height="150%"/>
      <style:text-properties style:font-name="Times New Roman" style:font-name-asian="Times" style:font-name-complex="Times" fo:color="#000000"/>
    </style:style>
    <style:style style:name="P534" style:parent-style-name="Normálny1" style:family="paragraph">
      <style:paragraph-properties fo:widows="0" fo:orphans="0" fo:line-height="150%"/>
      <style:text-properties style:font-name="Times New Roman" style:font-name-asian="Times" style:font-name-complex="Times" fo:color="#000000"/>
    </style:style>
    <style:style style:name="P535" style:parent-style-name="Normálny1" style:family="paragraph">
      <style:paragraph-properties fo:widows="0" fo:orphans="0" fo:text-align="center" fo:line-height="150%"/>
      <style:text-properties style:font-name="Times New Roman" style:font-name-asian="Times" style:font-name-complex="Times" fo:color="#000000"/>
    </style:style>
    <style:style style:name="P536" style:parent-style-name="Normálny1" style:family="paragraph">
      <style:paragraph-properties fo:widows="0" fo:orphans="0" fo:text-align="center" fo:line-height="150%"/>
      <style:text-properties style:font-name="Times New Roman" style:font-name-asian="Times" style:font-name-complex="Times" fo:font-weight="bold" style:font-weight-asian="bold" style:font-weight-complex="bold" fo:color="#000000"/>
    </style:style>
    <style:style style:name="P537" style:parent-style-name="Normálny1" style:family="paragraph">
      <style:paragraph-properties fo:widows="0" fo:orphans="0" fo:text-align="center" fo:line-height="150%"/>
      <style:text-properties style:font-name="Times New Roman" style:font-name-asian="Times" style:font-name-complex="Times" fo:font-weight="bold" style:font-weight-asian="bold" style:font-weight-complex="bold" fo:color="#000000"/>
    </style:style>
    <style:style style:name="P538" style:parent-style-name="Normálny1" style:family="paragraph">
      <style:paragraph-properties fo:widows="0" fo:orphans="0" fo:text-align="center" fo:line-height="150%"/>
      <style:text-properties style:font-name="Times New Roman" style:font-name-asian="Times" style:font-name-complex="Times" fo:font-weight="bold" style:font-weight-asian="bold" style:font-weight-complex="bold" fo:color="#000000"/>
    </style:style>
    <style:style style:name="P539"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540"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541"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542" style:parent-style-name="Normálny1" style:family="paragraph">
      <style:paragraph-properties fo:widows="0" fo:orphans="0" fo:text-align="center" fo:line-height="150%"/>
    </style:style>
    <style:style style:name="T543" style:parent-style-name="Predvolenépísmoodseku" style:family="text">
      <style:text-properties style:font-name="Times New Roman" style:font-name-asian="Times" style:font-name-complex="Times" fo:font-weight="bold" style:font-weight-asian="bold" style:font-weight-complex="bold" fo:color="#000000"/>
    </style:style>
    <style:style style:name="T544" style:parent-style-name="Predvolenépísmoodseku" style:family="text">
      <style:text-properties fo:font-weight="bold" style:font-weight-asian="bold" style:font-weight-complex="bold"/>
    </style:style>
    <style:style style:name="P545" style:parent-style-name="Normálny1" style:family="paragraph">
      <style:paragraph-properties fo:widows="0" fo:orphans="0" fo:line-height="150%"/>
    </style:style>
    <style:style style:name="T546" style:parent-style-name="Predvolenépísmoodseku" style:family="text">
      <style:text-properties style:font-name="Times New Roman" style:font-name-asian="Times" style:font-name-complex="Times" fo:font-weight="bold" style:font-weight-asian="bold" style:font-weight-complex="bold" fo:color="#000000"/>
    </style:style>
    <style:style style:name="P547" style:parent-style-name="Normálny1" style:family="paragraph">
      <style:paragraph-properties fo:widows="0" fo:orphans="0" fo:line-height="150%"/>
      <style:text-properties style:font-name="Times New Roman" style:font-name-asian="Times" style:font-name-complex="Times" fo:font-weight="bold" style:font-weight-asian="bold" style:font-weight-complex="bold" fo:color="#000000"/>
    </style:style>
    <style:style style:name="P548" style:parent-style-name="Normálny1" style:family="paragraph">
      <style:paragraph-properties fo:widows="0" fo:orphans="0"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549" style:parent-style-name="Normálny1" style:family="paragraph">
      <style:paragraph-properties fo:widows="0" fo:orphans="0" fo:line-height="150%"/>
      <style:text-properties style:font-name="Times New Roman" fo:font-weight="bold" style:font-weight-asian="bold" style:font-weight-complex="bold"/>
    </style:style>
    <style:style style:name="P550" style:parent-style-name="Normálny1" style:family="paragraph">
      <style:paragraph-properties fo:widows="0" fo:orphans="0" fo:line-height="150%"/>
      <style:text-properties style:font-name="Times New Roman"/>
    </style:style>
    <style:style style:name="P551" style:parent-style-name="Normálny1" style:family="paragraph">
      <style:paragraph-properties fo:widows="0" fo:orphans="0" fo:line-height="150%"/>
      <style:text-properties style:font-name="Times New Roman"/>
    </style:style>
    <style:style style:name="P552" style:parent-style-name="Normálny1" style:family="paragraph">
      <style:paragraph-properties fo:widows="0" fo:orphans="0" fo:line-height="150%"/>
      <style:text-properties style:font-name="Times New Roman"/>
    </style:style>
    <style:style style:name="P553" style:parent-style-name="Normálny1" style:family="paragraph">
      <style:paragraph-properties fo:widows="0" fo:orphans="0" fo:line-height="150%"/>
      <style:text-properties style:font-name="Times New Roman"/>
    </style:style>
    <style:style style:name="P554" style:parent-style-name="Normálny1" style:family="paragraph">
      <style:paragraph-properties fo:widows="0" fo:orphans="0" fo:line-height="150%"/>
      <style:text-properties style:font-name="Times New Roman"/>
    </style:style>
    <style:style style:name="P555" style:parent-style-name="Normálny1" style:family="paragraph">
      <style:paragraph-properties fo:widows="0" fo:orphans="0" fo:line-height="150%"/>
      <style:text-properties style:font-name="Times New Roman"/>
    </style:style>
    <style:style style:name="P556" style:parent-style-name="Normálny1" style:family="paragraph">
      <style:paragraph-properties fo:widows="0" fo:orphans="0" fo:line-height="150%"/>
      <style:text-properties style:font-name="Times New Roman"/>
    </style:style>
    <style:style style:name="P557" style:parent-style-name="Normálny1" style:family="paragraph">
      <style:paragraph-properties fo:widows="0" fo:orphans="0" fo:line-height="150%"/>
      <style:text-properties style:font-name="Times New Roman"/>
    </style:style>
    <style:style style:name="P558" style:parent-style-name="Normálny1" style:family="paragraph">
      <style:paragraph-properties fo:widows="0" fo:orphans="0" fo:line-height="150%"/>
      <style:text-properties style:font-name="Times New Roman"/>
    </style:style>
    <style:style style:name="P559" style:parent-style-name="Normálny1" style:family="paragraph">
      <style:paragraph-properties fo:widows="0" fo:orphans="0" fo:line-height="150%"/>
      <style:text-properties style:font-name="Times New Roman"/>
    </style:style>
    <style:style style:name="P560" style:parent-style-name="Normálny1" style:family="paragraph">
      <style:paragraph-properties fo:widows="0" fo:orphans="0" fo:line-height="150%"/>
      <style:text-properties style:font-name="Times New Roman"/>
    </style:style>
    <style:style style:name="P561" style:parent-style-name="Normálny1" style:family="paragraph">
      <style:paragraph-properties fo:widows="0" fo:orphans="0" fo:line-height="150%"/>
      <style:text-properties style:font-name="Times New Roman"/>
    </style:style>
    <style:style style:name="P562" style:parent-style-name="Normálny1" style:family="paragraph">
      <style:paragraph-properties fo:widows="0" fo:orphans="0" fo:line-height="150%"/>
      <style:text-properties style:font-name="Times New Roman"/>
    </style:style>
    <style:style style:name="P563" style:parent-style-name="Normálny1" style:family="paragraph">
      <style:paragraph-properties fo:widows="0" fo:orphans="0" fo:line-height="150%"/>
      <style:text-properties style:font-name="Times New Roman"/>
    </style:style>
    <style:style style:name="P564" style:parent-style-name="Normálny1" style:family="paragraph">
      <style:paragraph-properties fo:widows="0" fo:orphans="0" fo:line-height="150%"/>
      <style:text-properties style:font-name="Times New Roman"/>
    </style:style>
    <style:style style:name="P565" style:parent-style-name="Normálny1" style:family="paragraph">
      <style:paragraph-properties fo:widows="0" fo:orphans="0" fo:line-height="150%"/>
      <style:text-properties style:font-name="Times New Roman"/>
    </style:style>
    <style:style style:name="P566" style:parent-style-name="Normálny1" style:family="paragraph">
      <style:paragraph-properties fo:widows="0" fo:orphans="0" fo:line-height="150%"/>
      <style:text-properties style:font-name="Times New Roman"/>
    </style:style>
    <style:style style:name="P567" style:parent-style-name="Normálny1" style:family="paragraph">
      <style:paragraph-properties fo:widows="0" fo:orphans="0" fo:line-height="150%"/>
      <style:text-properties style:font-name="Times New Roman"/>
    </style:style>
    <style:style style:name="P568"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569" style:parent-style-name="Normálny1" style:family="paragraph">
      <style:paragraph-properties fo:widows="0" fo:orphans="0" fo:line-height="150%"/>
    </style:style>
    <style:style style:name="P570" style:parent-style-name="Normálny1" style:family="paragraph">
      <style:paragraph-properties fo:widows="0" fo:orphans="0" fo:line-height="150%"/>
      <style:text-properties style:font-name="Times New Roman"/>
    </style:style>
    <style:style style:name="P571" style:parent-style-name="Normálny1" style:family="paragraph">
      <style:paragraph-properties fo:widows="0" fo:orphans="0" fo:line-height="150%"/>
      <style:text-properties style:font-name="Times New Roman"/>
    </style:style>
    <style:style style:name="P572" style:parent-style-name="Normálny1" style:family="paragraph">
      <style:paragraph-properties fo:widows="0" fo:orphans="0" fo:line-height="150%"/>
      <style:text-properties style:font-name="Times New Roman"/>
    </style:style>
    <style:style style:name="P573" style:parent-style-name="Normálny1" style:family="paragraph">
      <style:paragraph-properties fo:widows="0" fo:orphans="0" fo:line-height="150%"/>
      <style:text-properties style:font-name="Times New Roman"/>
    </style:style>
    <style:style style:name="P574" style:parent-style-name="Normálny1" style:family="paragraph">
      <style:paragraph-properties fo:widows="0" fo:orphans="0" fo:line-height="150%"/>
      <style:text-properties style:font-name="Times New Roman"/>
    </style:style>
    <style:style style:name="P575" style:parent-style-name="Normálny1" style:family="paragraph">
      <style:paragraph-properties fo:widows="0" fo:orphans="0" fo:line-height="150%"/>
      <style:text-properties style:font-name="Times New Roman"/>
    </style:style>
    <style:style style:name="P576" style:parent-style-name="Normálny1" style:family="paragraph">
      <style:paragraph-properties fo:widows="0" fo:orphans="0"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577" style:parent-style-name="Normálny1" style:family="paragraph">
      <style:paragraph-properties fo:widows="0" fo:orphans="0" fo:line-height="150%"/>
      <style:text-properties style:font-name="Times New Roman" fo:font-weight="bold" style:font-weight-asian="bold" style:font-weight-complex="bold"/>
    </style:style>
    <style:style style:name="P578" style:parent-style-name="Normálny1" style:family="paragraph">
      <style:paragraph-properties fo:widows="0" fo:orphans="0" fo:line-height="150%"/>
      <style:text-properties style:font-name="Times New Roman"/>
    </style:style>
    <style:style style:name="P579" style:parent-style-name="Normálny1" style:family="paragraph">
      <style:paragraph-properties fo:widows="0" fo:orphans="0" fo:line-height="150%"/>
      <style:text-properties style:font-name="Times New Roman"/>
    </style:style>
    <style:style style:name="P580" style:parent-style-name="Normálny1" style:family="paragraph">
      <style:paragraph-properties fo:widows="0" fo:orphans="0" fo:line-height="150%"/>
      <style:text-properties style:font-name="Times New Roman"/>
    </style:style>
    <style:style style:name="P581" style:parent-style-name="Normálny1" style:family="paragraph">
      <style:paragraph-properties fo:widows="0" fo:orphans="0" fo:line-height="150%"/>
      <style:text-properties style:font-name="Times New Roman"/>
    </style:style>
    <style:style style:name="P582" style:parent-style-name="Normálny1" style:family="paragraph">
      <style:paragraph-properties fo:widows="0" fo:orphans="0" fo:line-height="150%"/>
      <style:text-properties style:font-name="Times New Roman"/>
    </style:style>
    <style:style style:name="P583" style:parent-style-name="Normálny1" style:family="paragraph">
      <style:paragraph-properties fo:widows="0" fo:orphans="0" fo:line-height="150%"/>
      <style:text-properties style:font-name="Times New Roman"/>
    </style:style>
    <style:style style:name="P584" style:parent-style-name="Normálny1" style:family="paragraph">
      <style:paragraph-properties fo:widows="0" fo:orphans="0" fo:line-height="150%"/>
    </style:style>
    <style:style style:name="P585" style:parent-style-name="Normálny1" style:family="paragraph">
      <style:paragraph-properties fo:widows="0" fo:orphans="0" fo:line-height="150%"/>
    </style:style>
    <style:style style:name="P586" style:parent-style-name="Normálny1" style:family="paragraph">
      <style:paragraph-properties fo:widows="0" fo:orphans="0" fo:line-height="150%"/>
    </style:style>
    <style:style style:name="P587" style:parent-style-name="Normálny1" style:family="paragraph">
      <style:paragraph-properties fo:widows="0" fo:orphans="0" fo:line-height="150%"/>
    </style:style>
    <style:style style:name="P588"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589" style:parent-style-name="Normálny1" style:family="paragraph">
      <style:paragraph-properties fo:widows="0" fo:orphans="0" fo:line-height="150%"/>
    </style:style>
    <style:style style:name="P590" style:parent-style-name="Normálny1" style:family="paragraph">
      <style:paragraph-properties fo:widows="0" fo:orphans="0" fo:line-height="150%"/>
    </style:style>
    <style:style style:name="P591" style:parent-style-name="Normálny1" style:family="paragraph">
      <style:paragraph-properties fo:widows="0" fo:orphans="0" fo:line-height="150%"/>
      <style:text-properties style:font-name="Times New Roman" fo:font-weight="bold" style:font-weight-asian="bold" style:font-weight-complex="bold"/>
    </style:style>
    <style:style style:name="P592" style:parent-style-name="Normálny1" style:family="paragraph">
      <style:paragraph-properties fo:widows="0" fo:orphans="0" fo:line-height="150%"/>
      <style:text-properties style:font-name="Times New Roman"/>
    </style:style>
    <style:style style:name="P593" style:parent-style-name="Normálny1" style:family="paragraph">
      <style:paragraph-properties fo:widows="0" fo:orphans="0" fo:line-height="150%"/>
      <style:text-properties style:font-name="Times New Roman"/>
    </style:style>
    <style:style style:name="P594" style:parent-style-name="Normálny1" style:family="paragraph">
      <style:paragraph-properties fo:widows="0" fo:orphans="0" fo:line-height="150%"/>
      <style:text-properties style:font-name="Times New Roman"/>
    </style:style>
    <style:style style:name="P595" style:parent-style-name="Normálny1" style:family="paragraph">
      <style:paragraph-properties fo:widows="0" fo:orphans="0" fo:line-height="150%"/>
      <style:text-properties style:font-name="Times New Roman"/>
    </style:style>
    <style:style style:name="P596" style:parent-style-name="Normálny1" style:family="paragraph">
      <style:paragraph-properties fo:widows="0" fo:orphans="0" fo:line-height="150%"/>
      <style:text-properties style:font-name="Times New Roman"/>
    </style:style>
    <style:style style:name="P597" style:parent-style-name="Normálny1" style:family="paragraph">
      <style:paragraph-properties fo:widows="0" fo:orphans="0" fo:line-height="150%"/>
      <style:text-properties style:font-name="Times New Roman"/>
    </style:style>
    <style:style style:name="P598" style:parent-style-name="Normálny1" style:family="paragraph">
      <style:paragraph-properties fo:widows="0" fo:orphans="0" fo:line-height="150%"/>
      <style:text-properties style:font-name="Times New Roman"/>
    </style:style>
    <style:style style:name="P599" style:parent-style-name="Normálny1" style:family="paragraph">
      <style:paragraph-properties fo:widows="0" fo:orphans="0" fo:line-height="150%"/>
      <style:text-properties style:font-name="Times New Roman"/>
    </style:style>
    <style:style style:name="P600"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601" style:parent-style-name="Normálny1" style:family="paragraph">
      <style:paragraph-properties fo:widows="0" fo:orphans="0" fo:line-height="150%"/>
    </style:style>
    <style:style style:name="P602" style:parent-style-name="Normálny1" style:family="paragraph">
      <style:paragraph-properties fo:widows="0" fo:orphans="0" fo:line-height="150%"/>
      <style:text-properties style:font-name="Times New Roman"/>
    </style:style>
    <style:style style:name="P603" style:parent-style-name="Normálny1" style:family="paragraph">
      <style:paragraph-properties fo:widows="0" fo:orphans="0" fo:line-height="150%"/>
      <style:text-properties style:font-name="Times New Roman"/>
    </style:style>
    <style:style style:name="P604" style:parent-style-name="Normálny1" style:family="paragraph">
      <style:paragraph-properties fo:widows="0" fo:orphans="0" fo:line-height="150%"/>
      <style:text-properties style:font-name="Times New Roman"/>
    </style:style>
    <style:style style:name="P605" style:parent-style-name="Normálny1" style:family="paragraph">
      <style:paragraph-properties fo:widows="0" fo:orphans="0" fo:line-height="150%"/>
      <style:text-properties style:font-name="Times New Roman"/>
    </style:style>
    <style:style style:name="P606" style:parent-style-name="Normálny1" style:family="paragraph">
      <style:paragraph-properties fo:widows="0" fo:orphans="0" fo:line-height="150%"/>
      <style:text-properties style:font-name="Times New Roman"/>
    </style:style>
    <style:style style:name="P607" style:parent-style-name="Normálny1" style:family="paragraph">
      <style:paragraph-properties fo:widows="0" fo:orphans="0" fo:line-height="150%"/>
      <style:text-properties style:font-name="Times New Roman"/>
    </style:style>
    <style:style style:name="P608" style:parent-style-name="Normálny1" style:family="paragraph">
      <style:paragraph-properties fo:widows="0" fo:orphans="0" fo:line-height="150%"/>
      <style:text-properties style:font-name="Times New Roman"/>
    </style:style>
    <style:style style:name="P609" style:parent-style-name="Normálny1" style:family="paragraph">
      <style:paragraph-properties fo:widows="0" fo:orphans="0" fo:line-height="150%"/>
      <style:text-properties style:font-name="Times New Roman"/>
    </style:style>
    <style:style style:name="P610" style:parent-style-name="Normálny1" style:family="paragraph">
      <style:paragraph-properties fo:widows="0" fo:orphans="0" fo:line-height="150%"/>
      <style:text-properties style:font-name="Times New Roman"/>
    </style:style>
    <style:style style:name="P611" style:parent-style-name="Normálny1" style:family="paragraph">
      <style:paragraph-properties fo:widows="0" fo:orphans="0" fo:line-height="150%"/>
      <style:text-properties style:font-name="Times New Roman"/>
    </style:style>
    <style:style style:name="P612" style:parent-style-name="Normálny1" style:family="paragraph">
      <style:paragraph-properties fo:widows="0" fo:orphans="0" fo:line-height="150%"/>
      <style:text-properties style:font-name="Times New Roman"/>
    </style:style>
    <style:style style:name="P613" style:parent-style-name="Normálny1" style:family="paragraph">
      <style:paragraph-properties fo:widows="0" fo:orphans="0" fo:line-height="150%"/>
      <style:text-properties style:font-name="Times New Roman"/>
    </style:style>
    <style:style style:name="P614" style:parent-style-name="Normálny1" style:family="paragraph">
      <style:paragraph-properties fo:widows="0" fo:orphans="0" fo:line-height="150%"/>
      <style:text-properties style:font-name="Times New Roman"/>
    </style:style>
    <style:style style:name="P615"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616" style:parent-style-name="Normálny1" style:family="paragraph">
      <style:paragraph-properties fo:widows="0" fo:orphans="0" fo:line-height="150%"/>
    </style:style>
    <style:style style:name="P617" style:parent-style-name="Normálny1" style:family="paragraph">
      <style:paragraph-properties fo:widows="0" fo:orphans="0" fo:line-height="150%"/>
      <style:text-properties style:font-name="Times New Roman"/>
    </style:style>
    <style:style style:name="P618" style:parent-style-name="Normálny1" style:family="paragraph">
      <style:paragraph-properties fo:widows="0" fo:orphans="0" fo:line-height="150%"/>
      <style:text-properties style:font-name="Times New Roman"/>
    </style:style>
    <style:style style:name="P619" style:parent-style-name="Normálny1" style:family="paragraph">
      <style:paragraph-properties fo:widows="0" fo:orphans="0" fo:line-height="150%"/>
      <style:text-properties style:font-name="Times New Roman"/>
    </style:style>
    <style:style style:name="P620" style:parent-style-name="Normálny1" style:family="paragraph">
      <style:paragraph-properties fo:widows="0" fo:orphans="0" fo:line-height="150%"/>
      <style:text-properties style:font-name="Times New Roman" fo:font-weight="bold" style:font-weight-asian="bold" style:font-weight-complex="bold"/>
    </style:style>
    <style:style style:name="P621" style:parent-style-name="Normálny1" style:family="paragraph">
      <style:paragraph-properties fo:widows="0" fo:orphans="0" fo:line-height="150%"/>
      <style:text-properties style:font-name="Times New Roman"/>
    </style:style>
    <style:style style:name="P622" style:parent-style-name="Normálny1" style:family="paragraph">
      <style:paragraph-properties fo:widows="0" fo:orphans="0" fo:line-height="150%"/>
      <style:text-properties style:font-name="Times New Roman"/>
    </style:style>
    <style:style style:name="P623" style:parent-style-name="Normálny1" style:family="paragraph">
      <style:paragraph-properties fo:widows="0" fo:orphans="0" fo:line-height="150%"/>
      <style:text-properties style:font-name="Times New Roman"/>
    </style:style>
    <style:style style:name="P624" style:parent-style-name="Normálny1" style:family="paragraph">
      <style:paragraph-properties fo:widows="0" fo:orphans="0" fo:line-height="150%"/>
      <style:text-properties style:font-name="Times New Roman"/>
    </style:style>
    <style:style style:name="P625" style:parent-style-name="Normálny1" style:family="paragraph">
      <style:paragraph-properties fo:widows="0" fo:orphans="0" fo:line-height="150%"/>
      <style:text-properties style:font-name="Times New Roman"/>
    </style:style>
    <style:style style:name="P626"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627"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628" style:parent-style-name="Normálny1" style:family="paragraph">
      <style:paragraph-properties fo:widows="0" fo:orphans="0" fo:line-height="150%"/>
    </style:style>
    <style:style style:name="P629" style:parent-style-name="Normálny1" style:family="paragraph">
      <style:paragraph-properties fo:widows="0" fo:orphans="0" fo:line-height="150%"/>
    </style:style>
    <style:style style:name="P630" style:parent-style-name="Normálny1" style:family="paragraph">
      <style:paragraph-properties fo:widows="0" fo:orphans="0" fo:line-height="150%"/>
      <style:text-properties style:font-name="Times New Roman"/>
    </style:style>
    <style:style style:name="P631" style:parent-style-name="Normálny1" style:family="paragraph">
      <style:paragraph-properties fo:widows="0" fo:orphans="0" fo:line-height="150%"/>
      <style:text-properties style:font-name="Times New Roman"/>
    </style:style>
    <style:style style:name="P632" style:parent-style-name="Normálny1" style:family="paragraph">
      <style:paragraph-properties fo:widows="0" fo:orphans="0" fo:line-height="150%"/>
    </style:style>
    <style:style style:name="T633" style:parent-style-name="Predvolenépísmoodseku" style:family="text">
      <style:text-properties style:font-name="Times New Roman"/>
    </style:style>
    <style:style style:name="T634" style:parent-style-name="Predvolenépísmoodseku" style:family="text">
      <style:text-properties style:font-name="Times New Roman" fo:font-weight="bold" style:font-weight-asian="bold" style:font-weight-complex="bold"/>
    </style:style>
    <style:style style:name="T635" style:parent-style-name="Predvolenépísmoodseku" style:family="text">
      <style:text-properties style:font-name="Times New Roman"/>
    </style:style>
    <style:style style:name="T636" style:parent-style-name="Predvolenépísmoodseku" style:family="text">
      <style:text-properties style:font-name="Times New Roman" fo:font-weight="bold" style:font-weight-asian="bold" style:font-weight-complex="bold"/>
    </style:style>
    <style:style style:name="P637" style:parent-style-name="Normálny1" style:family="paragraph">
      <style:paragraph-properties fo:widows="0" fo:orphans="0" fo:line-height="150%"/>
      <style:text-properties style:font-name="Times New Roman"/>
    </style:style>
    <style:style style:name="P638" style:parent-style-name="Normálny1" style:family="paragraph">
      <style:paragraph-properties fo:widows="0" fo:orphans="0" fo:line-height="150%"/>
      <style:text-properties style:font-name="Times New Roman"/>
    </style:style>
    <style:style style:name="P639" style:parent-style-name="Normálny1" style:family="paragraph">
      <style:paragraph-properties fo:widows="0" fo:orphans="0" fo:line-height="150%"/>
      <style:text-properties style:font-name="Times New Roman"/>
    </style:style>
    <style:style style:name="P640" style:parent-style-name="Normálny1" style:family="paragraph">
      <style:paragraph-properties fo:widows="0" fo:orphans="0" fo:line-height="150%"/>
    </style:style>
    <style:style style:name="T641" style:parent-style-name="Predvolenépísmoodseku" style:family="text">
      <style:text-properties style:font-name="Times New Roman" fo:font-weight="bold" style:font-weight-asian="bold" style:font-weight-complex="bold"/>
    </style:style>
    <style:style style:name="T642" style:parent-style-name="Predvolenépísmoodseku" style:family="text">
      <style:text-properties style:font-name="Times New Roman"/>
    </style:style>
    <style:style style:name="P643" style:parent-style-name="Normálny1" style:family="paragraph">
      <style:paragraph-properties fo:widows="0" fo:orphans="0" fo:line-height="150%"/>
      <style:text-properties style:font-name="Times New Roman"/>
    </style:style>
    <style:style style:name="P644" style:parent-style-name="Normálny1" style:family="paragraph">
      <style:paragraph-properties fo:widows="0" fo:orphans="0" fo:line-height="150%"/>
      <style:text-properties style:font-name="Times New Roman" fo:font-weight="bold" style:font-weight-asian="bold" style:font-weight-complex="bold" style:text-underline-type="single" style:text-underline-style="solid" style:text-underline-width="auto" style:text-underline-mode="continuous"/>
    </style:style>
    <style:style style:name="P645" style:parent-style-name="Normálny1" style:family="paragraph">
      <style:paragraph-properties fo:widows="0" fo:orphans="0" fo:line-height="150%"/>
    </style:style>
    <style:style style:name="T646" style:parent-style-name="Predvolenépísmoodseku" style:family="text">
      <style:text-properties style:font-name="Times New Roman" fo:font-weight="bold" style:font-weight-asian="bold" style:font-weight-complex="bold"/>
    </style:style>
    <style:style style:name="T647" style:parent-style-name="Predvolenépísmoodseku" style:family="text">
      <style:text-properties style:font-name="Times New Roman"/>
    </style:style>
    <style:style style:name="P648" style:parent-style-name="Normálny1" style:family="paragraph">
      <style:paragraph-properties fo:widows="0" fo:orphans="0" fo:line-height="150%"/>
      <style:text-properties style:font-name="Times New Roman"/>
    </style:style>
    <style:style style:name="P649" style:parent-style-name="Normálny1" style:family="paragraph">
      <style:paragraph-properties fo:widows="0" fo:orphans="0" fo:line-height="150%"/>
    </style:style>
    <style:style style:name="T650" style:parent-style-name="Predvolenépísmoodseku" style:family="text">
      <style:text-properties style:font-name="Times New Roman" fo:font-weight="bold" style:font-weight-asian="bold" style:font-weight-complex="bold"/>
    </style:style>
    <style:style style:name="P651" style:parent-style-name="Normálny1" style:family="paragraph">
      <style:paragraph-properties fo:widows="0" fo:orphans="0" fo:line-height="150%"/>
      <style:text-properties style:font-name="Times New Roman"/>
    </style:style>
    <style:style style:name="P652"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653" style:parent-style-name="Normálny1" style:family="paragraph">
      <style:paragraph-properties fo:widows="0" fo:orphans="0" fo:line-height="150%"/>
    </style:style>
    <style:style style:name="P654" style:parent-style-name="Normálny1" style:family="paragraph">
      <style:paragraph-properties fo:widows="0" fo:orphans="0" fo:line-height="150%"/>
    </style:style>
    <style:style style:name="P655" style:parent-style-name="Normálny1" style:family="paragraph">
      <style:paragraph-properties fo:widows="0" fo:orphans="0" fo:line-height="150%"/>
      <style:text-properties style:font-name="Times New Roman"/>
    </style:style>
    <style:style style:name="P656" style:parent-style-name="Normálny1" style:family="paragraph">
      <style:paragraph-properties fo:widows="0" fo:orphans="0" fo:line-height="150%"/>
      <style:text-properties style:font-name="Times New Roman"/>
    </style:style>
    <style:style style:name="P657" style:parent-style-name="Normálny1" style:family="paragraph">
      <style:paragraph-properties fo:widows="0" fo:orphans="0" fo:line-height="150%"/>
      <style:text-properties style:font-name="Times New Roman"/>
    </style:style>
    <style:style style:name="P658" style:parent-style-name="Normálny1" style:family="paragraph">
      <style:paragraph-properties fo:widows="0" fo:orphans="0" fo:line-height="150%"/>
      <style:text-properties style:font-name="Times New Roman"/>
    </style:style>
    <style:style style:name="P659" style:parent-style-name="Normálny1" style:family="paragraph">
      <style:paragraph-properties fo:widows="0" fo:orphans="0" fo:line-height="150%"/>
      <style:text-properties style:font-name="Times New Roman"/>
    </style:style>
    <style:style style:name="P660" style:parent-style-name="Normálny1" style:family="paragraph">
      <style:paragraph-properties fo:widows="0" fo:orphans="0" fo:line-height="150%"/>
      <style:text-properties style:font-name="Times New Roman"/>
    </style:style>
    <style:style style:name="P661" style:parent-style-name="Normálny1" style:family="paragraph">
      <style:paragraph-properties fo:widows="0" fo:orphans="0" fo:line-height="150%"/>
      <style:text-properties style:font-name="Times New Roman"/>
    </style:style>
    <style:style style:name="P662" style:parent-style-name="Normálny1" style:family="paragraph">
      <style:paragraph-properties fo:widows="0" fo:orphans="0" fo:line-height="150%"/>
      <style:text-properties style:font-name="Times New Roman"/>
    </style:style>
    <style:style style:name="P663" style:parent-style-name="Normálny1" style:family="paragraph">
      <style:paragraph-properties fo:widows="0" fo:orphans="0" fo:line-height="150%"/>
    </style:style>
    <style:style style:name="T664" style:parent-style-name="Predvolenépísmoodseku" style:family="text">
      <style:text-properties style:font-name="Times New Roman" fo:font-weight="bold" style:font-weight-asian="bold" style:font-weight-complex="bold"/>
    </style:style>
    <style:style style:name="P665" style:parent-style-name="Normálny1" style:family="paragraph">
      <style:paragraph-properties fo:widows="0" fo:orphans="0" fo:line-height="150%"/>
      <style:text-properties style:font-name="Times New Roman"/>
    </style:style>
    <style:style style:name="P666" style:parent-style-name="Normálny1" style:family="paragraph">
      <style:paragraph-properties fo:widows="0" fo:orphans="0" fo:line-height="150%"/>
      <style:text-properties style:font-name="Times New Roman"/>
    </style:style>
    <style:style style:name="P667" style:parent-style-name="Normálny1" style:family="paragraph">
      <style:paragraph-properties fo:widows="0" fo:orphans="0" fo:line-height="150%"/>
      <style:text-properties style:font-name="Times New Roman"/>
    </style:style>
    <style:style style:name="P668" style:parent-style-name="Normálny1" style:family="paragraph">
      <style:paragraph-properties fo:widows="0" fo:orphans="0" fo:line-height="150%"/>
      <style:text-properties style:font-name="Times New Roman"/>
    </style:style>
    <style:style style:name="P669" style:parent-style-name="Normálny1" style:family="paragraph">
      <style:paragraph-properties fo:widows="0" fo:orphans="0" fo:line-height="150%"/>
      <style:text-properties style:font-name="Times New Roman"/>
    </style:style>
    <style:style style:name="P670" style:parent-style-name="Normálny1" style:family="paragraph">
      <style:paragraph-properties fo:widows="0" fo:orphans="0" fo:line-height="150%"/>
      <style:text-properties style:font-name="Times New Roman"/>
    </style:style>
    <style:style style:name="P671" style:parent-style-name="Normálny1" style:family="paragraph">
      <style:paragraph-properties fo:widows="0" fo:orphans="0" fo:line-height="150%"/>
      <style:text-properties style:font-name="Times New Roman"/>
    </style:style>
    <style:style style:name="P672" style:parent-style-name="Normálny1" style:family="paragraph">
      <style:paragraph-properties fo:widows="0" fo:orphans="0" fo:line-height="150%"/>
      <style:text-properties style:font-name="Times New Roman"/>
    </style:style>
    <style:style style:name="P673" style:parent-style-name="Normálny1" style:family="paragraph">
      <style:paragraph-properties fo:widows="0" fo:orphans="0" fo:line-height="150%"/>
      <style:text-properties style:font-name="Times New Roman"/>
    </style:style>
    <style:style style:name="P674" style:parent-style-name="Normálny1" style:family="paragraph">
      <style:paragraph-properties fo:widows="0" fo:orphans="0" fo:line-height="150%"/>
      <style:text-properties style:font-name="Times New Roman"/>
    </style:style>
    <style:style style:name="P675" style:parent-style-name="Normálny1" style:family="paragraph">
      <style:paragraph-properties fo:widows="0" fo:orphans="0" fo:line-height="150%"/>
      <style:text-properties style:font-name="Times New Roman"/>
    </style:style>
    <style:style style:name="P676"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677" style:parent-style-name="Normálny1" style:family="paragraph">
      <style:paragraph-properties fo:widows="0" fo:orphans="0" fo:line-height="150%"/>
    </style:style>
    <style:style style:name="P678" style:parent-style-name="Normálny1" style:family="paragraph">
      <style:paragraph-properties fo:widows="0" fo:orphans="0" fo:line-height="150%"/>
      <style:text-properties style:font-name="Times New Roman"/>
    </style:style>
    <style:style style:name="P679" style:parent-style-name="Normálny1" style:family="paragraph">
      <style:paragraph-properties fo:widows="0" fo:orphans="0" fo:line-height="150%"/>
      <style:text-properties style:font-name="Times New Roman"/>
    </style:style>
    <style:style style:name="P680" style:parent-style-name="Normálny1" style:family="paragraph">
      <style:paragraph-properties fo:widows="0" fo:orphans="0" fo:line-height="150%"/>
      <style:text-properties style:font-name="Times New Roman"/>
    </style:style>
    <style:style style:name="P681" style:parent-style-name="Normálny1" style:family="paragraph">
      <style:paragraph-properties fo:widows="0" fo:orphans="0" fo:line-height="150%"/>
      <style:text-properties style:font-name="Times New Roman"/>
    </style:style>
    <style:style style:name="P682" style:parent-style-name="Normálny1" style:family="paragraph">
      <style:paragraph-properties fo:widows="0" fo:orphans="0" fo:line-height="150%"/>
      <style:text-properties style:font-name="Times New Roman" fo:font-weight="bold" style:font-weight-asian="bold" style:font-weight-complex="bold"/>
    </style:style>
    <style:style style:name="P683" style:parent-style-name="Normálny1" style:family="paragraph">
      <style:paragraph-properties fo:widows="0" fo:orphans="0" fo:line-height="150%"/>
      <style:text-properties style:font-name="Times New Roman"/>
    </style:style>
    <style:style style:name="P684" style:parent-style-name="Normálny1" style:family="paragraph">
      <style:paragraph-properties fo:widows="0" fo:orphans="0" fo:line-height="150%"/>
      <style:text-properties style:font-name="Times New Roman"/>
    </style:style>
    <style:style style:name="P685" style:parent-style-name="Normálny1" style:family="paragraph">
      <style:paragraph-properties fo:widows="0" fo:orphans="0" fo:line-height="150%"/>
      <style:text-properties style:font-name="Times New Roman"/>
    </style:style>
    <style:style style:name="P686" style:parent-style-name="Normálny1" style:family="paragraph">
      <style:paragraph-properties fo:widows="0" fo:orphans="0" fo:line-height="150%"/>
      <style:text-properties style:font-name="Times New Roman"/>
    </style:style>
    <style:style style:name="P687" style:parent-style-name="Normálny1" style:family="paragraph">
      <style:paragraph-properties fo:widows="0" fo:orphans="0" fo:line-height="150%"/>
      <style:text-properties style:font-name="Times New Roman"/>
    </style:style>
    <style:style style:name="P688" style:parent-style-name="Normálny1" style:family="paragraph">
      <style:paragraph-properties fo:widows="0" fo:orphans="0" fo:line-height="150%"/>
      <style:text-properties style:font-name="Times New Roman"/>
    </style:style>
    <style:style style:name="P689" style:parent-style-name="Normálny1" style:family="paragraph">
      <style:paragraph-properties fo:widows="0" fo:orphans="0" fo:line-height="150%"/>
      <style:text-properties style:font-name="Times New Roman"/>
    </style:style>
    <style:style style:name="P690" style:parent-style-name="Normálny1" style:family="paragraph">
      <style:paragraph-properties fo:widows="0" fo:orphans="0" fo:line-height="150%"/>
      <style:text-properties style:font-name="Times New Roman"/>
    </style:style>
    <style:style style:name="P691" style:parent-style-name="Normálny1" style:family="paragraph">
      <style:paragraph-properties fo:widows="0" fo:orphans="0" fo:line-height="150%"/>
      <style:text-properties style:font-name="Times New Roman"/>
    </style:style>
    <style:style style:name="P692" style:parent-style-name="Normálny1" style:family="paragraph">
      <style:paragraph-properties fo:widows="0" fo:orphans="0" fo:line-height="150%"/>
      <style:text-properties style:font-name="Times New Roman"/>
    </style:style>
    <style:style style:name="P693" style:parent-style-name="Normálny1" style:family="paragraph">
      <style:paragraph-properties fo:widows="0" fo:orphans="0" fo:line-height="150%"/>
      <style:text-properties style:font-name="Times New Roman"/>
    </style:style>
    <style:style style:name="P694" style:parent-style-name="Normálny1" style:family="paragraph">
      <style:paragraph-properties fo:widows="0" fo:orphans="0" fo:line-height="150%"/>
      <style:text-properties style:font-name="Times New Roman"/>
    </style:style>
    <style:style style:name="P695" style:parent-style-name="Normálny1" style:family="paragraph">
      <style:paragraph-properties fo:widows="0" fo:orphans="0" fo:line-height="150%"/>
      <style:text-properties style:font-name="Times New Roman"/>
    </style:style>
    <style:style style:name="P696" style:parent-style-name="Normálny1" style:family="paragraph">
      <style:paragraph-properties fo:widows="0" fo:orphans="0" fo:line-height="150%"/>
      <style:text-properties style:font-name="Times New Roman"/>
    </style:style>
    <style:style style:name="P697" style:parent-style-name="Normálny1" style:family="paragraph">
      <style:paragraph-properties fo:widows="0" fo:orphans="0" fo:line-height="150%"/>
      <style:text-properties style:font-name="Times New Roman"/>
    </style:style>
    <style:style style:name="P698"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699" style:parent-style-name="Normálny1" style:family="paragraph">
      <style:paragraph-properties fo:widows="0" fo:orphans="0" fo:line-height="150%"/>
      <style:text-properties fo:font-weight="bold" style:font-weight-asian="bold" style:font-weight-complex="bold"/>
    </style:style>
    <style:style style:name="P700" style:parent-style-name="Normálny1" style:family="paragraph">
      <style:paragraph-properties fo:widows="0" fo:orphans="0" fo:line-height="150%"/>
      <style:text-properties fo:font-weight="bold" style:font-weight-asian="bold" style:font-weight-complex="bold"/>
    </style:style>
    <style:style style:name="P701" style:parent-style-name="Normálny1" style:family="paragraph">
      <style:paragraph-properties fo:widows="0" fo:orphans="0" fo:line-height="150%"/>
      <style:text-properties style:font-name="Times New Roman" fo:font-weight="bold" style:font-weight-asian="bold" style:font-weight-complex="bold"/>
    </style:style>
    <style:style style:name="P702" style:parent-style-name="Normálny1" style:family="paragraph">
      <style:paragraph-properties fo:widows="0" fo:orphans="0" fo:line-height="150%"/>
    </style:style>
    <style:style style:name="T703" style:parent-style-name="Predvolenépísmoodseku" style:family="text">
      <style:text-properties style:font-name="Times New Roman" fo:font-weight="bold" style:font-weight-asian="bold" style:font-weight-complex="bold"/>
    </style:style>
    <style:style style:name="P704" style:parent-style-name="Normálny1" style:family="paragraph">
      <style:paragraph-properties fo:widows="0" fo:orphans="0" fo:line-height="150%"/>
      <style:text-properties style:font-name="Times New Roman"/>
    </style:style>
    <style:style style:name="P705" style:parent-style-name="Normálny1" style:family="paragraph">
      <style:paragraph-properties fo:widows="0" fo:orphans="0" fo:line-height="150%"/>
      <style:text-properties style:font-name="Times New Roman"/>
    </style:style>
    <style:style style:name="P706" style:parent-style-name="Normálny1" style:family="paragraph">
      <style:paragraph-properties fo:widows="0" fo:orphans="0" fo:line-height="150%"/>
      <style:text-properties style:font-name="Times New Roman"/>
    </style:style>
    <style:style style:name="P707" style:parent-style-name="Normálny1" style:family="paragraph">
      <style:paragraph-properties fo:widows="0" fo:orphans="0" fo:line-height="150%"/>
      <style:text-properties style:font-name="Times New Roman"/>
    </style:style>
    <style:style style:name="P708" style:parent-style-name="Normálny1" style:family="paragraph">
      <style:paragraph-properties fo:widows="0" fo:orphans="0" fo:line-height="150%"/>
      <style:text-properties style:font-name="Times New Roman"/>
    </style:style>
    <style:style style:name="P709" style:parent-style-name="Normálny1" style:family="paragraph">
      <style:paragraph-properties fo:widows="0" fo:orphans="0" fo:line-height="150%"/>
      <style:text-properties style:font-name="Times New Roman" fo:font-weight="bold" style:font-weight-asian="bold" style:font-weight-complex="bold"/>
    </style:style>
    <style:style style:name="P710" style:parent-style-name="Normálny1" style:family="paragraph">
      <style:paragraph-properties fo:widows="0" fo:orphans="0" fo:line-height="150%"/>
      <style:text-properties style:font-name="Times New Roman"/>
    </style:style>
    <style:style style:name="P711" style:parent-style-name="Normálny1" style:family="paragraph">
      <style:paragraph-properties fo:widows="0" fo:orphans="0" fo:line-height="150%"/>
      <style:text-properties style:font-name="Times New Roman"/>
    </style:style>
    <style:style style:name="P712" style:parent-style-name="Normálny1" style:family="paragraph">
      <style:paragraph-properties fo:widows="0" fo:orphans="0" fo:line-height="150%"/>
      <style:text-properties style:font-name="Times New Roman"/>
    </style:style>
    <style:style style:name="P713" style:parent-style-name="Normálny1" style:family="paragraph">
      <style:paragraph-properties fo:widows="0" fo:orphans="0" fo:line-height="150%"/>
      <style:text-properties style:font-name="Times New Roman"/>
    </style:style>
    <style:style style:name="P714" style:parent-style-name="Normálny1" style:family="paragraph">
      <style:paragraph-properties fo:widows="0" fo:orphans="0" fo:line-height="150%"/>
      <style:text-properties style:font-name="Times New Roman"/>
    </style:style>
    <style:style style:name="P715" style:parent-style-name="Normálny1" style:family="paragraph">
      <style:paragraph-properties fo:widows="0" fo:orphans="0" fo:line-height="150%"/>
      <style:text-properties style:font-name="Times New Roman"/>
    </style:style>
    <style:style style:name="P716" style:parent-style-name="Normálny1" style:family="paragraph">
      <style:paragraph-properties fo:widows="0" fo:orphans="0" fo:line-height="150%"/>
      <style:text-properties style:font-name="Times New Roman"/>
    </style:style>
    <style:style style:name="P717" style:parent-style-name="Normálny1" style:family="paragraph">
      <style:paragraph-properties fo:widows="0" fo:orphans="0" fo:line-height="150%"/>
      <style:text-properties style:font-name="Times New Roman"/>
    </style:style>
    <style:style style:name="P718" style:parent-style-name="Normálny1" style:family="paragraph">
      <style:paragraph-properties fo:widows="0" fo:orphans="0" fo:line-height="150%"/>
      <style:text-properties style:font-name="Times New Roman"/>
    </style:style>
    <style:style style:name="P719" style:parent-style-name="Normálny1" style:family="paragraph">
      <style:paragraph-properties fo:widows="0" fo:orphans="0" fo:line-height="150%"/>
      <style:text-properties style:font-name="Times New Roman"/>
    </style:style>
    <style:style style:name="P720" style:parent-style-name="Normálny1" style:family="paragraph">
      <style:paragraph-properties fo:widows="0" fo:orphans="0" fo:line-height="150%"/>
      <style:text-properties style:font-name="Times New Roman"/>
    </style:style>
    <style:style style:name="P721" style:parent-style-name="Normálny1" style:family="paragraph">
      <style:paragraph-properties fo:widows="0" fo:orphans="0" fo:line-height="150%"/>
      <style:text-properties style:font-name="Times New Roman"/>
    </style:style>
    <style:style style:name="P722" style:parent-style-name="Normálny1" style:family="paragraph">
      <style:paragraph-properties fo:widows="0" fo:orphans="0" fo:line-height="150%"/>
      <style:text-properties style:font-name="Times New Roman"/>
    </style:style>
    <style:style style:name="P723" style:parent-style-name="Normálny1" style:family="paragraph">
      <style:paragraph-properties fo:widows="0" fo:orphans="0" fo:line-height="150%"/>
      <style:text-properties style:font-name="Times New Roman"/>
    </style:style>
    <style:style style:name="P724" style:parent-style-name="Normálny1" style:family="paragraph">
      <style:paragraph-properties fo:widows="0" fo:orphans="0" fo:line-height="150%"/>
      <style:text-properties style:font-name="Times New Roman"/>
    </style:style>
    <style:style style:name="P725" style:parent-style-name="Normálny1" style:family="paragraph">
      <style:paragraph-properties fo:widows="0" fo:orphans="0" fo:line-height="150%"/>
      <style:text-properties style:font-name="Times New Roman"/>
    </style:style>
    <style:style style:name="P726" style:parent-style-name="Normálny1" style:family="paragraph">
      <style:paragraph-properties fo:widows="0" fo:orphans="0" fo:line-height="150%"/>
      <style:text-properties style:font-name="Times New Roman"/>
    </style:style>
    <style:style style:name="P727" style:parent-style-name="Normálny1" style:family="paragraph">
      <style:paragraph-properties fo:widows="0" fo:orphans="0" fo:line-height="150%"/>
    </style:style>
    <style:style style:name="P728" style:parent-style-name="Normálny1" style:family="paragraph">
      <style:paragraph-properties fo:widows="0" fo:orphans="0" fo:line-height="150%"/>
    </style:style>
    <style:style style:name="P729"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730" style:parent-style-name="Normálny1" style:family="paragraph">
      <style:paragraph-properties fo:widows="0" fo:orphans="0" fo:line-height="150%"/>
    </style:style>
    <style:style style:name="P731" style:parent-style-name="Normálny1" style:family="paragraph">
      <style:paragraph-properties fo:widows="0" fo:orphans="0" fo:line-height="150%"/>
    </style:style>
    <style:style style:name="P732" style:parent-style-name="Normálny1" style:family="paragraph">
      <style:paragraph-properties fo:widows="0" fo:orphans="0" fo:line-height="150%"/>
      <style:text-properties style:font-name="Times New Roman"/>
    </style:style>
    <style:style style:name="P733" style:parent-style-name="Normálny1" style:family="paragraph">
      <style:paragraph-properties fo:widows="0" fo:orphans="0" fo:line-height="150%"/>
      <style:text-properties style:font-name="Times New Roman"/>
    </style:style>
    <style:style style:name="P734" style:parent-style-name="Normálny1" style:family="paragraph">
      <style:paragraph-properties fo:widows="0" fo:orphans="0" fo:line-height="150%"/>
      <style:text-properties style:font-name="Times New Roman"/>
    </style:style>
    <style:style style:name="P735" style:parent-style-name="Normálny1" style:family="paragraph">
      <style:paragraph-properties fo:widows="0" fo:orphans="0" fo:line-height="150%"/>
      <style:text-properties style:font-name="Times New Roman"/>
    </style:style>
    <style:style style:name="P736" style:parent-style-name="Normálny1" style:family="paragraph">
      <style:paragraph-properties fo:widows="0" fo:orphans="0" fo:line-height="150%"/>
      <style:text-properties style:font-name="Times New Roman"/>
    </style:style>
    <style:style style:name="P737" style:parent-style-name="Normálny1" style:family="paragraph">
      <style:paragraph-properties fo:widows="0" fo:orphans="0" fo:line-height="150%"/>
      <style:text-properties style:font-name="Times New Roman"/>
    </style:style>
    <style:style style:name="P738" style:parent-style-name="Normálny1" style:family="paragraph">
      <style:paragraph-properties fo:widows="0" fo:orphans="0" fo:line-height="150%"/>
      <style:text-properties style:font-name="Times New Roman"/>
    </style:style>
    <style:style style:name="P739" style:parent-style-name="Normálny1" style:family="paragraph">
      <style:paragraph-properties fo:widows="0" fo:orphans="0" fo:line-height="150%"/>
      <style:text-properties style:font-name="Times New Roman"/>
    </style:style>
    <style:style style:name="P740" style:parent-style-name="Normálny1" style:family="paragraph">
      <style:paragraph-properties fo:widows="0" fo:orphans="0" fo:line-height="150%"/>
      <style:text-properties style:font-name="Times New Roman"/>
    </style:style>
    <style:style style:name="P741" style:parent-style-name="Normálny1" style:family="paragraph">
      <style:paragraph-properties fo:widows="0" fo:orphans="0" fo:line-height="150%"/>
      <style:text-properties style:font-name="Times New Roman"/>
    </style:style>
    <style:style style:name="P742" style:parent-style-name="Normálny1" style:family="paragraph">
      <style:paragraph-properties fo:widows="0" fo:orphans="0" fo:line-height="150%"/>
      <style:text-properties style:font-name="Times New Roman"/>
    </style:style>
    <style:style style:name="P743" style:parent-style-name="Normálny1" style:family="paragraph">
      <style:paragraph-properties fo:widows="0" fo:orphans="0" fo:line-height="150%"/>
      <style:text-properties style:font-name="Times New Roman"/>
    </style:style>
    <style:style style:name="P744" style:parent-style-name="Normálny1" style:family="paragraph">
      <style:paragraph-properties fo:widows="0" fo:orphans="0" fo:line-height="150%"/>
      <style:text-properties style:font-name="Times New Roman"/>
    </style:style>
    <style:style style:name="P745" style:parent-style-name="Normálny1" style:family="paragraph">
      <style:paragraph-properties fo:widows="0" fo:orphans="0" fo:line-height="150%"/>
      <style:text-properties style:font-name="Times New Roman"/>
    </style:style>
    <style:style style:name="P746" style:parent-style-name="Normálny1" style:family="paragraph">
      <style:paragraph-properties fo:widows="0" fo:orphans="0" fo:line-height="150%"/>
      <style:text-properties style:font-name="Times New Roman"/>
    </style:style>
    <style:style style:name="P747" style:parent-style-name="Normálny1" style:family="paragraph">
      <style:paragraph-properties fo:widows="0" fo:orphans="0" fo:line-height="150%"/>
      <style:text-properties style:font-name="Times New Roman"/>
    </style:style>
    <style:style style:name="P748" style:parent-style-name="Normálny1" style:family="paragraph">
      <style:paragraph-properties fo:widows="0" fo:orphans="0" fo:line-height="150%"/>
      <style:text-properties style:font-name="Times New Roman"/>
    </style:style>
    <style:style style:name="P749" style:parent-style-name="Normálny1" style:family="paragraph">
      <style:paragraph-properties fo:widows="0" fo:orphans="0" fo:line-height="150%"/>
      <style:text-properties style:font-name="Times New Roman"/>
    </style:style>
    <style:style style:name="P750" style:parent-style-name="Normálny1" style:family="paragraph">
      <style:paragraph-properties fo:widows="0" fo:orphans="0" fo:line-height="150%"/>
      <style:text-properties style:font-name="Times New Roman"/>
    </style:style>
    <style:style style:name="P751" style:parent-style-name="Normálny1" style:family="paragraph">
      <style:paragraph-properties fo:widows="0" fo:orphans="0" fo:line-height="150%"/>
      <style:text-properties style:font-name="Times New Roman"/>
    </style:style>
    <style:style style:name="P752" style:parent-style-name="Normálny1" style:family="paragraph">
      <style:paragraph-properties fo:widows="0" fo:orphans="0" fo:line-height="150%"/>
      <style:text-properties style:font-name="Times New Roman"/>
    </style:style>
    <style:style style:name="P753" style:parent-style-name="Normálny1" style:family="paragraph">
      <style:paragraph-properties fo:widows="0" fo:orphans="0" fo:line-height="150%"/>
      <style:text-properties style:font-name="Times New Roman"/>
    </style:style>
    <style:style style:name="P754"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755" style:parent-style-name="Normálny1" style:family="paragraph">
      <style:paragraph-properties fo:widows="0" fo:orphans="0" fo:line-height="150%"/>
    </style:style>
    <style:style style:name="P756" style:parent-style-name="Normálny1" style:family="paragraph">
      <style:paragraph-properties fo:widows="0" fo:orphans="0" fo:line-height="150%"/>
    </style:style>
    <style:style style:name="P757" style:parent-style-name="Normálny1" style:family="paragraph">
      <style:paragraph-properties fo:widows="0" fo:orphans="0" fo:line-height="150%"/>
      <style:text-properties style:font-name="Times New Roman"/>
    </style:style>
    <style:style style:name="P758" style:parent-style-name="Normálny1" style:family="paragraph">
      <style:paragraph-properties fo:widows="0" fo:orphans="0" fo:line-height="150%"/>
      <style:text-properties style:font-name="Times New Roman"/>
    </style:style>
    <style:style style:name="P759" style:parent-style-name="Normálny1" style:family="paragraph">
      <style:paragraph-properties fo:widows="0" fo:orphans="0" fo:line-height="150%"/>
      <style:text-properties style:font-name="Times New Roman"/>
    </style:style>
    <style:style style:name="P760" style:parent-style-name="Normálny1" style:family="paragraph">
      <style:paragraph-properties fo:widows="0" fo:orphans="0" fo:line-height="150%"/>
      <style:text-properties style:font-name="Times New Roman"/>
    </style:style>
    <style:style style:name="P761" style:parent-style-name="Normálny1" style:family="paragraph">
      <style:paragraph-properties fo:widows="0" fo:orphans="0" fo:line-height="150%"/>
      <style:text-properties style:font-name="Times New Roman"/>
    </style:style>
    <style:style style:name="P762" style:parent-style-name="Normálny1" style:family="paragraph">
      <style:paragraph-properties fo:widows="0" fo:orphans="0" fo:line-height="150%"/>
      <style:text-properties style:font-name="Times New Roman"/>
    </style:style>
    <style:style style:name="P763" style:parent-style-name="Normálny1" style:family="paragraph">
      <style:paragraph-properties fo:widows="0" fo:orphans="0" fo:line-height="150%"/>
      <style:text-properties style:font-name="Times New Roman"/>
    </style:style>
    <style:style style:name="P764" style:parent-style-name="Normálny1" style:family="paragraph">
      <style:paragraph-properties fo:widows="0" fo:orphans="0" fo:line-height="150%"/>
      <style:text-properties style:font-name="Times New Roman"/>
    </style:style>
    <style:style style:name="P765" style:parent-style-name="Normálny1" style:family="paragraph">
      <style:paragraph-properties fo:widows="0" fo:orphans="0" fo:line-height="150%"/>
      <style:text-properties style:font-name="Times New Roman"/>
    </style:style>
    <style:style style:name="P766" style:parent-style-name="Normálny1" style:family="paragraph">
      <style:paragraph-properties fo:widows="0" fo:orphans="0" fo:line-height="150%"/>
    </style:style>
    <style:style style:name="T767" style:parent-style-name="Predvolenépísmoodseku" style:family="text">
      <style:text-properties style:font-name="Times New Roman"/>
    </style:style>
    <style:style style:name="T768" style:parent-style-name="Predvolenépísmoodseku" style:family="text">
      <style:text-properties style:font-name="Times New Roman" style:font-name-asian="Times" style:font-name-complex="Times" fo:color="#000000"/>
    </style:style>
    <style:style style:name="P769" style:parent-style-name="Normálny1" style:family="paragraph">
      <style:paragraph-properties fo:widows="0" fo:orphans="0" fo:line-height="150%"/>
      <style:text-properties style:font-name="Times New Roman" style:font-name-asian="Times" style:font-name-complex="Times" fo:color="#000000"/>
    </style:style>
    <style:style style:name="P770" style:parent-style-name="Normálny1" style:family="paragraph">
      <style:paragraph-properties fo:widows="0" fo:orphans="0" fo:line-height="150%"/>
      <style:text-properties style:font-name="Times New Roman" style:font-name-asian="Times" style:font-name-complex="Times" fo:color="#000000"/>
    </style:style>
    <style:style style:name="P771" style:parent-style-name="Normálny1" style:family="paragraph">
      <style:paragraph-properties fo:widows="0" fo:orphans="0" fo:line-height="150%"/>
      <style:text-properties style:font-name="Times New Roman" style:font-name-asian="Times" style:font-name-complex="Times" fo:color="#000000"/>
    </style:style>
    <style:style style:name="P772" style:parent-style-name="Normálny1" style:family="paragraph">
      <style:paragraph-properties fo:widows="0" fo:orphans="0" fo:line-height="150%"/>
      <style:text-properties style:font-name="Times New Roman" style:font-name-asian="Times" style:font-name-complex="Times" fo:color="#000000"/>
    </style:style>
    <style:style style:name="P773" style:parent-style-name="Normálny1" style:family="paragraph">
      <style:paragraph-properties fo:widows="0" fo:orphans="0" fo:line-height="150%"/>
      <style:text-properties style:font-name="Times New Roman" style:font-name-asian="Times" style:font-name-complex="Times" fo:color="#000000"/>
    </style:style>
    <style:style style:name="P774" style:parent-style-name="Normálny1" style:family="paragraph">
      <style:paragraph-properties fo:widows="0" fo:orphans="0" fo:line-height="150%"/>
      <style:text-properties style:font-name="Times New Roman" style:font-name-asian="Times" style:font-name-complex="Times" fo:color="#000000"/>
    </style:style>
    <style:style style:name="P775" style:parent-style-name="Normálny1" style:family="paragraph">
      <style:paragraph-properties fo:widows="0" fo:orphans="0" fo:line-height="150%"/>
      <style:text-properties style:font-name="Times New Roman" style:font-name-asian="Times" style:font-name-complex="Times" fo:color="#000000"/>
    </style:style>
    <style:style style:name="P776" style:parent-style-name="Normálny1" style:family="paragraph">
      <style:paragraph-properties fo:widows="0" fo:orphans="0" fo:line-height="150%"/>
      <style:text-properties style:font-name="Times New Roman" style:font-name-asian="Times" style:font-name-complex="Times" fo:color="#000000"/>
    </style:style>
    <style:style style:name="P777" style:parent-style-name="Normálny1" style:family="paragraph">
      <style:paragraph-properties fo:widows="0" fo:orphans="0" fo:line-height="150%"/>
      <style:text-properties style:font-name="Times New Roman" style:font-name-asian="Times" style:font-name-complex="Times" fo:color="#000000"/>
    </style:style>
    <style:style style:name="P778" style:parent-style-name="Normálny1" style:family="paragraph">
      <style:paragraph-properties fo:widows="0" fo:orphans="0" fo:line-height="150%"/>
      <style:text-properties style:font-name="Times New Roman" style:font-name-asian="Times" style:font-name-complex="Times" fo:color="#000000"/>
    </style:style>
    <style:style style:name="P779" style:parent-style-name="Normálny1" style:family="paragraph">
      <style:paragraph-properties fo:widows="0" fo:orphans="0" fo:line-height="150%"/>
      <style:text-properties style:font-name="Times New Roman" style:font-name-asian="Times" style:font-name-complex="Times" fo:color="#000000"/>
    </style:style>
    <style:style style:name="P780" style:parent-style-name="Normálny1" style:family="paragraph">
      <style:paragraph-properties fo:widows="0" fo:orphans="0" fo:line-height="150%"/>
      <style:text-properties style:font-name="Times New Roman" style:font-name-asian="Times" style:font-name-complex="Times" fo:color="#000000"/>
    </style:style>
    <style:style style:name="P781" style:parent-style-name="Normálny1" style:family="paragraph">
      <style:paragraph-properties fo:widows="0" fo:orphans="0" fo:line-height="150%"/>
      <style:text-properties style:font-name="Times New Roman" style:font-name-asian="Times" style:font-name-complex="Times" fo:color="#000000"/>
    </style:style>
    <style:style style:name="P782" style:parent-style-name="Normálny1" style:family="paragraph">
      <style:paragraph-properties fo:widows="0" fo:orphans="0" fo:line-height="150%"/>
      <style:text-properties style:font-name="Times New Roman" style:font-name-asian="Times" style:font-name-complex="Times" fo:color="#000000"/>
    </style:style>
    <style:style style:name="P783" style:parent-style-name="Normálny1" style:family="paragraph">
      <style:paragraph-properties fo:widows="0" fo:orphans="0" fo:line-height="150%"/>
      <style:text-properties style:font-name="Times New Roman" style:font-name-asian="Times" style:font-name-complex="Times" fo:color="#000000"/>
    </style:style>
    <style:style style:name="P784" style:parent-style-name="Normálny1" style:family="paragraph">
      <style:paragraph-properties fo:widows="0" fo:orphans="0" fo:line-height="150%"/>
      <style:text-properties style:font-name="Times New Roman" style:font-name-asian="Times" style:font-name-complex="Times" fo:color="#000000"/>
    </style:style>
    <style:style style:name="P785" style:parent-style-name="Normálny1" style:family="paragraph">
      <style:paragraph-properties fo:widows="0" fo:orphans="0" fo:line-height="150%"/>
      <style:text-properties style:font-name="Times New Roman" style:font-name-asian="Times" style:font-name-complex="Times" fo:color="#000000"/>
    </style:style>
    <style:style style:name="P786" style:parent-style-name="Normálny1" style:family="paragraph">
      <style:paragraph-properties fo:widows="0" fo:orphans="0" fo:line-height="150%"/>
      <style:text-properties style:font-name="Times New Roman" style:font-name-asian="Times" style:font-name-complex="Times" fo:color="#000000"/>
    </style:style>
    <style:style style:name="P787" style:parent-style-name="Normálny1" style:family="paragraph">
      <style:paragraph-properties fo:widows="0" fo:orphans="0" fo:line-height="150%"/>
      <style:text-properties style:font-name="Times New Roman" style:font-name-asian="Times" style:font-name-complex="Times" fo:color="#000000"/>
    </style:style>
    <style:style style:name="P788" style:parent-style-name="Normálny1" style:family="paragraph">
      <style:paragraph-properties fo:widows="0" fo:orphans="0" fo:line-height="150%"/>
      <style:text-properties style:font-name="Times New Roman" style:font-name-asian="Times" style:font-name-complex="Times" fo:color="#000000"/>
    </style:style>
    <style:style style:name="P789" style:parent-style-name="Normálny1" style:family="paragraph">
      <style:paragraph-properties fo:widows="0" fo:orphans="0" fo:line-height="150%"/>
      <style:text-properties style:font-name="Times New Roman" style:font-name-asian="Times" style:font-name-complex="Times" fo:color="#000000"/>
    </style:style>
    <style:style style:name="P790"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791" style:parent-style-name="Normálny1" style:family="paragraph">
      <style:paragraph-properties fo:widows="0" fo:orphans="0" fo:text-align="center" fo:line-height="150%"/>
      <style:text-properties style:font-name="Times New Roman" style:font-name-asian="Times" style:font-name-complex="Times" fo:color="#000000"/>
    </style:style>
    <style:style style:name="P792" style:parent-style-name="Normálny1" style:family="paragraph">
      <style:paragraph-properties fo:widows="0" fo:orphans="0" fo:text-align="center" fo:line-height="150%"/>
      <style:text-properties style:font-name="Times New Roman" style:font-name-asian="Times" style:font-name-complex="Times" fo:color="#000000"/>
    </style:style>
    <style:style style:name="P793" style:parent-style-name="Normálny1" style:family="paragraph">
      <style:paragraph-properties fo:widows="0" fo:orphans="0" fo:text-align="center" fo:line-height="150%"/>
      <style:text-properties style:font-name="Times New Roman" style:font-name-asian="Times" style:font-name-complex="Times" fo:color="#000000" fo:font-size="14pt" style:font-size-asian="14pt" style:font-size-complex="14pt"/>
    </style:style>
    <style:style style:name="P794" style:parent-style-name="Normálny1" style:family="paragraph">
      <style:paragraph-properties fo:widows="0" fo:orphans="0" fo:text-align="center" fo:line-height="150%"/>
      <style:text-properties style:font-name="Times New Roman" style:font-name-asian="Times" style:font-name-complex="Times" fo:color="#000000"/>
    </style:style>
    <style:style style:name="P795" style:parent-style-name="Normálny1" style:family="paragraph">
      <style:paragraph-properties fo:widows="0" fo:orphans="0" fo:text-align="center" fo:line-height="150%"/>
      <style:text-properties style:font-name="Times New Roman" style:font-name-asian="Times" style:font-name-complex="Times" fo:font-weight="bold" style:font-weight-asian="bold" style:font-weight-complex="bold" fo:color="#000000"/>
    </style:style>
    <style:style style:name="P796" style:parent-style-name="Normálny1" style:family="paragraph">
      <style:paragraph-properties fo:widows="0" fo:orphans="0" fo:text-align="center" fo:line-height="150%"/>
      <style:text-properties style:font-name="Times New Roman" style:font-name-asian="Times" style:font-name-complex="Times" fo:font-weight="bold" style:font-weight-asian="bold" style:font-weight-complex="bold" fo:color="#000000"/>
    </style:style>
    <style:style style:name="P797" style:parent-style-name="Standard" style:family="paragraph">
      <style:paragraph-properties fo:line-height="150%"/>
    </style:style>
    <style:style style:name="T798" style:parent-style-name="Predvolenépísmoodseku" style:family="text">
      <style:text-properties style:font-name="Times New Roman" style:font-name-complex="Times New Roman"/>
    </style:style>
    <style:style style:name="T799" style:parent-style-name="Predvolenépísmoodseku" style:family="text">
      <style:text-properties style:font-name="Times New Roman" style:font-name-complex="Times New Roman" fo:font-weight="bold" style:font-weight-asian="bold" style:font-weight-complex="bold"/>
    </style:style>
    <style:style style:name="P800" style:parent-style-name="Standard" style:family="paragraph">
      <style:paragraph-properties fo:line-height="150%"/>
    </style:style>
    <style:style style:name="T801" style:parent-style-name="Predvolenépísmoodseku" style:family="text">
      <style:text-properties style:font-name="Times New Roman" style:font-name-complex="Times New Roman"/>
    </style:style>
    <style:style style:name="T802" style:parent-style-name="Predvolenépísmoodseku" style:family="text">
      <style:text-properties style:font-name="Times New Roman" style:font-name-complex="Times New Roman"/>
    </style:style>
    <style:style style:name="T803" style:parent-style-name="Predvolenépísmoodseku" style:family="text">
      <style:text-properties style:font-name="Times New Roman" style:font-name-complex="Times New Roman" fo:font-weight="bold" style:font-weight-asian="bold" style:font-weight-complex="bold"/>
    </style:style>
    <style:style style:name="T804" style:parent-style-name="Predvolenépísmoodseku" style:family="text">
      <style:text-properties style:font-name="Times New Roman" style:font-name-complex="Times New Roman" fo:font-weight="bold" style:font-weight-asian="bold"/>
    </style:style>
    <style:style style:name="P805" style:parent-style-name="Nadpis3" style:family="paragraph">
      <style:paragraph-properties fo:line-height="150%" fo:margin-left="1.3784in" fo:text-indent="-1.3784in">
        <style:tab-stops>
          <style:tab-stop style:type="right" style:position="2.3625in"/>
          <style:tab-stop style:type="left" style:position="2.5597in"/>
          <style:tab-stop style:type="left" style:position="3.15in"/>
          <style:tab-stop style:type="left" style:position="3.6423in"/>
          <style:tab-stop style:type="left" style:position="3.8395in"/>
        </style:tab-stops>
      </style:paragraph-properties>
    </style:style>
    <style:style style:name="T806" style:parent-style-name="Predvolenépísmoodseku" style:family="text">
      <style:text-properties style:font-size-complex="12pt"/>
    </style:style>
    <style:style style:name="T807" style:parent-style-name="Predvolenépísmoodseku" style:family="text">
      <style:text-properties fo:font-weight="bold" style:font-weight-asian="bold" style:font-size-complex="12pt"/>
    </style:style>
    <style:style style:name="T808" style:parent-style-name="Predvolenépísmoodseku" style:family="text">
      <style:text-properties style:font-size-complex="12pt"/>
    </style:style>
    <style:style style:name="T809" style:parent-style-name="Predvolenépísmoodseku" style:family="text">
      <style:text-properties fo:color="#000000" style:font-size-complex="12pt"/>
    </style:style>
    <style:style style:name="P810" style:parent-style-name="Nadpis3" style:family="paragraph">
      <style:paragraph-properties fo:line-height="150%" fo:margin-left="1.3784in" fo:text-indent="-1.3784in">
        <style:tab-stops>
          <style:tab-stop style:type="right" style:position="2.3625in"/>
          <style:tab-stop style:type="left" style:position="2.5597in"/>
          <style:tab-stop style:type="left" style:position="3.15in"/>
          <style:tab-stop style:type="left" style:position="3.6423in"/>
          <style:tab-stop style:type="left" style:position="3.8395in"/>
        </style:tab-stops>
      </style:paragraph-properties>
      <style:text-properties fo:color="#000000" style:font-size-complex="12pt"/>
    </style:style>
    <style:style style:name="P811" style:parent-style-name="Standard" style:family="paragraph">
      <style:paragraph-properties fo:line-height="150%" fo:margin-left="1.3784in" fo:text-indent="-1.3784in">
        <style:tab-stops>
          <style:tab-stop style:type="right" style:position="2.3625in"/>
          <style:tab-stop style:type="left" style:position="2.5597in"/>
          <style:tab-stop style:type="left" style:position="3.15in"/>
          <style:tab-stop style:type="left" style:position="3.6423in"/>
          <style:tab-stop style:type="left" style:position="3.8395in"/>
        </style:tab-stops>
      </style:paragraph-properties>
      <style:text-properties fo:color="#000000"/>
    </style:style>
    <style:style style:name="P812" style:parent-style-name="Standard" style:family="paragraph">
      <style:paragraph-properties fo:line-height="150%" fo:margin-left="1.3784in" fo:text-indent="-1.3784in">
        <style:tab-stops>
          <style:tab-stop style:type="right" style:position="2.3625in"/>
          <style:tab-stop style:type="left" style:position="2.5597in"/>
          <style:tab-stop style:type="left" style:position="3.15in"/>
          <style:tab-stop style:type="left" style:position="3.6423in"/>
          <style:tab-stop style:type="left" style:position="3.8395in"/>
        </style:tab-stops>
      </style:paragraph-properties>
      <style:text-properties fo:color="#000000"/>
    </style:style>
    <style:style style:name="P813" style:parent-style-name="Standard" style:family="paragraph">
      <style:paragraph-properties fo:line-height="150%">
        <style:tab-stops>
          <style:tab-stop style:type="left" style:position="2.3625in"/>
        </style:tab-stops>
      </style:paragraph-properties>
      <style:text-properties style:font-name="Times New Roman" style:font-name-complex="Times New Roman" fo:color="#000000"/>
    </style:style>
    <style:style style:name="P814" style:parent-style-name="Standard" style:family="paragraph">
      <style:paragraph-properties fo:line-height="150%"/>
      <style:text-properties style:font-name="Times New Roman" style:font-name-complex="Times New Roman"/>
    </style:style>
    <style:style style:name="P815" style:parent-style-name="Standard" style:family="paragraph">
      <style:paragraph-properties fo:line-height="150%"/>
    </style:style>
    <style:style style:name="T816" style:parent-style-name="Predvolenépísmoodseku" style:family="text">
      <style:text-properties style:font-name="Times New Roman" style:font-name-complex="Times New Roman"/>
    </style:style>
    <style:style style:name="T817" style:parent-style-name="Predvolenépísmoodseku" style:family="text">
      <style:text-properties style:font-name="Times New Roman" style:font-name-complex="Times New Roman"/>
    </style:style>
    <style:style style:name="T818" style:parent-style-name="Predvolenépísmoodseku" style:family="text">
      <style:text-properties style:font-name="Times New Roman" style:font-name-complex="Times New Roman" fo:font-weight="bold" style:font-weight-asian="bold"/>
    </style:style>
    <style:style style:name="P819" style:parent-style-name="Standard" style:family="paragraph">
      <style:paragraph-properties fo:line-height="150%">
        <style:tab-stops>
          <style:tab-stop style:type="left" style:position="2.3625in"/>
        </style:tab-stops>
      </style:paragraph-properties>
      <style:text-properties style:font-name="Times New Roman" style:font-name-complex="Times New Roman"/>
    </style:style>
    <style:style style:name="P820" style:parent-style-name="Standard" style:family="paragraph">
      <style:paragraph-properties fo:line-height="150%"/>
      <style:text-properties style:font-name="Times New Roman" style:font-name-complex="Times New Roman"/>
    </style:style>
    <style:style style:name="P821" style:parent-style-name="Standard" style:family="paragraph">
      <style:paragraph-properties fo:line-height="150%"/>
      <style:text-properties style:font-name="Times New Roman" style:font-name-complex="Times New Roman"/>
    </style:style>
    <style:style style:name="P822" style:parent-style-name="Standard" style:family="paragraph">
      <style:paragraph-properties fo:line-height="150%"/>
      <style:text-properties style:font-name="Times New Roman"/>
    </style:style>
    <style:style style:name="P823" style:parent-style-name="Standard" style:family="paragraph">
      <style:paragraph-properties fo:line-height="150%"/>
      <style:text-properties style:font-name="Times New Roman"/>
    </style:style>
    <style:style style:name="P824" style:parent-style-name="Standard" style:family="paragraph">
      <style:paragraph-properties fo:line-height="150%"/>
      <style:text-properties style:font-name="Times New Roman"/>
    </style:style>
    <style:style style:name="P825" style:parent-style-name="Standard" style:family="paragraph">
      <style:paragraph-properties fo:line-height="150%"/>
      <style:text-properties style:font-name="Times New Roman"/>
    </style:style>
    <style:style style:name="P826" style:parent-style-name="Standard" style:family="paragraph">
      <style:paragraph-properties fo:line-height="150%"/>
      <style:text-properties style:font-name="Times New Roman"/>
    </style:style>
    <style:style style:name="P827" style:parent-style-name="Standard" style:family="paragraph">
      <style:paragraph-properties fo:line-height="150%"/>
      <style:text-properties style:font-name="Times New Roman"/>
    </style:style>
    <style:style style:name="P828" style:parent-style-name="Standard" style:family="paragraph">
      <style:paragraph-properties fo:line-height="150%"/>
    </style:style>
    <style:style style:name="T829" style:parent-style-name="Predvolenépísmoodseku" style:family="text">
      <style:text-properties style:font-name="Times New Roman" fo:font-weight="bold" style:font-weight-asian="bold" style:font-weight-complex="bold"/>
    </style:style>
    <style:style style:name="T830" style:parent-style-name="Predvolenépísmoodseku" style:family="text">
      <style:text-properties style:font-name="Times New Roman"/>
    </style:style>
    <style:style style:name="P831" style:parent-style-name="Standard" style:family="paragraph">
      <style:paragraph-properties fo:line-height="150%"/>
      <style:text-properties style:font-name="Times New Roman"/>
    </style:style>
    <style:style style:name="P832" style:parent-style-name="Standard" style:family="paragraph">
      <style:paragraph-properties fo:line-height="150%"/>
      <style:text-properties style:font-name="Times New Roman"/>
    </style:style>
    <style:style style:name="P833" style:parent-style-name="Standard" style:family="paragraph">
      <style:paragraph-properties fo:line-height="150%"/>
    </style:style>
    <style:style style:name="T834" style:parent-style-name="Predvolenépísmoodseku" style:family="text">
      <style:text-properties style:font-name="Times New Roman" fo:font-weight="bold" style:font-weight-asian="bold" style:font-weight-complex="bold"/>
    </style:style>
    <style:style style:name="T835" style:parent-style-name="Predvolenépísmoodseku" style:family="text">
      <style:text-properties style:font-name="Times New Roman"/>
    </style:style>
    <style:style style:name="P836" style:parent-style-name="Standard" style:family="paragraph">
      <style:paragraph-properties fo:line-height="150%"/>
      <style:text-properties style:font-name="Times New Roman"/>
    </style:style>
    <style:style style:name="P837"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838" style:parent-style-name="Standard" style:family="paragraph">
      <style:paragraph-properties fo:line-height="150%"/>
      <style:text-properties style:font-name="Times New Roman"/>
    </style:style>
    <style:style style:name="P839" style:parent-style-name="Standard" style:family="paragraph">
      <style:paragraph-properties fo:line-height="150%"/>
      <style:text-properties style:font-name="Times New Roman"/>
    </style:style>
    <style:style style:name="P840" style:parent-style-name="Standard" style:family="paragraph">
      <style:paragraph-properties fo:line-height="150%"/>
    </style:style>
    <style:style style:name="T841" style:parent-style-name="Predvolenépísmoodseku" style:family="text">
      <style:text-properties style:font-name="Times New Roman" fo:font-weight="bold" style:font-weight-asian="bold" style:font-weight-complex="bold"/>
    </style:style>
    <style:style style:name="P842" style:parent-style-name="Standard" style:family="paragraph">
      <style:paragraph-properties fo:line-height="150%"/>
      <style:text-properties style:font-name="Times New Roman"/>
    </style:style>
    <style:style style:name="P843" style:parent-style-name="Standard" style:family="paragraph">
      <style:paragraph-properties fo:line-height="150%"/>
      <style:text-properties style:font-name="Times New Roman"/>
    </style:style>
    <style:style style:name="P844" style:parent-style-name="Standard" style:family="paragraph">
      <style:paragraph-properties fo:line-height="150%"/>
      <style:text-properties style:font-name="Times New Roman"/>
    </style:style>
    <style:style style:name="P845" style:parent-style-name="Standard" style:family="paragraph">
      <style:paragraph-properties fo:line-height="150%"/>
      <style:text-properties style:font-name="Times New Roman"/>
    </style:style>
    <style:style style:name="P846" style:parent-style-name="Standard" style:family="paragraph">
      <style:paragraph-properties fo:line-height="150%"/>
      <style:text-properties style:font-name="Times New Roman"/>
    </style:style>
    <style:style style:name="P847" style:parent-style-name="Standard" style:family="paragraph">
      <style:paragraph-properties fo:line-height="150%"/>
      <style:text-properties style:font-name="Times New Roman"/>
    </style:style>
    <style:style style:name="P848" style:parent-style-name="Standard" style:family="paragraph">
      <style:paragraph-properties fo:line-height="150%"/>
      <style:text-properties style:font-name="Times New Roman"/>
    </style:style>
    <style:style style:name="P849" style:parent-style-name="Standard" style:family="paragraph">
      <style:paragraph-properties fo:line-height="150%"/>
      <style:text-properties style:font-name="Times New Roman"/>
    </style:style>
    <style:style style:name="P850" style:parent-style-name="Standard" style:family="paragraph">
      <style:paragraph-properties fo:line-height="150%"/>
      <style:text-properties style:font-name="Times New Roman"/>
    </style:style>
    <style:style style:name="P851" style:parent-style-name="Standard" style:family="paragraph">
      <style:paragraph-properties fo:line-height="150%"/>
    </style:style>
    <style:style style:name="T852" style:parent-style-name="Predvolenépísmoodseku" style:family="text">
      <style:text-properties style:font-name="Times New Roman" fo:font-weight="bold" style:font-weight-asian="bold" style:font-weight-complex="bold"/>
    </style:style>
    <style:style style:name="P853" style:parent-style-name="Standard" style:family="paragraph">
      <style:paragraph-properties fo:line-height="150%"/>
      <style:text-properties style:font-name="Times New Roman"/>
    </style:style>
    <style:style style:name="P854" style:parent-style-name="Standard" style:family="paragraph">
      <style:paragraph-properties fo:line-height="150%"/>
    </style:style>
    <style:style style:name="T855" style:parent-style-name="Predvolenépísmoodseku" style:family="text">
      <style:text-properties style:font-name="Times New Roman"/>
    </style:style>
    <style:style style:name="T856" style:parent-style-name="Predvolenépísmoodseku" style:family="text">
      <style:text-properties style:font-name="Times New Roman" fo:color="#000000"/>
    </style:style>
    <style:style style:name="P857" style:parent-style-name="Standard" style:family="paragraph">
      <style:paragraph-properties fo:line-height="150%"/>
      <style:text-properties style:font-name="Times New Roman" fo:color="#000000"/>
    </style:style>
    <style:style style:name="P858" style:parent-style-name="Standard" style:family="paragraph">
      <style:paragraph-properties fo:line-height="150%"/>
      <style:text-properties style:font-name="Times New Roman"/>
    </style:style>
    <style:style style:name="P859" style:parent-style-name="Standard" style:family="paragraph">
      <style:paragraph-properties fo:line-height="150%"/>
      <style:text-properties style:font-name="Times New Roman"/>
    </style:style>
    <style:style style:name="P860" style:parent-style-name="Standard" style:family="paragraph">
      <style:paragraph-properties fo:line-height="150%"/>
    </style:style>
    <style:style style:name="T861" style:parent-style-name="Predvolenépísmoodseku" style:family="text">
      <style:text-properties style:font-name="Times New Roman" fo:font-weight="bold" style:font-weight-asian="bold" style:font-weight-complex="bold"/>
    </style:style>
    <style:style style:name="T862" style:parent-style-name="Predvolenépísmoodseku" style:family="text">
      <style:text-properties style:font-name="Times New Roman"/>
    </style:style>
    <style:style style:name="P863"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864" style:parent-style-name="Normálny1" style:family="paragraph">
      <style:paragraph-properties fo:widows="0" fo:orphans="0" fo:text-align="center" fo:line-height="100%"/>
      <style:text-properties style:font-name="Times" style:font-name-asian="Times" style:font-name-complex="Times" fo:font-weight="bold" style:font-weight-asian="bold" fo:color="#000000" fo:font-size="14pt" style:font-size-asian="14pt" style:font-size-complex="14pt"/>
    </style:style>
    <style:style style:name="P865" style:parent-style-name="Standard" style:family="paragraph">
      <style:paragraph-properties fo:line-height="150%"/>
      <style:text-properties style:font-name="Times New Roman"/>
    </style:style>
    <style:style style:name="P866" style:parent-style-name="Standard" style:family="paragraph">
      <style:paragraph-properties fo:line-height="150%"/>
      <style:text-properties style:font-name="Times New Roman"/>
    </style:style>
    <style:style style:name="P867" style:parent-style-name="Standard" style:family="paragraph">
      <style:paragraph-properties fo:line-height="150%"/>
      <style:text-properties style:font-name="Times New Roman"/>
    </style:style>
    <style:style style:name="P868" style:parent-style-name="Standard" style:family="paragraph">
      <style:paragraph-properties fo:line-height="150%"/>
    </style:style>
    <style:style style:name="T869" style:parent-style-name="Predvolenépísmoodseku" style:family="text">
      <style:text-properties style:font-name="Times New Roman" fo:font-weight="bold" style:font-weight-asian="bold" style:font-weight-complex="bold"/>
    </style:style>
    <style:style style:name="T870" style:parent-style-name="Predvolenépísmoodseku" style:family="text">
      <style:text-properties style:font-name="Times New Roman"/>
    </style:style>
    <style:style style:name="P871" style:parent-style-name="Standard" style:family="paragraph">
      <style:paragraph-properties fo:line-height="150%"/>
      <style:text-properties style:font-name="Times New Roman"/>
    </style:style>
    <style:style style:name="P872" style:parent-style-name="Standard" style:family="paragraph">
      <style:paragraph-properties fo:line-height="150%"/>
    </style:style>
    <style:style style:name="T873" style:parent-style-name="Predvolenépísmoodseku" style:family="text">
      <style:text-properties style:font-name="Times New Roman" fo:font-weight="bold" style:font-weight-asian="bold" style:font-weight-complex="bold"/>
    </style:style>
    <style:style style:name="T874" style:parent-style-name="Predvolenépísmoodseku" style:family="text">
      <style:text-properties style:font-name="Times New Roman"/>
    </style:style>
    <style:style style:name="P875" style:parent-style-name="Standard" style:family="paragraph">
      <style:paragraph-properties fo:line-height="150%"/>
      <style:text-properties style:font-name="Times New Roman"/>
    </style:style>
    <style:style style:name="P876" style:parent-style-name="Standard" style:family="paragraph">
      <style:paragraph-properties fo:line-height="150%"/>
      <style:text-properties style:font-name="Times New Roman"/>
    </style:style>
    <style:style style:name="P877" style:parent-style-name="Standard" style:family="paragraph">
      <style:paragraph-properties fo:line-height="150%"/>
      <style:text-properties style:font-name="Times New Roman"/>
    </style:style>
    <style:style style:name="P878" style:parent-style-name="Standard" style:family="paragraph">
      <style:paragraph-properties fo:line-height="150%"/>
    </style:style>
    <style:style style:name="T879" style:parent-style-name="Predvolenépísmoodseku" style:family="text">
      <style:text-properties style:font-name="Times New Roman" fo:font-weight="bold" style:font-weight-asian="bold" style:font-weight-complex="bold"/>
    </style:style>
    <style:style style:name="P880" style:parent-style-name="Standard" style:family="paragraph">
      <style:paragraph-properties fo:line-height="150%"/>
      <style:text-properties style:font-name="Times New Roman"/>
    </style:style>
    <style:style style:name="P881" style:parent-style-name="Standard" style:family="paragraph">
      <style:paragraph-properties fo:line-height="150%"/>
      <style:text-properties style:font-name="Times New Roman"/>
    </style:style>
    <style:style style:name="P882" style:parent-style-name="Standard" style:family="paragraph">
      <style:paragraph-properties fo:line-height="150%"/>
      <style:text-properties style:font-name="Times New Roman"/>
    </style:style>
    <style:style style:name="P883" style:parent-style-name="Standard" style:family="paragraph">
      <style:paragraph-properties fo:line-height="150%"/>
      <style:text-properties style:font-name="Times New Roman"/>
    </style:style>
    <style:style style:name="P884" style:parent-style-name="Normálny1" style:family="paragraph">
      <style:paragraph-properties fo:widows="0" fo:orphans="0" fo:text-align="center" fo:line-height="100%"/>
      <style:text-properties style:font-name="Times New Roman" style:font-name-asian="Times" style:font-name-complex="Times" fo:font-weight="bold" style:font-weight-asian="bold" style:font-weight-complex="bold" fo:color="#000000" fo:font-size="14pt" style:font-size-asian="14pt" style:font-size-complex="14pt"/>
    </style:style>
    <style:style style:name="P885" style:parent-style-name="Standard" style:family="paragraph">
      <style:paragraph-properties fo:line-height="150%"/>
      <style:text-properties style:font-name="Times New Roman" fo:font-weight="bold" style:font-weight-asian="bold" style:font-weight-complex="bold"/>
    </style:style>
    <style:style style:name="P886" style:parent-style-name="Standard" style:family="paragraph">
      <style:paragraph-properties fo:line-height="150%"/>
      <style:text-properties style:font-name="Times New Roman" fo:font-weight="bold" style:font-weight-asian="bold" style:font-weight-complex="bold"/>
    </style:style>
    <style:style style:name="P887" style:parent-style-name="Standard" style:family="paragraph">
      <style:paragraph-properties fo:line-height="150%"/>
      <style:text-properties style:font-name="Times New Roman"/>
    </style:style>
    <style:style style:name="P888" style:parent-style-name="Standard" style:family="paragraph">
      <style:paragraph-properties fo:line-height="150%"/>
      <style:text-properties style:font-name="Times New Roman"/>
    </style:style>
    <style:style style:name="P889" style:parent-style-name="Standard" style:family="paragraph">
      <style:paragraph-properties fo:line-height="150%"/>
      <style:text-properties style:font-name="Times New Roman"/>
    </style:style>
    <style:style style:name="P890" style:parent-style-name="Standard" style:family="paragraph">
      <style:paragraph-properties fo:line-height="150%"/>
      <style:text-properties style:font-name="Times New Roman"/>
    </style:style>
    <style:style style:name="P891" style:parent-style-name="Standard" style:family="paragraph">
      <style:paragraph-properties fo:line-height="150%"/>
    </style:style>
    <style:style style:name="T892" style:parent-style-name="Predvolenépísmoodseku" style:family="text">
      <style:text-properties style:font-name="Times New Roman" fo:font-weight="bold" style:font-weight-asian="bold" style:font-weight-complex="bold"/>
    </style:style>
    <style:style style:name="P893" style:parent-style-name="Standard" style:family="paragraph">
      <style:paragraph-properties fo:line-height="150%"/>
      <style:text-properties style:font-name="Times New Roman"/>
    </style:style>
    <style:style style:name="P894" style:parent-style-name="Standard" style:family="paragraph">
      <style:paragraph-properties fo:line-height="150%"/>
      <style:text-properties style:font-name="Times New Roman"/>
    </style:style>
    <style:style style:name="P895" style:parent-style-name="Standard" style:family="paragraph">
      <style:paragraph-properties fo:line-height="150%"/>
      <style:text-properties style:font-name="Times New Roman" fo:font-weight="bold" style:font-weight-asian="bold" style:font-weight-complex="bold"/>
    </style:style>
    <style:style style:name="P896" style:parent-style-name="Standard" style:family="paragraph">
      <style:paragraph-properties fo:line-height="150%"/>
      <style:text-properties style:font-name="Times New Roman"/>
    </style:style>
    <style:style style:name="P897" style:parent-style-name="Standard" style:family="paragraph">
      <style:paragraph-properties fo:line-height="150%"/>
      <style:text-properties style:font-name="Times New Roman"/>
    </style:style>
    <style:style style:name="P898" style:parent-style-name="Standard" style:family="paragraph">
      <style:paragraph-properties fo:line-height="150%"/>
      <style:text-properties style:font-name="Times New Roman"/>
    </style:style>
    <style:style style:name="P899" style:parent-style-name="Standard" style:family="paragraph">
      <style:paragraph-properties fo:line-height="150%"/>
      <style:text-properties style:font-name="Times New Roman"/>
    </style:style>
    <style:style style:name="P900" style:parent-style-name="Standard" style:family="paragraph">
      <style:paragraph-properties fo:line-height="150%"/>
      <style:text-properties style:font-name="Times New Roman"/>
    </style:style>
    <style:style style:name="P901"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02"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03" style:parent-style-name="Standard" style:family="paragraph">
      <style:paragraph-properties fo:line-height="150%"/>
      <style:text-properties style:font-name="Times New Roman"/>
    </style:style>
    <style:style style:name="P904" style:parent-style-name="Standard" style:family="paragraph">
      <style:paragraph-properties fo:line-height="150%"/>
      <style:text-properties style:font-name="Times New Roman"/>
    </style:style>
    <style:style style:name="P905" style:parent-style-name="Standard" style:family="paragraph">
      <style:paragraph-properties fo:line-height="150%"/>
      <style:text-properties style:font-name="Times New Roman"/>
    </style:style>
    <style:style style:name="P906" style:parent-style-name="Standard" style:family="paragraph">
      <style:paragraph-properties fo:line-height="150%"/>
      <style:text-properties style:font-name="Times New Roman"/>
    </style:style>
    <style:style style:name="P907" style:parent-style-name="Standard" style:family="paragraph">
      <style:paragraph-properties fo:line-height="150%"/>
      <style:text-properties style:font-name="Times New Roman"/>
    </style:style>
    <style:style style:name="P908" style:parent-style-name="Standard" style:family="paragraph">
      <style:paragraph-properties fo:line-height="150%"/>
    </style:style>
    <style:style style:name="T909" style:parent-style-name="Predvolenépísmoodseku" style:family="text">
      <style:text-properties style:font-name="Times New Roman"/>
    </style:style>
    <style:style style:name="T910" style:parent-style-name="Predvolenépísmoodseku" style:family="text">
      <style:text-properties style:font-name="Times New Roman" fo:font-weight="bold" style:font-weight-asian="bold" style:font-weight-complex="bold"/>
    </style:style>
    <style:style style:name="T911" style:parent-style-name="Predvolenépísmoodseku" style:family="text">
      <style:text-properties style:font-name="Times New Roman"/>
    </style:style>
    <style:style style:name="T912" style:parent-style-name="Predvolenépísmoodseku" style:family="text">
      <style:text-properties style:font-name="Times New Roman" fo:font-weight="bold" style:font-weight-asian="bold" style:font-weight-complex="bold"/>
    </style:style>
    <style:style style:name="T913" style:parent-style-name="Predvolenépísmoodseku" style:family="text">
      <style:text-properties style:font-name="Times New Roman"/>
    </style:style>
    <style:style style:name="T914" style:parent-style-name="Predvolenépísmoodseku" style:family="text">
      <style:text-properties style:font-name="Times New Roman" fo:font-weight="bold" style:font-weight-asian="bold" style:font-weight-complex="bold"/>
    </style:style>
    <style:style style:name="T915" style:parent-style-name="Predvolenépísmoodseku" style:family="text">
      <style:text-properties style:font-name="Times New Roman"/>
    </style:style>
    <style:style style:name="P916" style:parent-style-name="Standard" style:family="paragraph">
      <style:paragraph-properties fo:line-height="150%"/>
      <style:text-properties style:font-name="Times New Roman"/>
    </style:style>
    <style:style style:name="P917" style:parent-style-name="Standard" style:family="paragraph">
      <style:paragraph-properties fo:line-height="150%"/>
      <style:text-properties style:font-name="Times New Roman"/>
    </style:style>
    <style:style style:name="P918" style:parent-style-name="Standard" style:family="paragraph">
      <style:paragraph-properties fo:line-height="150%"/>
      <style:text-properties style:font-name="Times New Roman"/>
    </style:style>
    <style:style style:name="P919" style:parent-style-name="Standard" style:family="paragraph">
      <style:paragraph-properties fo:line-height="150%"/>
      <style:text-properties style:font-name="Times New Roman"/>
    </style:style>
    <style:style style:name="P920"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21" style:parent-style-name="Standard" style:family="paragraph">
      <style:paragraph-properties fo:line-height="150%"/>
      <style:text-properties style:font-name="Times New Roman" fo:font-weight="bold" style:font-weight-asian="bold" style:font-weight-complex="bold"/>
    </style:style>
    <style:style style:name="P922" style:parent-style-name="Standard" style:family="paragraph">
      <style:paragraph-properties fo:line-height="150%"/>
      <style:text-properties style:font-name="Times New Roman"/>
    </style:style>
    <style:style style:name="P923" style:parent-style-name="Normálny1" style:family="paragraph">
      <style:paragraph-properties fo:widows="0" fo:orphans="0" fo:text-align="center" fo:line-height="100%"/>
      <style:text-properties style:font-name="Times New Roman" fo:font-weight="bold" style:font-weight-asian="bold" style:font-weight-complex="bold"/>
    </style:style>
    <style:style style:name="P924" style:parent-style-name="Standard" style:family="paragraph">
      <style:paragraph-properties fo:line-height="150%"/>
      <style:text-properties style:font-name="Times New Roman" fo:font-weight="bold" style:font-weight-asian="bold" style:font-weight-complex="bold"/>
    </style:style>
    <style:style style:name="P925" style:parent-style-name="Standard" style:family="paragraph">
      <style:paragraph-properties fo:line-height="150%"/>
      <style:text-properties style:font-name="Times New Roman"/>
    </style:style>
    <style:style style:name="P926" style:parent-style-name="Standard" style:family="paragraph">
      <style:paragraph-properties fo:line-height="150%"/>
      <style:text-properties style:font-name="Times New Roman"/>
    </style:style>
    <style:style style:name="P927" style:parent-style-name="Standard" style:family="paragraph">
      <style:paragraph-properties fo:line-height="150%"/>
    </style:style>
    <style:style style:name="T928" style:parent-style-name="Predvolenépísmoodseku" style:family="text">
      <style:text-properties style:font-name="Times New Roman" fo:font-weight="bold" style:font-weight-asian="bold" style:font-weight-complex="bold"/>
    </style:style>
    <style:style style:name="P929" style:parent-style-name="Standard" style:family="paragraph">
      <style:paragraph-properties fo:line-height="150%"/>
      <style:text-properties style:font-name="Times New Roman"/>
    </style:style>
    <style:style style:name="P930" style:parent-style-name="Standard" style:family="paragraph">
      <style:paragraph-properties fo:line-height="150%"/>
      <style:text-properties style:font-name="Times New Roman"/>
    </style:style>
    <style:style style:name="P931" style:parent-style-name="Standard" style:family="paragraph">
      <style:paragraph-properties fo:line-height="150%"/>
      <style:text-properties style:font-name="Times New Roman"/>
    </style:style>
    <style:style style:name="P932" style:parent-style-name="Standard" style:family="paragraph">
      <style:paragraph-properties fo:line-height="150%"/>
      <style:text-properties style:font-name="Times New Roman"/>
    </style:style>
    <style:style style:name="P933" style:parent-style-name="Standard" style:family="paragraph">
      <style:paragraph-properties fo:line-height="150%"/>
    </style:style>
    <style:style style:name="T934" style:parent-style-name="Predvolenépísmoodseku" style:family="text">
      <style:text-properties style:font-name="Times New Roman" fo:font-weight="bold" style:font-weight-asian="bold" style:font-weight-complex="bold"/>
    </style:style>
    <style:style style:name="P935" style:parent-style-name="Standard" style:family="paragraph">
      <style:paragraph-properties fo:line-height="150%"/>
      <style:text-properties style:font-name="Times New Roman"/>
    </style:style>
    <style:style style:name="P936" style:parent-style-name="Standard" style:family="paragraph">
      <style:paragraph-properties fo:line-height="150%"/>
      <style:text-properties style:font-name="Times New Roman"/>
    </style:style>
    <style:style style:name="P937" style:parent-style-name="Standard" style:family="paragraph">
      <style:paragraph-properties fo:line-height="150%"/>
      <style:text-properties style:font-name="Times New Roman"/>
    </style:style>
    <style:style style:name="P938" style:parent-style-name="Standard" style:family="paragraph">
      <style:paragraph-properties fo:line-height="150%"/>
      <style:text-properties style:font-name="Times New Roman"/>
    </style:style>
    <style:style style:name="P939"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40" style:parent-style-name="Standard" style:family="paragraph">
      <style:paragraph-properties fo:line-height="150%"/>
      <style:text-properties style:font-name="Times New Roman"/>
    </style:style>
    <style:style style:name="P941" style:parent-style-name="Standard" style:family="paragraph">
      <style:paragraph-properties fo:line-height="150%"/>
      <style:text-properties style:font-name="Times New Roman"/>
    </style:style>
    <style:style style:name="P942" style:parent-style-name="Normálny1" style:family="paragraph">
      <style:paragraph-properties fo:widows="0" fo:orphans="0" fo:text-align="center" fo:line-height="100%"/>
      <style:text-properties style:font-name="Times New Roman"/>
    </style:style>
    <style:style style:name="P943" style:parent-style-name="Standard" style:family="paragraph">
      <style:paragraph-properties fo:line-height="150%"/>
      <style:text-properties style:font-name="Times New Roman"/>
    </style:style>
    <style:style style:name="P944" style:parent-style-name="Standard" style:family="paragraph">
      <style:paragraph-properties fo:line-height="150%"/>
      <style:text-properties style:font-name="Times New Roman"/>
    </style:style>
    <style:style style:name="P945" style:parent-style-name="Standard" style:family="paragraph">
      <style:paragraph-properties fo:line-height="150%"/>
      <style:text-properties style:font-name="Times New Roman" fo:font-weight="bold" style:font-weight-asian="bold" style:font-weight-complex="bold"/>
    </style:style>
    <style:style style:name="P946" style:parent-style-name="Standard" style:family="paragraph">
      <style:paragraph-properties fo:line-height="150%"/>
      <style:text-properties style:font-name="Times New Roman"/>
    </style:style>
    <style:style style:name="P947" style:parent-style-name="Standard" style:family="paragraph">
      <style:paragraph-properties fo:line-height="150%"/>
      <style:text-properties style:font-name="Times New Roman"/>
    </style:style>
    <style:style style:name="P948" style:parent-style-name="Standard" style:family="paragraph">
      <style:paragraph-properties fo:line-height="150%"/>
      <style:text-properties style:font-name="Times New Roman"/>
    </style:style>
    <style:style style:name="P949" style:parent-style-name="Standard" style:family="paragraph">
      <style:paragraph-properties fo:line-height="150%"/>
      <style:text-properties style:font-name="Times New Roman"/>
    </style:style>
    <style:style style:name="P950" style:parent-style-name="Standard" style:family="paragraph">
      <style:paragraph-properties fo:line-height="150%"/>
      <style:text-properties style:font-name="Times New Roman"/>
    </style:style>
    <style:style style:name="P951" style:parent-style-name="Standard" style:family="paragraph">
      <style:paragraph-properties fo:line-height="150%"/>
      <style:text-properties style:font-name="Times New Roman"/>
    </style:style>
    <style:style style:name="P952"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53" style:parent-style-name="Standard" style:family="paragraph">
      <style:paragraph-properties fo:line-height="150%"/>
      <style:text-properties style:font-name="Times New Roman" fo:font-weight="bold" style:font-weight-asian="bold" style:font-weight-complex="bold"/>
    </style:style>
    <style:style style:name="P954" style:parent-style-name="Standard" style:family="paragraph">
      <style:paragraph-properties fo:line-height="150%"/>
      <style:text-properties style:font-name="Times New Roman"/>
    </style:style>
    <style:style style:name="P955" style:parent-style-name="Standard" style:family="paragraph">
      <style:paragraph-properties fo:line-height="150%"/>
      <style:text-properties style:font-name="Times New Roman" fo:font-weight="bold" style:font-weight-asian="bold" style:font-weight-complex="bold"/>
    </style:style>
    <style:style style:name="P956" style:parent-style-name="Standard" style:family="paragraph">
      <style:paragraph-properties fo:line-height="150%"/>
      <style:text-properties style:font-name="Times New Roman" fo:font-weight="bold" style:font-weight-asian="bold" style:font-weight-complex="bold"/>
    </style:style>
    <style:style style:name="P957" style:parent-style-name="Standard" style:family="paragraph">
      <style:paragraph-properties fo:line-height="150%"/>
      <style:text-properties style:font-name="Times New Roman"/>
    </style:style>
    <style:style style:name="P958" style:parent-style-name="Standard" style:family="paragraph">
      <style:paragraph-properties fo:line-height="150%"/>
      <style:text-properties style:font-name="Times New Roman" fo:font-weight="bold" style:font-weight-asian="bold" style:font-weight-complex="bold"/>
    </style:style>
    <style:style style:name="P959" style:parent-style-name="Standard" style:family="paragraph">
      <style:paragraph-properties fo:line-height="150%"/>
      <style:text-properties style:font-name="Times New Roman"/>
    </style:style>
    <style:style style:name="P960" style:parent-style-name="Standard" style:family="paragraph">
      <style:paragraph-properties fo:line-height="150%"/>
      <style:text-properties style:font-name="Times New Roman"/>
    </style:style>
    <style:style style:name="P961" style:parent-style-name="Standard" style:family="paragraph">
      <style:paragraph-properties fo:line-height="150%"/>
      <style:text-properties style:font-name="Times New Roman"/>
    </style:style>
    <style:style style:name="P962" style:parent-style-name="Standard" style:family="paragraph">
      <style:paragraph-properties fo:line-height="150%"/>
      <style:text-properties style:font-name="Times New Roman"/>
    </style:style>
    <style:style style:name="P963" style:parent-style-name="Standard" style:family="paragraph">
      <style:paragraph-properties fo:line-height="150%"/>
      <style:text-properties style:font-name="Times New Roman"/>
    </style:style>
    <style:style style:name="P964" style:parent-style-name="Standard" style:family="paragraph">
      <style:paragraph-properties fo:line-height="150%"/>
      <style:text-properties style:font-name="Times New Roman"/>
    </style:style>
    <style:style style:name="P965" style:parent-style-name="Standard" style:family="paragraph">
      <style:paragraph-properties fo:line-height="150%"/>
      <style:text-properties style:font-name="Times New Roman" fo:font-weight="bold" style:font-weight-asian="bold" style:font-weight-complex="bold"/>
    </style:style>
    <style:style style:name="P966" style:parent-style-name="Standard" style:family="paragraph">
      <style:paragraph-properties fo:line-height="150%"/>
      <style:text-properties style:font-name="Times New Roman" fo:font-weight="bold" style:font-weight-asian="bold" style:font-weight-complex="bold"/>
    </style:style>
    <style:style style:name="P967" style:parent-style-name="Standard" style:family="paragraph">
      <style:paragraph-properties fo:line-height="150%"/>
      <style:text-properties style:font-name="Times New Roman"/>
    </style:style>
    <style:style style:name="P968" style:parent-style-name="Standard" style:family="paragraph">
      <style:paragraph-properties fo:line-height="150%"/>
      <style:text-properties style:font-name="Times New Roman"/>
    </style:style>
    <style:style style:name="P969"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70" style:parent-style-name="Standard" style:family="paragraph">
      <style:paragraph-properties fo:line-height="150%"/>
      <style:text-properties style:font-name="Times New Roman"/>
    </style:style>
    <style:style style:name="P971" style:parent-style-name="Standard" style:family="paragraph">
      <style:paragraph-properties fo:line-height="150%"/>
      <style:text-properties style:font-name="Times New Roman"/>
    </style:style>
    <style:style style:name="P972" style:parent-style-name="Standard" style:family="paragraph">
      <style:paragraph-properties fo:line-height="150%"/>
      <style:text-properties style:font-name="Times New Roman"/>
    </style:style>
    <style:style style:name="P973" style:parent-style-name="Standard" style:family="paragraph">
      <style:paragraph-properties fo:line-height="150%"/>
    </style:style>
    <style:style style:name="T974" style:parent-style-name="Predvolenépísmoodseku" style:family="text">
      <style:text-properties style:font-name="Times New Roman" fo:font-weight="bold" style:font-weight-asian="bold" style:font-weight-complex="bold"/>
    </style:style>
    <style:style style:name="T975" style:parent-style-name="Predvolenépísmoodseku" style:family="text">
      <style:text-properties style:font-name="Times New Roman"/>
    </style:style>
    <style:style style:name="P976" style:parent-style-name="Standard" style:family="paragraph">
      <style:paragraph-properties fo:line-height="150%"/>
      <style:text-properties style:font-name="Times New Roman"/>
    </style:style>
    <style:style style:name="P977" style:parent-style-name="Standard" style:family="paragraph">
      <style:paragraph-properties fo:line-height="150%"/>
      <style:text-properties style:font-name="Times New Roman"/>
    </style:style>
    <style:style style:name="P978" style:parent-style-name="Standard" style:family="paragraph">
      <style:paragraph-properties fo:line-height="150%"/>
    </style:style>
    <style:style style:name="T979" style:parent-style-name="Predvolenépísmoodseku" style:family="text">
      <style:text-properties style:font-name="Times New Roman" fo:font-weight="bold" style:font-weight-asian="bold" style:font-weight-complex="bold"/>
    </style:style>
    <style:style style:name="P980" style:parent-style-name="Standard" style:family="paragraph">
      <style:paragraph-properties fo:line-height="150%"/>
      <style:text-properties style:font-name="Times New Roman"/>
    </style:style>
    <style:style style:name="P981" style:parent-style-name="Standard" style:family="paragraph">
      <style:paragraph-properties fo:line-height="150%"/>
      <style:text-properties style:font-name="Times New Roman"/>
    </style:style>
    <style:style style:name="P982" style:parent-style-name="Standard" style:family="paragraph">
      <style:paragraph-properties fo:line-height="150%"/>
      <style:text-properties style:font-name="Times New Roman"/>
    </style:style>
    <style:style style:name="P983" style:parent-style-name="Standard" style:family="paragraph">
      <style:paragraph-properties fo:line-height="150%"/>
      <style:text-properties style:font-name="Times New Roman"/>
    </style:style>
    <style:style style:name="P984" style:parent-style-name="Standard" style:family="paragraph">
      <style:paragraph-properties fo:line-height="150%"/>
      <style:text-properties style:font-name="Times New Roman"/>
    </style:style>
    <style:style style:name="P985" style:parent-style-name="Standard" style:family="paragraph">
      <style:paragraph-properties fo:line-height="150%"/>
      <style:text-properties style:font-name="Times New Roman"/>
    </style:style>
    <style:style style:name="P986" style:parent-style-name="Standard" style:family="paragraph">
      <style:paragraph-properties fo:line-height="150%"/>
      <style:text-properties style:font-name="Times New Roman"/>
    </style:style>
    <style:style style:name="P987" style:parent-style-name="Standard" style:family="paragraph">
      <style:paragraph-properties fo:line-height="150%"/>
    </style:style>
    <style:style style:name="T988" style:parent-style-name="Predvolenépísmoodseku" style:family="text">
      <style:text-properties style:font-name="Times New Roman" fo:font-weight="bold" style:font-weight-asian="bold" style:font-weight-complex="bold"/>
    </style:style>
    <style:style style:name="T989" style:parent-style-name="Predvolenépísmoodseku" style:family="text">
      <style:text-properties style:font-name="Times New Roman"/>
    </style:style>
    <style:style style:name="P990" style:parent-style-name="Standard" style:family="paragraph">
      <style:paragraph-properties fo:line-height="150%"/>
      <style:text-properties style:font-name="Times New Roman"/>
    </style:style>
    <style:style style:name="P991"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92" style:parent-style-name="Standard" style:family="paragraph">
      <style:paragraph-properties fo:line-height="150%"/>
      <style:text-properties style:font-name="Times New Roman"/>
    </style:style>
    <style:style style:name="P993" style:parent-style-name="Standard" style:family="paragraph">
      <style:paragraph-properties fo:line-height="150%"/>
      <style:text-properties style:font-name="Times New Roman"/>
    </style:style>
    <style:style style:name="P994"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995" style:parent-style-name="Standard" style:family="paragraph">
      <style:paragraph-properties fo:line-height="150%"/>
      <style:text-properties style:font-name="Times New Roman"/>
    </style:style>
    <style:style style:name="P996" style:parent-style-name="Standard" style:family="paragraph">
      <style:paragraph-properties fo:line-height="150%"/>
      <style:text-properties style:font-name="Times New Roman"/>
    </style:style>
    <style:style style:name="P997" style:parent-style-name="Standard" style:family="paragraph">
      <style:paragraph-properties fo:line-height="150%"/>
      <style:text-properties style:font-name="Times New Roman" fo:font-weight="bold" style:font-weight-asian="bold" style:font-weight-complex="bold"/>
    </style:style>
    <style:style style:name="P998" style:parent-style-name="Standard" style:family="paragraph">
      <style:paragraph-properties fo:line-height="150%"/>
      <style:text-properties style:font-name="Times New Roman" fo:font-weight="bold" style:font-weight-asian="bold" style:font-weight-complex="bold"/>
    </style:style>
    <style:style style:name="P999" style:parent-style-name="Standard" style:family="paragraph">
      <style:paragraph-properties fo:line-height="150%"/>
      <style:text-properties style:font-name="Times New Roman"/>
    </style:style>
    <style:style style:name="P1000" style:parent-style-name="Standard" style:family="paragraph">
      <style:paragraph-properties fo:line-height="150%"/>
      <style:text-properties style:font-name="Times New Roman"/>
    </style:style>
    <style:style style:name="P1001" style:parent-style-name="Standard" style:family="paragraph">
      <style:paragraph-properties fo:line-height="150%"/>
      <style:text-properties style:font-name="Times New Roman"/>
    </style:style>
    <style:style style:name="P1002" style:parent-style-name="Standard" style:family="paragraph">
      <style:paragraph-properties fo:line-height="150%"/>
      <style:text-properties style:font-name="Times New Roman"/>
    </style:style>
    <style:style style:name="P1003" style:parent-style-name="Standard" style:family="paragraph">
      <style:paragraph-properties fo:line-height="150%"/>
      <style:text-properties style:font-name="Times New Roman"/>
    </style:style>
    <style:style style:name="P1004" style:parent-style-name="Standard" style:family="paragraph">
      <style:paragraph-properties fo:line-height="150%"/>
      <style:text-properties style:font-name="Times New Roman"/>
    </style:style>
    <style:style style:name="P1005" style:parent-style-name="Standard" style:family="paragraph">
      <style:paragraph-properties fo:line-height="150%"/>
      <style:text-properties style:font-name="Times New Roman"/>
    </style:style>
    <style:style style:name="P1006" style:parent-style-name="Standard" style:family="paragraph">
      <style:paragraph-properties fo:line-height="150%"/>
      <style:text-properties style:font-name="Times New Roman"/>
    </style:style>
    <style:style style:name="P1007" style:parent-style-name="Standard" style:family="paragraph">
      <style:paragraph-properties fo:line-height="150%"/>
      <style:text-properties style:font-name="Times New Roman"/>
    </style:style>
    <style:style style:name="P1008" style:parent-style-name="Standard" style:family="paragraph">
      <style:paragraph-properties fo:line-height="150%"/>
      <style:text-properties style:font-name="Times New Roman"/>
    </style:style>
    <style:style style:name="P1009" style:parent-style-name="Standard" style:family="paragraph">
      <style:paragraph-properties fo:line-height="150%"/>
      <style:text-properties style:font-name="Times New Roman"/>
    </style:style>
    <style:style style:name="P1010" style:parent-style-name="Standard" style:family="paragraph">
      <style:paragraph-properties fo:line-height="150%"/>
      <style:text-properties style:font-name="Times New Roman"/>
    </style:style>
    <style:style style:name="P1011" style:parent-style-name="Standard" style:family="paragraph">
      <style:paragraph-properties fo:line-height="150%"/>
      <style:text-properties style:font-name="Times New Roman" fo:font-weight="bold" style:font-weight-asian="bold" style:font-weight-complex="bold"/>
    </style:style>
    <style:style style:name="P1012" style:parent-style-name="Standard" style:family="paragraph">
      <style:paragraph-properties fo:line-height="200%"/>
      <style:text-properties style:font-name="Times New Roman"/>
    </style:style>
    <style:style style:name="P1013" style:parent-style-name="Standard" style:family="paragraph">
      <style:paragraph-properties fo:line-height="150%"/>
      <style:text-properties style:font-name="Times New Roman"/>
    </style:style>
    <style:style style:name="P1014"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015" style:parent-style-name="Standard" style:family="paragraph">
      <style:paragraph-properties fo:line-height="150%"/>
      <style:text-properties style:font-name="Times New Roman" fo:font-weight="bold" style:font-weight-asian="bold" style:font-weight-complex="bold"/>
    </style:style>
    <style:style style:name="P1016" style:parent-style-name="Standard" style:family="paragraph">
      <style:paragraph-properties fo:line-height="150%"/>
      <style:text-properties style:font-name="Times New Roman"/>
    </style:style>
    <style:style style:name="P1017" style:parent-style-name="Standard" style:family="paragraph">
      <style:paragraph-properties fo:line-height="150%"/>
      <style:text-properties style:font-name="Times New Roman"/>
    </style:style>
    <style:style style:name="P1018" style:parent-style-name="Standard" style:family="paragraph">
      <style:paragraph-properties fo:line-height="150%"/>
      <style:text-properties style:font-name="Times New Roman"/>
    </style:style>
    <style:style style:name="P1019" style:parent-style-name="Standard" style:family="paragraph">
      <style:paragraph-properties fo:line-height="150%"/>
      <style:text-properties style:font-name="Times New Roman"/>
    </style:style>
    <style:style style:name="P1020" style:parent-style-name="Standard" style:family="paragraph">
      <style:paragraph-properties fo:line-height="150%"/>
      <style:text-properties style:font-name="Times New Roman"/>
    </style:style>
    <style:style style:name="P1021" style:parent-style-name="Standard" style:family="paragraph">
      <style:paragraph-properties fo:line-height="150%"/>
      <style:text-properties style:font-name="Times New Roman"/>
    </style:style>
    <style:style style:name="P1022" style:parent-style-name="Standard" style:family="paragraph">
      <style:text-properties style:font-name="Times New Roman"/>
    </style:style>
    <style:style style:name="P1023" style:parent-style-name="Textbody" style:family="paragraph">
      <style:paragraph-properties fo:line-height="100%">
        <style:tab-stops>
          <style:tab-stop style:type="left" style:position="0.0986in"/>
        </style:tab-stops>
      </style:paragraph-properties>
      <style:text-properties style:font-name="Times New Roman" style:font-name-asian="Arial" fo:color="#000000" fo:font-size="14pt" style:font-size-asian="14pt" style:font-size-complex="14pt"/>
    </style:style>
    <style:style style:name="P1024" style:parent-style-name="Textbody" style:family="paragraph">
      <style:paragraph-properties fo:line-height="100%">
        <style:tab-stops>
          <style:tab-stop style:type="left" style:position="0.0986in"/>
        </style:tab-stops>
      </style:paragraph-properties>
    </style:style>
    <style:style style:name="T1025" style:parent-style-name="Predvolenépísmoodseku" style:family="text">
      <style:text-properties style:font-name="Times New Roman" style:font-name-asian="Arial" fo:font-weight="bold" style:font-weight-asian="bold" style:font-weight-complex="bold" fo:color="#000000" fo:font-size="14pt" style:font-size-asian="14pt" style:font-size-complex="14pt"/>
    </style:style>
    <style:style style:name="TableColumn1027" style:family="table-column">
      <style:table-column-properties style:column-width="3.1125in" style:use-optimal-column-width="false"/>
    </style:style>
    <style:style style:name="TableColumn1028" style:family="table-column">
      <style:table-column-properties style:column-width="3.1125in" style:use-optimal-column-width="false"/>
    </style:style>
    <style:style style:name="Table1026" style:family="table">
      <style:table-properties style:width="6.225in" fo:margin-left="-0.075in" table:align="left"/>
    </style:style>
    <style:style style:name="TableRow1029" style:family="table-row">
      <style:table-row-properties style:min-row-height="0.077in" style:use-optimal-row-height="false"/>
    </style:style>
    <style:style style:name="TableCell1030" style:family="table-cell">
      <style:table-cell-properties fo:border="none" style:writing-mode="lr-tb" fo:padding-top="0in" fo:padding-left="0in" fo:padding-bottom="0in" fo:padding-right="0in"/>
    </style:style>
    <style:style style:name="P1031" style:parent-style-name="Standard" style:family="paragraph">
      <style:text-properties style:font-name="Times New Roman" style:font-name-complex="Times New Roman" fo:font-weight="bold" style:font-weight-asian="bold" fo:color="#000000" fo:font-size="11.5pt" style:font-size-asian="11.5pt"/>
    </style:style>
    <style:style style:name="TableCell1032" style:family="table-cell">
      <style:table-cell-properties fo:border="none" style:writing-mode="lr-tb" fo:padding-top="0in" fo:padding-left="0in" fo:padding-bottom="0in" fo:padding-right="0in"/>
    </style:style>
    <style:style style:name="P1033" style:parent-style-name="Standard" style:family="paragraph">
      <style:text-properties style:font-name="Times New Roman" style:font-name-complex="Times New Roman" fo:color="#000000" fo:font-size="11.5pt" style:font-size-asian="11.5pt"/>
    </style:style>
    <style:style style:name="TableRow1034" style:family="table-row">
      <style:table-row-properties style:min-row-height="0.3631in" style:use-optimal-row-height="false"/>
    </style:style>
    <style:style style:name="TableCell1035" style:family="table-cell">
      <style:table-cell-properties fo:border="none" style:writing-mode="lr-tb" fo:padding-top="0in" fo:padding-left="0in" fo:padding-bottom="0in" fo:padding-right="0in"/>
    </style:style>
    <style:style style:name="P1036" style:parent-style-name="Standard" style:family="paragraph">
      <style:text-properties style:font-name="Times New Roman" style:font-name-complex="Times New Roman" fo:font-weight="bold" style:font-weight-asian="bold" fo:color="#000000" fo:font-size="11.5pt" style:font-size-asian="11.5pt"/>
    </style:style>
    <style:style style:name="TableCell1037" style:family="table-cell">
      <style:table-cell-properties fo:border="none" style:writing-mode="lr-tb" fo:padding-top="0in" fo:padding-left="0in" fo:padding-bottom="0in" fo:padding-right="0in"/>
    </style:style>
    <style:style style:name="P1038" style:parent-style-name="Standard" style:family="paragraph">
      <style:text-properties style:font-name="Times New Roman" style:font-name-complex="Times New Roman" fo:color="#000000" fo:font-size="11.5pt" style:font-size-asian="11.5pt"/>
    </style:style>
    <style:style style:name="P1039" style:parent-style-name="Standard" style:family="paragraph">
      <style:text-properties style:font-name="Times New Roman" style:font-name-complex="Times New Roman" fo:color="#000000" fo:font-size="11.5pt" style:font-size-asian="11.5pt"/>
    </style:style>
    <style:style style:name="P1040" style:parent-style-name="Standard" style:family="paragraph">
      <style:text-properties style:font-name="Times New Roman" style:font-name-complex="Times New Roman" fo:color="#000000" fo:font-size="11.5pt" style:font-size-asian="11.5pt"/>
    </style:style>
    <style:style style:name="TableRow1041" style:family="table-row">
      <style:table-row-properties style:min-row-height="0.077in" style:use-optimal-row-height="false"/>
    </style:style>
    <style:style style:name="TableCell1042" style:family="table-cell">
      <style:table-cell-properties fo:border="none" style:writing-mode="lr-tb" fo:padding-top="0in" fo:padding-left="0in" fo:padding-bottom="0in" fo:padding-right="0in"/>
    </style:style>
    <style:style style:name="P1043" style:parent-style-name="Standard" style:family="paragraph">
      <style:text-properties style:font-name="Times New Roman" style:font-name-complex="Times New Roman" fo:font-weight="bold" style:font-weight-asian="bold" fo:color="#000000" fo:font-size="11.5pt" style:font-size-asian="11.5pt"/>
    </style:style>
    <style:style style:name="TableCell1044" style:family="table-cell">
      <style:table-cell-properties fo:border="none" style:writing-mode="lr-tb" fo:padding-top="0in" fo:padding-left="0in" fo:padding-bottom="0in" fo:padding-right="0in"/>
    </style:style>
    <style:style style:name="P1045" style:parent-style-name="Standard" style:family="paragraph">
      <style:text-properties style:font-name="Times New Roman" style:font-name-complex="Times New Roman" fo:color="#000000" fo:font-size="11.5pt" style:font-size-asian="11.5pt"/>
    </style:style>
    <style:style style:name="TableRow1046" style:family="table-row">
      <style:table-row-properties style:min-row-height="0.3631in" style:use-optimal-row-height="false"/>
    </style:style>
    <style:style style:name="TableCell1047" style:family="table-cell">
      <style:table-cell-properties fo:border="none" style:writing-mode="lr-tb" fo:padding-top="0in" fo:padding-left="0in" fo:padding-bottom="0in" fo:padding-right="0in"/>
    </style:style>
    <style:style style:name="P1048" style:parent-style-name="Standard" style:family="paragraph">
      <style:text-properties style:font-name="Times New Roman" style:font-name-complex="Times New Roman" fo:font-weight="bold" style:font-weight-asian="bold" fo:color="#000000" fo:font-size="11.5pt" style:font-size-asian="11.5pt"/>
    </style:style>
    <style:style style:name="TableCell1049" style:family="table-cell">
      <style:table-cell-properties fo:border="none" style:writing-mode="lr-tb" fo:padding-top="0in" fo:padding-left="0in" fo:padding-bottom="0in" fo:padding-right="0in"/>
    </style:style>
    <style:style style:name="P1050" style:parent-style-name="Standard" style:family="paragraph">
      <style:text-properties style:font-name="Times New Roman" style:font-name-complex="Times New Roman" fo:color="#000000" fo:font-size="11.5pt" style:font-size-asian="11.5pt"/>
    </style:style>
    <style:style style:name="P1051" style:parent-style-name="Standard" style:family="paragraph">
      <style:text-properties style:font-name="Times New Roman" style:font-name-complex="Times New Roman" fo:color="#000000" fo:font-size="11.5pt" style:font-size-asian="11.5pt"/>
    </style:style>
    <style:style style:name="TableRow1052" style:family="table-row">
      <style:table-row-properties style:min-row-height="0.1715in" style:use-optimal-row-height="false"/>
    </style:style>
    <style:style style:name="TableCell1053" style:family="table-cell">
      <style:table-cell-properties fo:border="none" style:writing-mode="lr-tb" fo:padding-top="0in" fo:padding-left="0in" fo:padding-bottom="0in" fo:padding-right="0in"/>
    </style:style>
    <style:style style:name="P1054" style:parent-style-name="Standard" style:family="paragraph">
      <style:text-properties style:font-name="Times New Roman" style:font-name-complex="Times New Roman" fo:font-weight="bold" style:font-weight-asian="bold" fo:color="#000000" fo:font-size="11.5pt" style:font-size-asian="11.5pt"/>
    </style:style>
    <style:style style:name="TableCell1055" style:family="table-cell">
      <style:table-cell-properties fo:border="none" style:writing-mode="lr-tb" fo:padding-top="0in" fo:padding-left="0in" fo:padding-bottom="0in" fo:padding-right="0in"/>
    </style:style>
    <style:style style:name="P1056" style:parent-style-name="Standard" style:family="paragraph">
      <style:text-properties style:font-name="Times New Roman" style:font-name-complex="Times New Roman" fo:color="#000000" fo:font-size="11.5pt" style:font-size-asian="11.5pt"/>
    </style:style>
    <style:style style:name="TableRow1057" style:family="table-row">
      <style:table-row-properties style:min-row-height="0.1715in" style:use-optimal-row-height="false"/>
    </style:style>
    <style:style style:name="TableCell1058" style:family="table-cell">
      <style:table-cell-properties fo:border="none" style:writing-mode="lr-tb" fo:padding-top="0in" fo:padding-left="0in" fo:padding-bottom="0in" fo:padding-right="0in"/>
    </style:style>
    <style:style style:name="P1059" style:parent-style-name="Standard" style:family="paragraph">
      <style:text-properties style:font-name="Times New Roman" style:font-name-complex="Times New Roman" fo:font-weight="bold" style:font-weight-asian="bold" fo:color="#000000" fo:font-size="11.5pt" style:font-size-asian="11.5pt"/>
    </style:style>
    <style:style style:name="TableCell1060" style:family="table-cell">
      <style:table-cell-properties fo:border="none" style:writing-mode="lr-tb" fo:padding-top="0in" fo:padding-left="0in" fo:padding-bottom="0in" fo:padding-right="0in"/>
    </style:style>
    <style:style style:name="P1061" style:parent-style-name="Standard" style:family="paragraph">
      <style:text-properties style:font-name="Times New Roman" style:font-name-complex="Times New Roman" fo:color="#000000" fo:font-size="11.5pt" style:font-size-asian="11.5pt"/>
    </style:style>
    <style:style style:name="P1062" style:parent-style-name="Standard" style:family="paragraph">
      <style:text-properties style:font-name="Times New Roman" style:font-name-complex="Times New Roman" fo:color="#000000" fo:font-size="11.5pt" style:font-size-asian="11.5pt"/>
    </style:style>
    <style:style style:name="P1063" style:parent-style-name="Standard" style:family="paragraph">
      <style:text-properties style:font-name="Times New Roman" style:font-name-complex="Times New Roman" fo:color="#000000" fo:font-size="11.5pt" style:font-size-asian="11.5pt"/>
    </style:style>
    <style:style style:name="TableRow1064" style:family="table-row">
      <style:table-row-properties style:min-row-height="0.1715in" style:use-optimal-row-height="false"/>
    </style:style>
    <style:style style:name="TableCell1065" style:family="table-cell">
      <style:table-cell-properties fo:border="none" style:writing-mode="lr-tb" fo:padding-top="0in" fo:padding-left="0in" fo:padding-bottom="0in" fo:padding-right="0in"/>
    </style:style>
    <style:style style:name="P1066" style:parent-style-name="Standard" style:family="paragraph">
      <style:text-properties style:font-name="Times New Roman" style:font-name-complex="Times New Roman" fo:font-weight="bold" style:font-weight-asian="bold" fo:color="#000000" fo:font-size="11.5pt" style:font-size-asian="11.5pt"/>
    </style:style>
    <style:style style:name="TableCell1067" style:family="table-cell">
      <style:table-cell-properties fo:border="none" style:writing-mode="lr-tb" fo:padding-top="0in" fo:padding-left="0in" fo:padding-bottom="0in" fo:padding-right="0in"/>
    </style:style>
    <style:style style:name="P1068" style:parent-style-name="Standard" style:family="paragraph">
      <style:text-properties style:font-name="Times New Roman" style:font-name-complex="Times New Roman" fo:color="#000000" fo:font-size="11.5pt" style:font-size-asian="11.5pt"/>
    </style:style>
    <style:style style:name="P1069" style:parent-style-name="Standard" style:family="paragraph">
      <style:text-properties style:font-name="Times New Roman" style:font-name-complex="Times New Roman" fo:color="#000000" fo:font-size="11.5pt" style:font-size-asian="11.5pt"/>
    </style:style>
    <style:style style:name="TableRow1070" style:family="table-row">
      <style:table-row-properties style:min-row-height="0.1715in" style:use-optimal-row-height="false"/>
    </style:style>
    <style:style style:name="TableCell1071" style:family="table-cell">
      <style:table-cell-properties fo:border="none" style:writing-mode="lr-tb" fo:padding-top="0in" fo:padding-left="0in" fo:padding-bottom="0in" fo:padding-right="0in"/>
    </style:style>
    <style:style style:name="P1072" style:parent-style-name="Standard" style:family="paragraph">
      <style:text-properties style:font-name="Times New Roman" style:font-name-complex="Times New Roman" fo:font-weight="bold" style:font-weight-asian="bold" fo:color="#000000" fo:font-size="11.5pt" style:font-size-asian="11.5pt"/>
    </style:style>
    <style:style style:name="TableCell1073" style:family="table-cell">
      <style:table-cell-properties fo:border="none" style:writing-mode="lr-tb" fo:padding-top="0in" fo:padding-left="0in" fo:padding-bottom="0in" fo:padding-right="0in"/>
    </style:style>
    <style:style style:name="P1074" style:parent-style-name="Standard" style:family="paragraph">
      <style:text-properties style:font-name="Times New Roman" style:font-name-complex="Times New Roman" fo:color="#000000" fo:font-size="11.5pt" style:font-size-asian="11.5pt"/>
    </style:style>
    <style:style style:name="P1075" style:parent-style-name="Standard" style:family="paragraph">
      <style:text-properties style:font-name="Times New Roman" style:font-name-complex="Times New Roman" fo:color="#000000" fo:font-size="11.5pt" style:font-size-asian="11.5pt"/>
    </style:style>
    <style:style style:name="TableRow1076" style:family="table-row">
      <style:table-row-properties style:min-row-height="0.077in" style:use-optimal-row-height="false"/>
    </style:style>
    <style:style style:name="TableCell1077" style:family="table-cell">
      <style:table-cell-properties fo:border="none" style:writing-mode="lr-tb" fo:padding-top="0in" fo:padding-left="0in" fo:padding-bottom="0in" fo:padding-right="0in"/>
    </style:style>
    <style:style style:name="P1078" style:parent-style-name="Standard" style:family="paragraph">
      <style:text-properties style:font-name="Times New Roman" style:font-name-complex="Times New Roman" fo:font-weight="bold" style:font-weight-asian="bold" fo:color="#000000" fo:font-size="11.5pt" style:font-size-asian="11.5pt"/>
    </style:style>
    <style:style style:name="TableCell1079" style:family="table-cell">
      <style:table-cell-properties fo:border="none" style:writing-mode="lr-tb" fo:padding-top="0in" fo:padding-left="0in" fo:padding-bottom="0in" fo:padding-right="0in"/>
    </style:style>
    <style:style style:name="P1080" style:parent-style-name="Standard" style:family="paragraph">
      <style:text-properties style:font-name="Times New Roman" style:font-name-complex="Times New Roman" fo:color="#000000" fo:font-size="11.5pt" style:font-size-asian="11.5pt"/>
    </style:style>
    <style:style style:name="P1081" style:parent-style-name="Standard" style:family="paragraph">
      <style:text-properties style:font-name="Times New Roman" style:font-name-asian="Arial" style:font-name-complex="Times New Roman" style:font-weight-complex="bold" fo:color="#000000"/>
    </style:style>
    <style:style style:name="P1082"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83"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84"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85"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86"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87"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88"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89"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90"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91"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092"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093" style:parent-style-name="Standard" style:family="paragraph">
      <style:paragraph-properties fo:line-height="150%"/>
      <style:text-properties style:font-name="Times New Roman" style:font-name-asian="Arial" style:font-name-complex="Times New Roman" style:font-weight-complex="bold" fo:color="#000000" fo:font-size="14pt" style:font-size-asian="14pt"/>
    </style:style>
    <style:style style:name="P1094" style:parent-style-name="Textbody" style:family="paragraph">
      <style:paragraph-properties fo:line-height="150%">
        <style:tab-stops>
          <style:tab-stop style:type="left" style:position="0.0986in"/>
        </style:tab-stops>
      </style:paragraph-properties>
    </style:style>
    <style:style style:name="T1095" style:parent-style-name="Predvolenépísmoodseku" style:family="text">
      <style:text-properties style:font-name="Times New Roman" style:font-name-asian="Arial" fo:font-weight="bold" style:font-weight-asian="bold" style:font-weight-complex="bold" fo:color="#000000" fo:font-size="14pt" style:font-size-asian="14pt" style:font-size-complex="14pt"/>
    </style:style>
    <style:style style:name="TableColumn1097" style:family="table-column">
      <style:table-column-properties style:column-width="3.1125in" style:use-optimal-column-width="false"/>
    </style:style>
    <style:style style:name="TableColumn1098" style:family="table-column">
      <style:table-column-properties style:column-width="3.1125in" style:use-optimal-column-width="false"/>
    </style:style>
    <style:style style:name="Table1096" style:family="table">
      <style:table-properties style:width="6.225in" fo:margin-left="-0.075in" table:align="left"/>
    </style:style>
    <style:style style:name="TableRow1099" style:family="table-row">
      <style:table-row-properties style:min-row-height="0.077in" style:use-optimal-row-height="false"/>
    </style:style>
    <style:style style:name="TableCell1100" style:family="table-cell">
      <style:table-cell-properties fo:border="none" style:writing-mode="lr-tb" fo:padding-top="0in" fo:padding-left="0in" fo:padding-bottom="0in" fo:padding-right="0in"/>
    </style:style>
    <style:style style:name="P1101" style:parent-style-name="Standard" style:family="paragraph">
      <style:text-properties style:font-name="Times New Roman" style:font-name-complex="Times New Roman" fo:font-weight="bold" style:font-weight-asian="bold" fo:color="#000000" fo:font-size="11.5pt" style:font-size-asian="11.5pt"/>
    </style:style>
    <style:style style:name="TableCell1102" style:family="table-cell">
      <style:table-cell-properties fo:border="none" style:writing-mode="lr-tb" fo:padding-top="0in" fo:padding-left="0in" fo:padding-bottom="0in" fo:padding-right="0in"/>
    </style:style>
    <style:style style:name="P1103" style:parent-style-name="Standard" style:family="paragraph">
      <style:text-properties style:font-name="Times New Roman" style:font-name-complex="Times New Roman" fo:color="#000000" fo:font-size="11.5pt" style:font-size-asian="11.5pt"/>
    </style:style>
    <style:style style:name="TableRow1104" style:family="table-row">
      <style:table-row-properties style:min-row-height="0.3631in"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Standard" style:family="paragraph">
      <style:text-properties style:font-name="Times New Roman" style:font-name-complex="Times New Roman" fo:font-weight="bold" style:font-weight-asian="bold" fo:color="#000000" fo:font-size="11.5pt" style:font-size-asian="11.5pt"/>
    </style:style>
    <style:style style:name="TableCell1107" style:family="table-cell">
      <style:table-cell-properties fo:border="none" style:writing-mode="lr-tb" fo:padding-top="0in" fo:padding-left="0in" fo:padding-bottom="0in" fo:padding-right="0in"/>
    </style:style>
    <style:style style:name="P1108" style:parent-style-name="Standard" style:family="paragraph">
      <style:text-properties style:font-name="Times New Roman" style:font-name-complex="Times New Roman" fo:color="#000000" fo:font-size="11.5pt" style:font-size-asian="11.5pt"/>
    </style:style>
    <style:style style:name="P1109" style:parent-style-name="Standard" style:family="paragraph">
      <style:text-properties style:font-name="Times New Roman" style:font-name-complex="Times New Roman" fo:color="#000000" fo:font-size="11.5pt" style:font-size-asian="11.5pt"/>
    </style:style>
    <style:style style:name="P1110" style:parent-style-name="Standard" style:family="paragraph">
      <style:text-properties style:font-name="Times New Roman" style:font-name-complex="Times New Roman" fo:color="#000000" fo:font-size="11.5pt" style:font-size-asian="11.5pt"/>
    </style:style>
    <style:style style:name="TableRow1111" style:family="table-row">
      <style:table-row-properties style:min-row-height="0.077in" style:use-optimal-row-height="false"/>
    </style:style>
    <style:style style:name="TableCell1112" style:family="table-cell">
      <style:table-cell-properties fo:border="none" style:writing-mode="lr-tb" fo:padding-top="0in" fo:padding-left="0in" fo:padding-bottom="0in" fo:padding-right="0in"/>
    </style:style>
    <style:style style:name="P1113" style:parent-style-name="Standard" style:family="paragraph">
      <style:text-properties style:font-name="Times New Roman" style:font-name-complex="Times New Roman" fo:font-weight="bold" style:font-weight-asian="bold" fo:color="#000000" fo:font-size="11.5pt" style:font-size-asian="11.5pt"/>
    </style:style>
    <style:style style:name="TableCell1114" style:family="table-cell">
      <style:table-cell-properties fo:border="none" style:writing-mode="lr-tb" fo:padding-top="0in" fo:padding-left="0in" fo:padding-bottom="0in" fo:padding-right="0in"/>
    </style:style>
    <style:style style:name="P1115" style:parent-style-name="Standard" style:family="paragraph">
      <style:text-properties style:font-name="Times New Roman" style:font-name-complex="Times New Roman" fo:color="#000000" fo:font-size="11.5pt" style:font-size-asian="11.5pt"/>
    </style:style>
    <style:style style:name="TableRow1116" style:family="table-row">
      <style:table-row-properties style:min-row-height="0.3631in" style:use-optimal-row-height="false"/>
    </style:style>
    <style:style style:name="TableCell1117" style:family="table-cell">
      <style:table-cell-properties fo:border="none" style:writing-mode="lr-tb" fo:padding-top="0in" fo:padding-left="0in" fo:padding-bottom="0in" fo:padding-right="0in"/>
    </style:style>
    <style:style style:name="P1118" style:parent-style-name="Standard" style:family="paragraph">
      <style:text-properties style:font-name="Times New Roman" style:font-name-complex="Times New Roman" fo:font-weight="bold" style:font-weight-asian="bold" fo:color="#000000" fo:font-size="11.5pt" style:font-size-asian="11.5pt"/>
    </style:style>
    <style:style style:name="TableCell1119" style:family="table-cell">
      <style:table-cell-properties fo:border="none" style:writing-mode="lr-tb" fo:padding-top="0in" fo:padding-left="0in" fo:padding-bottom="0in" fo:padding-right="0in"/>
    </style:style>
    <style:style style:name="P1120" style:parent-style-name="Standard" style:family="paragraph">
      <style:text-properties style:font-name="Times New Roman" style:font-name-complex="Times New Roman" fo:color="#000000" fo:font-size="11.5pt" style:font-size-asian="11.5pt"/>
    </style:style>
    <style:style style:name="P1121" style:parent-style-name="Standard" style:family="paragraph">
      <style:text-properties style:font-name="Times New Roman" style:font-name-complex="Times New Roman" fo:color="#000000" fo:font-size="11.5pt" style:font-size-asian="11.5pt"/>
    </style:style>
    <style:style style:name="TableRow1122" style:family="table-row">
      <style:table-row-properties style:min-row-height="0.1715in" style:use-optimal-row-height="false"/>
    </style:style>
    <style:style style:name="TableCell1123" style:family="table-cell">
      <style:table-cell-properties fo:border="none" style:writing-mode="lr-tb" fo:padding-top="0in" fo:padding-left="0in" fo:padding-bottom="0in" fo:padding-right="0in"/>
    </style:style>
    <style:style style:name="P1124" style:parent-style-name="Standard" style:family="paragraph">
      <style:text-properties style:font-name="Times New Roman" style:font-name-complex="Times New Roman" fo:font-weight="bold" style:font-weight-asian="bold" fo:color="#000000" fo:font-size="11.5pt" style:font-size-asian="11.5pt"/>
    </style:style>
    <style:style style:name="TableCell1125" style:family="table-cell">
      <style:table-cell-properties fo:border="none" style:writing-mode="lr-tb" fo:padding-top="0in" fo:padding-left="0in" fo:padding-bottom="0in" fo:padding-right="0in"/>
    </style:style>
    <style:style style:name="P1126" style:parent-style-name="Standard" style:family="paragraph">
      <style:text-properties style:font-name="Times New Roman" style:font-name-complex="Times New Roman" fo:color="#000000" fo:font-size="11.5pt" style:font-size-asian="11.5pt"/>
    </style:style>
    <style:style style:name="TableRow1127" style:family="table-row">
      <style:table-row-properties style:min-row-height="0.1715in" style:use-optimal-row-height="false"/>
    </style:style>
    <style:style style:name="TableCell1128" style:family="table-cell">
      <style:table-cell-properties fo:border="none" style:writing-mode="lr-tb" fo:padding-top="0in" fo:padding-left="0in" fo:padding-bottom="0in" fo:padding-right="0in"/>
    </style:style>
    <style:style style:name="P1129" style:parent-style-name="Standard" style:family="paragraph">
      <style:text-properties style:font-name="Times New Roman" style:font-name-complex="Times New Roman" fo:font-weight="bold" style:font-weight-asian="bold" fo:color="#000000" fo:font-size="11.5pt" style:font-size-asian="11.5pt"/>
    </style:style>
    <style:style style:name="TableCell1130" style:family="table-cell">
      <style:table-cell-properties fo:border="none" style:writing-mode="lr-tb" fo:padding-top="0in" fo:padding-left="0in" fo:padding-bottom="0in" fo:padding-right="0in"/>
    </style:style>
    <style:style style:name="P1131" style:parent-style-name="Standard" style:family="paragraph">
      <style:text-properties style:font-name="Times New Roman" style:font-name-complex="Times New Roman" fo:color="#000000" fo:font-size="11.5pt" style:font-size-asian="11.5pt"/>
    </style:style>
    <style:style style:name="P1132" style:parent-style-name="Standard" style:family="paragraph">
      <style:text-properties style:font-name="Times New Roman" style:font-name-complex="Times New Roman" fo:color="#000000" fo:font-size="11.5pt" style:font-size-asian="11.5pt"/>
    </style:style>
    <style:style style:name="P1133" style:parent-style-name="Standard" style:family="paragraph">
      <style:text-properties style:font-name="Times New Roman" style:font-name-complex="Times New Roman" fo:color="#000000" fo:font-size="11.5pt" style:font-size-asian="11.5pt"/>
    </style:style>
    <style:style style:name="TableRow1134" style:family="table-row">
      <style:table-row-properties style:min-row-height="0.1715in" style:use-optimal-row-height="false"/>
    </style:style>
    <style:style style:name="TableCell1135" style:family="table-cell">
      <style:table-cell-properties fo:border="none" style:writing-mode="lr-tb" fo:padding-top="0in" fo:padding-left="0in" fo:padding-bottom="0in" fo:padding-right="0in"/>
    </style:style>
    <style:style style:name="P1136" style:parent-style-name="Standard" style:family="paragraph">
      <style:text-properties style:font-name="Times New Roman" style:font-name-complex="Times New Roman" fo:font-weight="bold" style:font-weight-asian="bold" fo:color="#000000" fo:font-size="11.5pt" style:font-size-asian="11.5pt"/>
    </style:style>
    <style:style style:name="TableCell1137" style:family="table-cell">
      <style:table-cell-properties fo:border="none" style:writing-mode="lr-tb" fo:padding-top="0in" fo:padding-left="0in" fo:padding-bottom="0in" fo:padding-right="0in"/>
    </style:style>
    <style:style style:name="P1138" style:parent-style-name="Standard" style:family="paragraph">
      <style:text-properties style:font-name="Times New Roman" style:font-name-complex="Times New Roman" fo:color="#000000" fo:font-size="11.5pt" style:font-size-asian="11.5pt"/>
    </style:style>
    <style:style style:name="P1139" style:parent-style-name="Standard" style:family="paragraph">
      <style:text-properties style:font-name="Times New Roman" style:font-name-complex="Times New Roman" fo:color="#000000" fo:font-size="11.5pt" style:font-size-asian="11.5pt"/>
    </style:style>
    <style:style style:name="TableRow1140" style:family="table-row">
      <style:table-row-properties style:min-row-height="0.1715in" style:use-optimal-row-height="false"/>
    </style:style>
    <style:style style:name="TableCell1141" style:family="table-cell">
      <style:table-cell-properties fo:border="none" style:writing-mode="lr-tb" fo:padding-top="0in" fo:padding-left="0in" fo:padding-bottom="0in" fo:padding-right="0in"/>
    </style:style>
    <style:style style:name="P1142" style:parent-style-name="Standard" style:family="paragraph">
      <style:text-properties style:font-name="Times New Roman" style:font-name-complex="Times New Roman" fo:font-weight="bold" style:font-weight-asian="bold" fo:color="#000000" fo:font-size="11.5pt" style:font-size-asian="11.5pt"/>
    </style:style>
    <style:style style:name="TableCell1143" style:family="table-cell">
      <style:table-cell-properties fo:border="none" style:writing-mode="lr-tb" fo:padding-top="0in" fo:padding-left="0in" fo:padding-bottom="0in" fo:padding-right="0in"/>
    </style:style>
    <style:style style:name="P1144" style:parent-style-name="Standard" style:family="paragraph">
      <style:text-properties style:font-name="Times New Roman" style:font-name-complex="Times New Roman" fo:color="#000000" fo:font-size="11.5pt" style:font-size-asian="11.5pt"/>
    </style:style>
    <style:style style:name="P1145" style:parent-style-name="Standard" style:family="paragraph">
      <style:text-properties style:font-name="Times New Roman" style:font-name-complex="Times New Roman" fo:color="#000000" fo:font-size="11.5pt" style:font-size-asian="11.5pt"/>
    </style:style>
    <style:style style:name="TableRow1146" style:family="table-row">
      <style:table-row-properties style:min-row-height="0.077in" style:use-optimal-row-height="false"/>
    </style:style>
    <style:style style:name="TableCell1147" style:family="table-cell">
      <style:table-cell-properties fo:border="none" style:writing-mode="lr-tb" fo:padding-top="0in" fo:padding-left="0in" fo:padding-bottom="0in" fo:padding-right="0in"/>
    </style:style>
    <style:style style:name="P1148" style:parent-style-name="Standard" style:family="paragraph">
      <style:text-properties style:font-name="Times New Roman" style:font-name-complex="Times New Roman" fo:font-weight="bold" style:font-weight-asian="bold" fo:color="#000000" fo:font-size="11.5pt" style:font-size-asian="11.5pt"/>
    </style:style>
    <style:style style:name="TableCell1149" style:family="table-cell">
      <style:table-cell-properties fo:border="none" style:writing-mode="lr-tb" fo:padding-top="0in" fo:padding-left="0in" fo:padding-bottom="0in" fo:padding-right="0in"/>
    </style:style>
    <style:style style:name="P1150" style:parent-style-name="Standard" style:family="paragraph">
      <style:text-properties style:font-name="Times New Roman" style:font-name-complex="Times New Roman" fo:color="#000000" fo:font-size="11.5pt" style:font-size-asian="11.5pt"/>
    </style:style>
    <style:style style:name="P1151" style:parent-style-name="Standard" style:family="paragraph">
      <style:text-properties style:font-name="Times New Roman" style:font-name-asian="Arial" style:font-name-complex="Times New Roman" style:font-weight-complex="bold" fo:color="#000000"/>
    </style:style>
    <style:style style:name="P1152" style:parent-style-name="Standard" style:family="paragraph">
      <style:text-properties style:font-name="Times New Roman" style:font-name-asian="Arial" style:font-name-complex="Times New Roman" style:font-weight-complex="bold" fo:color="#000000"/>
    </style:style>
    <style:style style:name="P1153" style:parent-style-name="Standard" style:family="paragraph">
      <style:text-properties style:font-name="Times New Roman" style:font-name-asian="Arial" style:font-name-complex="Times New Roman" style:font-weight-complex="bold" fo:color="#000000"/>
    </style:style>
    <style:style style:name="P1154" style:parent-style-name="Standard" style:family="paragraph">
      <style:text-properties style:font-name="Times New Roman" style:font-name-asian="Arial" style:font-name-complex="Times New Roman" style:font-weight-complex="bold" fo:color="#000000"/>
    </style:style>
    <style:style style:name="P1155" style:parent-style-name="Standard" style:family="paragraph">
      <style:text-properties style:font-name="Times New Roman" style:font-name-asian="Arial" style:font-name-complex="Times New Roman" style:font-weight-complex="bold" fo:color="#000000"/>
    </style:style>
    <style:style style:name="P1156" style:parent-style-name="Standard" style:family="paragraph">
      <style:text-properties style:font-name="Times New Roman" style:font-name-asian="Arial" style:font-name-complex="Times New Roman" style:font-weight-complex="bold" fo:color="#000000"/>
    </style:style>
    <style:style style:name="P1157" style:parent-style-name="Standard" style:family="paragraph">
      <style:text-properties style:font-name="Times New Roman" style:font-name-asian="Arial" style:font-name-complex="Times New Roman" style:font-weight-complex="bold" fo:color="#000000"/>
    </style:style>
    <style:style style:name="P1158" style:parent-style-name="Standard" style:family="paragraph">
      <style:text-properties style:font-name="Times New Roman" style:font-name-asian="Arial" style:font-name-complex="Times New Roman" style:font-weight-complex="bold" fo:color="#000000"/>
    </style:style>
    <style:style style:name="P1159" style:parent-style-name="Standard" style:family="paragraph">
      <style:text-properties style:font-name="Times New Roman" style:font-name-asian="Arial" style:font-name-complex="Times New Roman" style:font-weight-complex="bold" fo:color="#000000"/>
    </style:style>
    <style:style style:name="P1160" style:parent-style-name="Standard" style:family="paragraph">
      <style:text-properties style:font-name="Times New Roman" style:font-name-asian="Arial" style:font-name-complex="Times New Roman" style:font-weight-complex="bold" fo:color="#000000"/>
    </style:style>
    <style:style style:name="P1161" style:parent-style-name="Standard" style:family="paragraph">
      <style:text-properties style:font-name="Times New Roman" style:font-name-asian="Arial" style:font-name-complex="Times New Roman" style:font-weight-complex="bold" fo:color="#000000"/>
    </style:style>
    <style:style style:name="P1162" style:parent-style-name="Standard" style:family="paragraph">
      <style:text-properties style:font-name="Times New Roman" style:font-name-asian="Arial" style:font-name-complex="Times New Roman" style:font-weight-complex="bold" fo:color="#000000"/>
    </style:style>
    <style:style style:name="P1163" style:parent-style-name="Standard" style:family="paragraph">
      <style:text-properties style:font-name="Times New Roman" style:font-name-asian="Arial" style:font-name-complex="Times New Roman" style:font-weight-complex="bold" fo:color="#000000"/>
    </style:style>
    <style:style style:name="P1164" style:parent-style-name="Standard" style:family="paragraph">
      <style:text-properties style:font-name="Times New Roman" style:font-name-asian="Arial" style:font-name-complex="Times New Roman" style:font-weight-complex="bold" fo:color="#000000"/>
    </style:style>
    <style:style style:name="P1165" style:parent-style-name="Standard" style:family="paragraph">
      <style:text-properties style:font-name="Times New Roman" style:font-name-asian="Arial" style:font-name-complex="Times New Roman" style:font-weight-complex="bold" fo:color="#000000"/>
    </style:style>
    <style:style style:name="P1166" style:parent-style-name="Standard" style:family="paragraph">
      <style:text-properties style:font-name="Times New Roman" style:font-name-asian="Arial" style:font-name-complex="Times New Roman" style:font-weight-complex="bold" fo:color="#000000"/>
    </style:style>
    <style:style style:name="P1167" style:parent-style-name="Standard" style:family="paragraph">
      <style:text-properties style:font-name="Times New Roman" style:font-name-asian="Arial" style:font-name-complex="Times New Roman" style:font-weight-complex="bold" fo:color="#000000"/>
    </style:style>
    <style:style style:name="P1168" style:parent-style-name="Standard" style:family="paragraph">
      <style:text-properties style:font-name="Times New Roman" style:font-name-asian="Arial" style:font-name-complex="Times New Roman" style:font-weight-complex="bold" fo:color="#000000"/>
    </style:style>
    <style:style style:name="P1169" style:parent-style-name="Standard" style:family="paragraph">
      <style:text-properties style:font-name="Times New Roman" style:font-name-asian="Arial" style:font-name-complex="Times New Roman" style:font-weight-complex="bold" fo:color="#000000"/>
    </style:style>
    <style:style style:name="P1170" style:parent-style-name="Standard" style:family="paragraph">
      <style:text-properties style:font-name="Times New Roman" style:font-name-asian="Arial" style:font-name-complex="Times New Roman" style:font-weight-complex="bold" fo:color="#000000"/>
    </style:style>
    <style:style style:name="P1171" style:parent-style-name="Standard" style:family="paragraph">
      <style:text-properties style:font-name="Times New Roman" style:font-name-asian="Arial" style:font-name-complex="Times New Roman" style:font-weight-complex="bold" fo:color="#000000"/>
    </style:style>
    <style:style style:name="P1172" style:parent-style-name="Standard" style:family="paragraph">
      <style:text-properties style:font-name="Times New Roman" style:font-name-asian="Arial" style:font-name-complex="Times New Roman" style:font-weight-complex="bold" fo:color="#000000"/>
    </style:style>
    <style:style style:name="P1173" style:parent-style-name="Standard" style:family="paragraph">
      <style:text-properties style:font-name="Times New Roman" style:font-name-asian="Arial" style:font-name-complex="Times New Roman" style:font-weight-complex="bold" fo:color="#000000"/>
    </style:style>
    <style:style style:name="P1174"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175" style:parent-style-name="Standard" style:family="paragraph">
      <style:paragraph-properties fo:line-height="150%"/>
      <style:text-properties style:font-name="Times New Roman" style:font-name-asian="Arial" style:font-name-complex="Times New Roman" style:font-weight-complex="bold" fo:color="#000000"/>
    </style:style>
    <style:style style:name="P1176"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177" style:parent-style-name="Standard" style:family="paragraph">
      <style:text-properties style:font-name="Times New Roman" style:font-name-asian="Arial" style:font-name-complex="Times New Roman" fo:font-weight="bold" style:font-weight-asian="bold" style:font-weight-complex="bold" fo:color="#000000" fo:font-size="14pt" style:font-size-asian="14pt" style:font-size-complex="14pt"/>
    </style:style>
    <style:style style:name="P1178"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TableColumn1180" style:family="table-column">
      <style:table-column-properties style:column-width="3.1125in" style:use-optimal-column-width="false"/>
    </style:style>
    <style:style style:name="TableColumn1181" style:family="table-column">
      <style:table-column-properties style:column-width="3.1125in" style:use-optimal-column-width="false"/>
    </style:style>
    <style:style style:name="Table1179" style:family="table">
      <style:table-properties style:width="6.225in" fo:margin-left="-0.075in" table:align="left"/>
    </style:style>
    <style:style style:name="TableRow1182" style:family="table-row">
      <style:table-row-properties style:min-row-height="0.077in" style:use-optimal-row-height="false"/>
    </style:style>
    <style:style style:name="TableCell1183" style:family="table-cell">
      <style:table-cell-properties fo:border="none" style:writing-mode="lr-tb" fo:padding-top="0in" fo:padding-left="0in" fo:padding-bottom="0in" fo:padding-right="0in"/>
    </style:style>
    <style:style style:name="P1184" style:parent-style-name="Standard" style:family="paragraph">
      <style:text-properties style:font-name="Times New Roman" style:font-name-complex="Times New Roman" fo:font-weight="bold" style:font-weight-asian="bold" fo:color="#000000" fo:font-size="11.5pt" style:font-size-asian="11.5pt"/>
    </style:style>
    <style:style style:name="TableCell1185" style:family="table-cell">
      <style:table-cell-properties fo:border="none" style:writing-mode="lr-tb" fo:padding-top="0in" fo:padding-left="0in" fo:padding-bottom="0in" fo:padding-right="0in"/>
    </style:style>
    <style:style style:name="P1186" style:parent-style-name="Standard" style:family="paragraph">
      <style:text-properties style:font-name="Times New Roman" style:font-name-complex="Times New Roman" fo:color="#000000" fo:font-size="11.5pt" style:font-size-asian="11.5pt"/>
    </style:style>
    <style:style style:name="TableRow1187" style:family="table-row">
      <style:table-row-properties style:min-row-height="0.3631in" style:use-optimal-row-height="false"/>
    </style:style>
    <style:style style:name="TableCell1188" style:family="table-cell">
      <style:table-cell-properties fo:border="none" style:writing-mode="lr-tb" fo:padding-top="0in" fo:padding-left="0in" fo:padding-bottom="0in" fo:padding-right="0in"/>
    </style:style>
    <style:style style:name="P1189" style:parent-style-name="Standard" style:family="paragraph">
      <style:text-properties style:font-name="Times New Roman" style:font-name-complex="Times New Roman" fo:font-weight="bold" style:font-weight-asian="bold" fo:color="#000000" fo:font-size="11.5pt" style:font-size-asian="11.5pt"/>
    </style:style>
    <style:style style:name="TableCell1190" style:family="table-cell">
      <style:table-cell-properties fo:border="none" style:writing-mode="lr-tb" fo:padding-top="0in" fo:padding-left="0in" fo:padding-bottom="0in" fo:padding-right="0in"/>
    </style:style>
    <style:style style:name="P1191" style:parent-style-name="Standard" style:family="paragraph">
      <style:text-properties style:font-name="Times New Roman" style:font-name-complex="Times New Roman" fo:color="#000000" fo:font-size="11.5pt" style:font-size-asian="11.5pt"/>
    </style:style>
    <style:style style:name="P1192" style:parent-style-name="Standard" style:family="paragraph">
      <style:text-properties style:font-name="Times New Roman" style:font-name-complex="Times New Roman" fo:color="#000000" fo:font-size="11.5pt" style:font-size-asian="11.5pt"/>
    </style:style>
    <style:style style:name="P1193" style:parent-style-name="Standard" style:family="paragraph">
      <style:text-properties style:font-name="Times New Roman" style:font-name-complex="Times New Roman" fo:color="#000000" fo:font-size="11.5pt" style:font-size-asian="11.5pt"/>
    </style:style>
    <style:style style:name="TableRow1194" style:family="table-row">
      <style:table-row-properties style:min-row-height="0.077in" style:use-optimal-row-height="false"/>
    </style:style>
    <style:style style:name="TableCell1195" style:family="table-cell">
      <style:table-cell-properties fo:border="none" style:writing-mode="lr-tb" fo:padding-top="0in" fo:padding-left="0in" fo:padding-bottom="0in" fo:padding-right="0in"/>
    </style:style>
    <style:style style:name="T1196" style:parent-style-name="Predvolenépísmoodseku" style:family="text">
      <style:text-properties style:font-name="Times New Roman" style:font-name-asian="Times New Roman" style:font-name-complex="Times New Roman" fo:font-weight="bold" style:font-weight-asian="bold" fo:color="#000000" fo:font-size="11.5pt" style:font-size-asian="11.5pt"/>
    </style:style>
    <style:style style:name="T1197" style:parent-style-name="Predvolenépísmoodseku" style:family="text">
      <style:text-properties style:font-name="Times New Roman" style:font-name-complex="Times New Roman" fo:font-weight="bold" style:font-weight-asian="bold" fo:color="#000000" fo:font-size="11.5pt" style:font-size-asian="11.5pt"/>
    </style:style>
    <style:style style:name="TableCell1198" style:family="table-cell">
      <style:table-cell-properties fo:border="none" style:writing-mode="lr-tb" fo:padding-top="0in" fo:padding-left="0in" fo:padding-bottom="0in" fo:padding-right="0in"/>
    </style:style>
    <style:style style:name="P1199" style:parent-style-name="Standard" style:family="paragraph">
      <style:text-properties style:font-name="Times New Roman" style:font-name-complex="Times New Roman" fo:color="#000000" fo:font-size="11.5pt" style:font-size-asian="11.5pt"/>
    </style:style>
    <style:style style:name="TableRow1200" style:family="table-row">
      <style:table-row-properties style:min-row-height="0.3631in" style:use-optimal-row-height="false"/>
    </style:style>
    <style:style style:name="TableCell1201" style:family="table-cell">
      <style:table-cell-properties fo:border="none" style:writing-mode="lr-tb" fo:padding-top="0in" fo:padding-left="0in" fo:padding-bottom="0in" fo:padding-right="0in"/>
    </style:style>
    <style:style style:name="P1202" style:parent-style-name="Standard" style:family="paragraph">
      <style:text-properties style:font-name="Times New Roman" style:font-name-complex="Times New Roman" fo:font-weight="bold" style:font-weight-asian="bold" fo:color="#000000" fo:font-size="11.5pt" style:font-size-asian="11.5pt"/>
    </style:style>
    <style:style style:name="TableCell1203" style:family="table-cell">
      <style:table-cell-properties fo:border="none" style:writing-mode="lr-tb" fo:padding-top="0in" fo:padding-left="0in" fo:padding-bottom="0in" fo:padding-right="0in"/>
    </style:style>
    <style:style style:name="P1204" style:parent-style-name="Standard" style:family="paragraph">
      <style:text-properties style:font-name="Times New Roman" style:font-name-complex="Times New Roman" fo:color="#000000" fo:font-size="11.5pt" style:font-size-asian="11.5pt"/>
    </style:style>
    <style:style style:name="P1205" style:parent-style-name="Standard" style:family="paragraph">
      <style:text-properties style:font-name="Times New Roman" style:font-name-complex="Times New Roman" fo:color="#000000" fo:font-size="11.5pt" style:font-size-asian="11.5pt"/>
    </style:style>
    <style:style style:name="TableRow1206" style:family="table-row">
      <style:table-row-properties style:min-row-height="0.1715in"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Standard" style:family="paragraph">
      <style:text-properties style:font-name="Times New Roman" style:font-name-complex="Times New Roman" fo:font-weight="bold" style:font-weight-asian="bold" fo:color="#000000" fo:font-size="11.5pt" style:font-size-asian="11.5pt"/>
    </style:style>
    <style:style style:name="TableCell1209" style:family="table-cell">
      <style:table-cell-properties fo:border="none" style:writing-mode="lr-tb" fo:padding-top="0in" fo:padding-left="0in" fo:padding-bottom="0in" fo:padding-right="0in"/>
    </style:style>
    <style:style style:name="P1210" style:parent-style-name="Standard" style:family="paragraph">
      <style:text-properties style:font-name="Times New Roman" style:font-name-complex="Times New Roman" fo:color="#000000" fo:font-size="11.5pt" style:font-size-asian="11.5pt"/>
    </style:style>
    <style:style style:name="P1211" style:parent-style-name="Standard" style:family="paragraph">
      <style:text-properties style:font-name="Times New Roman" style:font-name-complex="Times New Roman" fo:color="#000000" fo:font-size="11.5pt" style:font-size-asian="11.5pt"/>
    </style:style>
    <style:style style:name="TableRow1212" style:family="table-row">
      <style:table-row-properties style:min-row-height="0.1715in" style:use-optimal-row-height="false"/>
    </style:style>
    <style:style style:name="TableCell1213" style:family="table-cell">
      <style:table-cell-properties fo:border="none" style:writing-mode="lr-tb" fo:padding-top="0in" fo:padding-left="0in" fo:padding-bottom="0in" fo:padding-right="0in"/>
    </style:style>
    <style:style style:name="P1214" style:parent-style-name="Standard" style:family="paragraph">
      <style:text-properties style:font-name="Times New Roman" style:font-name-complex="Times New Roman" fo:font-weight="bold" style:font-weight-asian="bold" fo:color="#000000" fo:font-size="11.5pt" style:font-size-asian="11.5pt"/>
    </style:style>
    <style:style style:name="TableCell1215" style:family="table-cell">
      <style:table-cell-properties fo:border="none" style:writing-mode="lr-tb" fo:padding-top="0in" fo:padding-left="0in" fo:padding-bottom="0in" fo:padding-right="0in"/>
    </style:style>
    <style:style style:name="P1216" style:parent-style-name="Standard" style:family="paragraph">
      <style:text-properties style:font-name="Times New Roman" style:font-name-complex="Times New Roman" fo:color="#000000" fo:font-size="11.5pt" style:font-size-asian="11.5pt"/>
    </style:style>
    <style:style style:name="P1217" style:parent-style-name="Standard" style:family="paragraph">
      <style:text-properties style:font-name="Times New Roman" style:font-name-complex="Times New Roman" fo:color="#000000" fo:font-size="11.5pt" style:font-size-asian="11.5pt"/>
    </style:style>
    <style:style style:name="P1218" style:parent-style-name="Standard" style:family="paragraph">
      <style:text-properties style:font-name="Times New Roman" style:font-name-complex="Times New Roman" fo:color="#000000" fo:font-size="11.5pt" style:font-size-asian="11.5pt"/>
    </style:style>
    <style:style style:name="TableRow1219" style:family="table-row">
      <style:table-row-properties style:min-row-height="0.1715in"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Standard" style:family="paragraph">
      <style:text-properties style:font-name="Times New Roman" style:font-name-complex="Times New Roman" fo:font-weight="bold" style:font-weight-asian="bold" fo:color="#000000" fo:font-size="11.5pt" style:font-size-asian="11.5pt"/>
    </style:style>
    <style:style style:name="TableCell1222" style:family="table-cell">
      <style:table-cell-properties fo:border="none" style:writing-mode="lr-tb" fo:padding-top="0in" fo:padding-left="0in" fo:padding-bottom="0in" fo:padding-right="0in"/>
    </style:style>
    <style:style style:name="P1223" style:parent-style-name="Standard" style:family="paragraph">
      <style:text-properties style:font-name="Times New Roman" style:font-name-complex="Times New Roman" fo:color="#000000" fo:font-size="11.5pt" style:font-size-asian="11.5pt"/>
    </style:style>
    <style:style style:name="P1224" style:parent-style-name="Standard" style:family="paragraph">
      <style:text-properties style:font-name="Times New Roman" style:font-name-complex="Times New Roman" fo:color="#000000" fo:font-size="11.5pt" style:font-size-asian="11.5pt"/>
    </style:style>
    <style:style style:name="TableRow1225" style:family="table-row">
      <style:table-row-properties style:min-row-height="0.1715in" style:use-optimal-row-height="false"/>
    </style:style>
    <style:style style:name="TableCell1226" style:family="table-cell">
      <style:table-cell-properties fo:border="none" style:writing-mode="lr-tb" fo:padding-top="0in" fo:padding-left="0in" fo:padding-bottom="0in" fo:padding-right="0in"/>
    </style:style>
    <style:style style:name="P1227" style:parent-style-name="Standard" style:family="paragraph">
      <style:text-properties style:font-name="Times New Roman" style:font-name-complex="Times New Roman" fo:font-weight="bold" style:font-weight-asian="bold" fo:color="#000000" fo:font-size="11.5pt" style:font-size-asian="11.5pt"/>
    </style:style>
    <style:style style:name="TableCell1228" style:family="table-cell">
      <style:table-cell-properties fo:border="none" style:writing-mode="lr-tb" fo:padding-top="0in" fo:padding-left="0in" fo:padding-bottom="0in" fo:padding-right="0in"/>
    </style:style>
    <style:style style:name="P1229" style:parent-style-name="Standard" style:family="paragraph">
      <style:text-properties style:font-name="Times New Roman" style:font-name-complex="Times New Roman" fo:color="#000000" fo:font-size="11.5pt" style:font-size-asian="11.5pt"/>
    </style:style>
    <style:style style:name="P1230" style:parent-style-name="Standard" style:family="paragraph">
      <style:text-properties style:font-name="Times New Roman" style:font-name-complex="Times New Roman" fo:color="#000000" fo:font-size="11.5pt" style:font-size-asian="11.5pt"/>
    </style:style>
    <style:style style:name="TableRow1231" style:family="table-row">
      <style:table-row-properties style:min-row-height="0.077in"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Standard" style:family="paragraph">
      <style:text-properties style:font-name="Times New Roman" style:font-name-complex="Times New Roman" fo:font-weight="bold" style:font-weight-asian="bold" fo:color="#000000" fo:font-size="11.5pt" style:font-size-asian="11.5pt"/>
    </style:style>
    <style:style style:name="TableCell1234" style:family="table-cell">
      <style:table-cell-properties fo:border="none" style:writing-mode="lr-tb" fo:padding-top="0in" fo:padding-left="0in" fo:padding-bottom="0in" fo:padding-right="0in"/>
    </style:style>
    <style:style style:name="P1235" style:parent-style-name="Standard" style:family="paragraph">
      <style:text-properties style:font-name="Times New Roman" style:font-name-complex="Times New Roman" fo:color="#000000" fo:font-size="11.5pt" style:font-size-asian="11.5pt"/>
    </style:style>
    <style:style style:name="P1236" style:parent-style-name="Standard" style:family="paragraph">
      <style:text-properties style:font-name="Times New Roman" style:font-name-asian="Arial" style:font-name-complex="Times New Roman" style:font-weight-complex="bold" fo:color="#000000" fo:font-size="11.5pt" style:font-size-asian="11.5pt"/>
    </style:style>
    <style:style style:name="P1237"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38"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39"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0"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1"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2"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3"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4"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5"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6"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7"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8"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49"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50"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51"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52"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53" style:parent-style-name="Standard" style:family="paragraph">
      <style:text-properties style:font-name="Times New Roman" style:font-name-asian="Arial" style:font-name-complex="Times New Roman" style:font-weight-complex="bold" fo:color="#000000" fo:font-size="14pt" style:font-size-asian="14pt" style:font-size-complex="14pt"/>
    </style:style>
    <style:style style:name="P1254"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255" style:parent-style-name="Standard" style:family="paragraph">
      <style:paragraph-properties fo:line-height="150%"/>
      <style:text-properties style:font-name="Times New Roman" style:font-name-asian="Arial" style:font-name-complex="Times New Roman" style:font-weight-complex="bold" fo:color="#000000" fo:font-size="14pt" style:font-size-asian="14pt" style:font-size-complex="14pt"/>
    </style:style>
    <style:style style:name="P1256" style:parent-style-name="Standard" style:family="paragraph">
      <style:text-properties style:font-name="Times New Roman" style:font-name-asian="Arial" style:font-name-complex="Times New Roman" fo:font-weight="bold" style:font-weight-asian="bold" style:font-weight-complex="bold" fo:color="#000000" fo:font-size="14pt" style:font-size-asian="14pt" style:font-size-complex="14pt"/>
    </style:style>
    <style:style style:name="P1257" style:parent-style-name="Standard" style:family="paragraph">
      <style:text-properties style:font-name="Times New Roman" style:font-name-asian="Arial" style:font-name-complex="Times New Roman" fo:font-weight="bold" style:font-weight-asian="bold" style:font-weight-complex="bold" fo:color="#000000" fo:font-size="14pt" style:font-size-asian="14pt" style:font-size-complex="14pt"/>
    </style:style>
    <style:style style:name="TableColumn1259" style:family="table-column">
      <style:table-column-properties style:column-width="3.1125in" style:use-optimal-column-width="false"/>
    </style:style>
    <style:style style:name="TableColumn1260" style:family="table-column">
      <style:table-column-properties style:column-width="3.1125in" style:use-optimal-column-width="false"/>
    </style:style>
    <style:style style:name="Table1258" style:family="table">
      <style:table-properties style:width="6.225in" fo:margin-left="-0.075in" table:align="left"/>
    </style:style>
    <style:style style:name="TableRow1261" style:family="table-row">
      <style:table-row-properties style:min-row-height="0.077in" style:use-optimal-row-height="false"/>
    </style:style>
    <style:style style:name="TableCell1262" style:family="table-cell">
      <style:table-cell-properties fo:border="none" style:writing-mode="lr-tb" fo:padding-top="0in" fo:padding-left="0in" fo:padding-bottom="0in" fo:padding-right="0in"/>
    </style:style>
    <style:style style:name="P1263" style:parent-style-name="Standard" style:family="paragraph">
      <style:text-properties style:font-name="Times New Roman" style:font-name-complex="Times New Roman" fo:font-weight="bold" style:font-weight-asian="bold" fo:color="#000000" fo:font-size="11.5pt" style:font-size-asian="11.5pt"/>
    </style:style>
    <style:style style:name="TableCell1264" style:family="table-cell">
      <style:table-cell-properties fo:border="none" style:writing-mode="lr-tb" fo:padding-top="0in" fo:padding-left="0in" fo:padding-bottom="0in" fo:padding-right="0in"/>
    </style:style>
    <style:style style:name="P1265" style:parent-style-name="Standard" style:family="paragraph">
      <style:text-properties style:font-name="Times New Roman" style:font-name-complex="Times New Roman" fo:color="#000000" fo:font-size="11.5pt" style:font-size-asian="11.5pt"/>
    </style:style>
    <style:style style:name="TableRow1266" style:family="table-row">
      <style:table-row-properties style:min-row-height="0.3631in" style:use-optimal-row-height="false"/>
    </style:style>
    <style:style style:name="TableCell1267" style:family="table-cell">
      <style:table-cell-properties fo:border="none" style:writing-mode="lr-tb" fo:padding-top="0in" fo:padding-left="0in" fo:padding-bottom="0in" fo:padding-right="0in"/>
    </style:style>
    <style:style style:name="P1268" style:parent-style-name="Standard" style:family="paragraph">
      <style:text-properties style:font-name="Times New Roman" style:font-name-complex="Times New Roman" fo:font-weight="bold" style:font-weight-asian="bold" fo:color="#000000" fo:font-size="11.5pt" style:font-size-asian="11.5pt"/>
    </style:style>
    <style:style style:name="TableCell1269" style:family="table-cell">
      <style:table-cell-properties fo:border="none" style:writing-mode="lr-tb" fo:padding-top="0in" fo:padding-left="0in" fo:padding-bottom="0in" fo:padding-right="0in"/>
    </style:style>
    <style:style style:name="P1270" style:parent-style-name="Standard" style:family="paragraph">
      <style:text-properties style:font-name="Times New Roman" style:font-name-complex="Times New Roman" fo:color="#000000" fo:font-size="11.5pt" style:font-size-asian="11.5pt"/>
    </style:style>
    <style:style style:name="P1271" style:parent-style-name="Standard" style:family="paragraph">
      <style:text-properties style:font-name="Times New Roman" style:font-name-complex="Times New Roman" fo:color="#000000" fo:font-size="11.5pt" style:font-size-asian="11.5pt"/>
    </style:style>
    <style:style style:name="P1272" style:parent-style-name="Standard" style:family="paragraph">
      <style:text-properties style:font-name="Times New Roman" style:font-name-complex="Times New Roman" fo:color="#000000" fo:font-size="11.5pt" style:font-size-asian="11.5pt"/>
    </style:style>
    <style:style style:name="TableRow1273" style:family="table-row">
      <style:table-row-properties style:min-row-height="0.077in" style:use-optimal-row-height="false"/>
    </style:style>
    <style:style style:name="TableCell1274" style:family="table-cell">
      <style:table-cell-properties fo:border="none" style:writing-mode="lr-tb" fo:padding-top="0in" fo:padding-left="0in" fo:padding-bottom="0in" fo:padding-right="0in"/>
    </style:style>
    <style:style style:name="T1275" style:parent-style-name="Predvolenépísmoodseku" style:family="text">
      <style:text-properties style:font-name="Times New Roman" style:font-name-asian="Times New Roman" style:font-name-complex="Times New Roman" fo:font-weight="bold" style:font-weight-asian="bold" fo:color="#000000" fo:font-size="11.5pt" style:font-size-asian="11.5pt"/>
    </style:style>
    <style:style style:name="T1276" style:parent-style-name="Predvolenépísmoodseku" style:family="text">
      <style:text-properties style:font-name="Times New Roman" style:font-name-complex="Times New Roman" fo:font-weight="bold" style:font-weight-asian="bold" fo:color="#000000" fo:font-size="11.5pt" style:font-size-asian="11.5pt"/>
    </style:style>
    <style:style style:name="TableCell1277" style:family="table-cell">
      <style:table-cell-properties fo:border="none" style:writing-mode="lr-tb" fo:padding-top="0in" fo:padding-left="0in" fo:padding-bottom="0in" fo:padding-right="0in"/>
    </style:style>
    <style:style style:name="P1278" style:parent-style-name="Standard" style:family="paragraph">
      <style:text-properties style:font-name="Times New Roman" style:font-name-complex="Times New Roman" fo:color="#000000" fo:font-size="11.5pt" style:font-size-asian="11.5pt"/>
    </style:style>
    <style:style style:name="TableRow1279" style:family="table-row">
      <style:table-row-properties style:min-row-height="0.3631in" style:use-optimal-row-height="false"/>
    </style:style>
    <style:style style:name="TableCell1280" style:family="table-cell">
      <style:table-cell-properties fo:border="none" style:writing-mode="lr-tb" fo:padding-top="0in" fo:padding-left="0in" fo:padding-bottom="0in" fo:padding-right="0in"/>
    </style:style>
    <style:style style:name="P1281" style:parent-style-name="Standard" style:family="paragraph">
      <style:text-properties style:font-name="Times New Roman" style:font-name-complex="Times New Roman" fo:font-weight="bold" style:font-weight-asian="bold" fo:color="#000000" fo:font-size="11.5pt" style:font-size-asian="11.5pt"/>
    </style:style>
    <style:style style:name="TableCell1282" style:family="table-cell">
      <style:table-cell-properties fo:border="none" style:writing-mode="lr-tb" fo:padding-top="0in" fo:padding-left="0in" fo:padding-bottom="0in" fo:padding-right="0in"/>
    </style:style>
    <style:style style:name="P1283" style:parent-style-name="Standard" style:family="paragraph">
      <style:text-properties style:font-name="Times New Roman" style:font-name-complex="Times New Roman" fo:color="#000000" fo:font-size="11.5pt" style:font-size-asian="11.5pt"/>
    </style:style>
    <style:style style:name="P1284" style:parent-style-name="Standard" style:family="paragraph">
      <style:text-properties style:font-name="Times New Roman" style:font-name-complex="Times New Roman" fo:color="#000000" fo:font-size="11.5pt" style:font-size-asian="11.5pt"/>
    </style:style>
    <style:style style:name="TableRow1285" style:family="table-row">
      <style:table-row-properties style:min-row-height="0.1715in" style:use-optimal-row-height="false"/>
    </style:style>
    <style:style style:name="TableCell1286" style:family="table-cell">
      <style:table-cell-properties fo:border="none" style:writing-mode="lr-tb" fo:padding-top="0in" fo:padding-left="0in" fo:padding-bottom="0in" fo:padding-right="0in"/>
    </style:style>
    <style:style style:name="P1287" style:parent-style-name="Standard" style:family="paragraph">
      <style:text-properties style:font-name="Times New Roman" style:font-name-complex="Times New Roman" fo:font-weight="bold" style:font-weight-asian="bold" fo:color="#000000" fo:font-size="11.5pt" style:font-size-asian="11.5pt"/>
    </style:style>
    <style:style style:name="TableCell1288" style:family="table-cell">
      <style:table-cell-properties fo:border="none" style:writing-mode="lr-tb" fo:padding-top="0in" fo:padding-left="0in" fo:padding-bottom="0in" fo:padding-right="0in"/>
    </style:style>
    <style:style style:name="P1289" style:parent-style-name="Standard" style:family="paragraph">
      <style:text-properties style:font-name="Times New Roman" style:font-name-complex="Times New Roman" fo:color="#000000" fo:font-size="11.5pt" style:font-size-asian="11.5pt"/>
    </style:style>
    <style:style style:name="P1290" style:parent-style-name="Standard" style:family="paragraph">
      <style:text-properties style:font-name="Times New Roman" style:font-name-complex="Times New Roman" fo:color="#000000" fo:font-size="11.5pt" style:font-size-asian="11.5pt"/>
    </style:style>
    <style:style style:name="TableRow1291" style:family="table-row">
      <style:table-row-properties style:min-row-height="0.1715in" style:use-optimal-row-height="false"/>
    </style:style>
    <style:style style:name="TableCell1292" style:family="table-cell">
      <style:table-cell-properties fo:border="none" style:writing-mode="lr-tb" fo:padding-top="0in" fo:padding-left="0in" fo:padding-bottom="0in" fo:padding-right="0in"/>
    </style:style>
    <style:style style:name="P1293" style:parent-style-name="Standard" style:family="paragraph">
      <style:text-properties style:font-name="Times New Roman" style:font-name-complex="Times New Roman" fo:font-weight="bold" style:font-weight-asian="bold" fo:color="#000000" fo:font-size="11.5pt" style:font-size-asian="11.5pt"/>
    </style:style>
    <style:style style:name="TableCell1294" style:family="table-cell">
      <style:table-cell-properties fo:border="none" style:writing-mode="lr-tb" fo:padding-top="0in" fo:padding-left="0in" fo:padding-bottom="0in" fo:padding-right="0in"/>
    </style:style>
    <style:style style:name="P1295" style:parent-style-name="Standard" style:family="paragraph">
      <style:text-properties style:font-name="Times New Roman" style:font-name-complex="Times New Roman" fo:color="#000000" fo:font-size="11.5pt" style:font-size-asian="11.5pt"/>
    </style:style>
    <style:style style:name="P1296" style:parent-style-name="Standard" style:family="paragraph">
      <style:text-properties style:font-name="Times New Roman" style:font-name-complex="Times New Roman" fo:color="#000000" fo:font-size="11.5pt" style:font-size-asian="11.5pt"/>
    </style:style>
    <style:style style:name="P1297" style:parent-style-name="Standard" style:family="paragraph">
      <style:text-properties style:font-name="Times New Roman" style:font-name-complex="Times New Roman" fo:color="#000000" fo:font-size="11.5pt" style:font-size-asian="11.5pt"/>
    </style:style>
    <style:style style:name="TableRow1298" style:family="table-row">
      <style:table-row-properties style:min-row-height="0.1715in" style:use-optimal-row-height="false"/>
    </style:style>
    <style:style style:name="TableCell1299" style:family="table-cell">
      <style:table-cell-properties fo:border="none" style:writing-mode="lr-tb" fo:padding-top="0in" fo:padding-left="0in" fo:padding-bottom="0in" fo:padding-right="0in"/>
    </style:style>
    <style:style style:name="P1300" style:parent-style-name="Standard" style:family="paragraph">
      <style:text-properties style:font-name="Times New Roman" style:font-name-complex="Times New Roman" fo:font-weight="bold" style:font-weight-asian="bold" fo:color="#000000" fo:font-size="11.5pt" style:font-size-asian="11.5pt"/>
    </style:style>
    <style:style style:name="TableCell1301" style:family="table-cell">
      <style:table-cell-properties fo:border="none" style:writing-mode="lr-tb" fo:padding-top="0in" fo:padding-left="0in" fo:padding-bottom="0in" fo:padding-right="0in"/>
    </style:style>
    <style:style style:name="P1302" style:parent-style-name="Standard" style:family="paragraph">
      <style:text-properties style:font-name="Times New Roman" style:font-name-complex="Times New Roman" fo:color="#000000" fo:font-size="11.5pt" style:font-size-asian="11.5pt"/>
    </style:style>
    <style:style style:name="P1303" style:parent-style-name="Standard" style:family="paragraph">
      <style:text-properties style:font-name="Times New Roman" style:font-name-complex="Times New Roman" fo:color="#000000" fo:font-size="11.5pt" style:font-size-asian="11.5pt"/>
    </style:style>
    <style:style style:name="TableRow1304" style:family="table-row">
      <style:table-row-properties style:min-row-height="0.1715in" style:use-optimal-row-height="false"/>
    </style:style>
    <style:style style:name="TableCell1305" style:family="table-cell">
      <style:table-cell-properties fo:border="none" style:writing-mode="lr-tb" fo:padding-top="0in" fo:padding-left="0in" fo:padding-bottom="0in" fo:padding-right="0in"/>
    </style:style>
    <style:style style:name="P1306" style:parent-style-name="Standard" style:family="paragraph">
      <style:text-properties style:font-name="Times New Roman" style:font-name-complex="Times New Roman" fo:font-weight="bold" style:font-weight-asian="bold" fo:color="#000000" fo:font-size="11.5pt" style:font-size-asian="11.5pt"/>
    </style:style>
    <style:style style:name="TableCell1307" style:family="table-cell">
      <style:table-cell-properties fo:border="none" style:writing-mode="lr-tb" fo:padding-top="0in" fo:padding-left="0in" fo:padding-bottom="0in" fo:padding-right="0in"/>
    </style:style>
    <style:style style:name="P1308" style:parent-style-name="Standard" style:family="paragraph">
      <style:text-properties style:font-name="Times New Roman" style:font-name-complex="Times New Roman" fo:color="#000000" fo:font-size="11.5pt" style:font-size-asian="11.5pt"/>
    </style:style>
    <style:style style:name="P1309" style:parent-style-name="Standard" style:family="paragraph">
      <style:text-properties style:font-name="Times New Roman" style:font-name-complex="Times New Roman" fo:color="#000000" fo:font-size="11.5pt" style:font-size-asian="11.5pt"/>
    </style:style>
    <style:style style:name="TableRow1310" style:family="table-row">
      <style:table-row-properties style:min-row-height="0.077in" style:use-optimal-row-height="false"/>
    </style:style>
    <style:style style:name="TableCell1311" style:family="table-cell">
      <style:table-cell-properties fo:border="none" style:writing-mode="lr-tb" fo:padding-top="0in" fo:padding-left="0in" fo:padding-bottom="0in" fo:padding-right="0in"/>
    </style:style>
    <style:style style:name="P1312" style:parent-style-name="Standard" style:family="paragraph">
      <style:text-properties style:font-name="Times New Roman" style:font-name-complex="Times New Roman" fo:font-weight="bold" style:font-weight-asian="bold" fo:color="#000000" fo:font-size="11.5pt" style:font-size-asian="11.5pt"/>
    </style:style>
    <style:style style:name="TableCell1313" style:family="table-cell">
      <style:table-cell-properties fo:border="none" style:writing-mode="lr-tb" fo:padding-top="0in" fo:padding-left="0in" fo:padding-bottom="0in" fo:padding-right="0in"/>
    </style:style>
    <style:style style:name="P1314" style:parent-style-name="Standard" style:family="paragraph">
      <style:text-properties style:font-name="Times New Roman" style:font-name-complex="Times New Roman" fo:color="#000000" fo:font-size="11.5pt" style:font-size-asian="11.5pt"/>
    </style:style>
    <style:style style:name="P1315" style:parent-style-name="Textbody" style:family="paragraph">
      <style:paragraph-properties fo:margin-bottom="0in" fo:line-height="150%">
        <style:tab-stops>
          <style:tab-stop style:type="left" style:position="0.0986in"/>
        </style:tab-stops>
      </style:paragraph-properties>
      <style:text-properties style:font-name="Times New Roman"/>
    </style:style>
    <style:style style:name="P1316" style:parent-style-name="Standard" style:family="paragraph">
      <style:paragraph-properties fo:line-height="150%"/>
      <style:text-properties style:font-name="Times New Roman"/>
    </style:style>
    <style:style style:name="P1317" style:parent-style-name="Standard" style:family="paragraph">
      <style:paragraph-properties fo:line-height="150%"/>
      <style:text-properties style:font-name="Times New Roman"/>
    </style:style>
    <style:style style:name="P1318" style:parent-style-name="Standard" style:family="paragraph">
      <style:paragraph-properties fo:line-height="150%"/>
      <style:text-properties style:font-name="Times New Roman" fo:font-weight="bold" style:font-weight-asian="bold" style:font-weight-complex="bold"/>
    </style:style>
    <style:style style:name="P1319" style:parent-style-name="Standard" style:family="paragraph">
      <style:paragraph-properties fo:line-height="150%"/>
      <style:text-properties style:font-name="Times New Roman"/>
    </style:style>
    <style:style style:name="P1320" style:parent-style-name="Standard" style:family="paragraph">
      <style:paragraph-properties fo:line-height="150%"/>
      <style:text-properties style:font-name="Times New Roman"/>
    </style:style>
    <style:style style:name="P1321" style:parent-style-name="Standard" style:family="paragraph">
      <style:paragraph-properties fo:line-height="150%"/>
      <style:text-properties style:font-name="Times New Roman"/>
    </style:style>
    <style:style style:name="P1322" style:parent-style-name="Standard" style:family="paragraph">
      <style:paragraph-properties fo:line-height="150%"/>
      <style:text-properties style:font-name="Times New Roman"/>
    </style:style>
    <style:style style:name="P1323"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324" style:parent-style-name="Standard" style:family="paragraph">
      <style:paragraph-properties fo:line-height="150%"/>
      <style:text-properties style:font-name="Times New Roman"/>
    </style:style>
    <style:style style:name="P1325" style:parent-style-name="Standard" style:family="paragraph">
      <style:paragraph-properties fo:line-height="150%"/>
      <style:text-properties style:font-name="Times New Roman"/>
    </style:style>
    <style:style style:name="P1326" style:parent-style-name="Standard" style:family="paragraph">
      <style:paragraph-properties fo:line-height="150%"/>
      <style:text-properties style:font-name="Times New Roman" style:text-underline-type="single" style:text-underline-style="solid" style:text-underline-width="auto" style:text-underline-mode="continuous"/>
    </style:style>
    <style:style style:name="P1327" style:parent-style-name="Standard" style:family="paragraph">
      <style:paragraph-properties fo:line-height="150%"/>
      <style:text-properties style:font-name="Times New Roman" fo:font-weight="bold" style:font-weight-asian="bold" style:font-weight-complex="bold"/>
    </style:style>
    <style:style style:name="P1328" style:parent-style-name="Nadpis6" style:family="paragraph">
      <style:paragraph-properties fo:margin-left="0.1972in">
        <style:tab-stops>
          <style:tab-stop style:type="left" style:position="0.0986in"/>
          <style:tab-stop style:type="left" style:position="0.2958in"/>
          <style:tab-stop style:type="left" style:position="0.9847in"/>
          <style:tab-stop style:type="left" style:position="1.1812in"/>
          <style:tab-stop style:type="left" style:position="1.3784in"/>
          <style:tab-stop style:type="left" style:position="2.1659in"/>
        </style:tab-stops>
      </style:paragraph-properties>
      <style:text-properties style:font-name="Times New Roman"/>
    </style:style>
    <style:style style:name="P1329" style:parent-style-name="Nadpis6" style:family="paragraph">
      <style:paragraph-properties fo:margin-left="0.1972in">
        <style:tab-stops>
          <style:tab-stop style:type="left" style:position="0.0986in"/>
          <style:tab-stop style:type="left" style:position="0.2958in"/>
          <style:tab-stop style:type="left" style:position="0.9847in"/>
          <style:tab-stop style:type="left" style:position="1.1812in"/>
          <style:tab-stop style:type="left" style:position="1.3784in"/>
          <style:tab-stop style:type="left" style:position="2.1659in"/>
        </style:tab-stops>
      </style:paragraph-properties>
      <style:text-properties style:font-name="Times New Roman"/>
    </style:style>
    <style:style style:name="P1330" style:parent-style-name="Nadpis6" style:family="paragraph">
      <style:paragraph-properties fo:margin-left="0.1972in">
        <style:tab-stops>
          <style:tab-stop style:type="left" style:position="0.0986in"/>
          <style:tab-stop style:type="left" style:position="0.2958in"/>
          <style:tab-stop style:type="left" style:position="0.9847in"/>
          <style:tab-stop style:type="left" style:position="1.1812in"/>
          <style:tab-stop style:type="left" style:position="1.3784in"/>
          <style:tab-stop style:type="left" style:position="2.1659in"/>
        </style:tab-stops>
      </style:paragraph-properties>
      <style:text-properties style:font-name="Times New Roman"/>
    </style:style>
    <style:style style:name="P1331" style:parent-style-name="Standard" style:family="paragraph">
      <style:paragraph-properties fo:margin-left="0.1972in">
        <style:tab-stops>
          <style:tab-stop style:type="left" style:position="0.0986in"/>
          <style:tab-stop style:type="left" style:position="0.2958in"/>
          <style:tab-stop style:type="left" style:position="0.9847in"/>
          <style:tab-stop style:type="left" style:position="1.1812in"/>
          <style:tab-stop style:type="left" style:position="1.3784in"/>
          <style:tab-stop style:type="left" style:position="2.1659in"/>
        </style:tab-stops>
      </style:paragraph-properties>
      <style:text-properties style:font-name="Times New Roman" style:font-name-complex="Times New Roman"/>
    </style:style>
    <style:style style:name="P1332" style:parent-style-name="Standard" style:family="paragraph">
      <style:paragraph-properties fo:margin-left="0.1972in">
        <style:tab-stops>
          <style:tab-stop style:type="left" style:position="0.0986in"/>
          <style:tab-stop style:type="left" style:position="0.2958in"/>
          <style:tab-stop style:type="left" style:position="1.3784in"/>
          <style:tab-stop style:type="left" style:position="2.1659in"/>
        </style:tab-stops>
      </style:paragraph-properties>
    </style:style>
    <style:style style:name="T1333" style:parent-style-name="Predvolenépísmoodseku" style:family="text">
      <style:text-properties style:font-name="Times New Roman" style:font-name-asian="Times New Roman" style:font-name-complex="Times New Roman" fo:font-weight="bold" style:font-weight-asian="bold" fo:color="#000000"/>
    </style:style>
    <style:style style:name="T1334" style:parent-style-name="Predvolenépísmoodseku" style:family="text">
      <style:text-properties style:font-name="Times New Roman" style:font-name-complex="Times New Roman" fo:font-weight="bold" style:font-weight-asian="bold" fo:color="#000000"/>
    </style:style>
    <style:style style:name="P1335" style:parent-style-name="Standard" style:family="paragraph">
      <style:paragraph-properties fo:margin-left="0.1972in">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style:font-name-complex="Times New Roman" fo:font-weight="bold" style:font-weight-asian="bold" fo:color="#000000"/>
    </style:style>
    <style:style style:name="P1336" style:parent-style-name="Standard" style:family="paragraph">
      <style:paragraph-properties>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337" style:parent-style-name="Standard" style:family="paragraph">
      <style:paragraph-properties>
        <style:tab-stops>
          <style:tab-stop style:type="left" style:position="0.0986in"/>
          <style:tab-stop style:type="left" style:position="0.2958in"/>
          <style:tab-stop style:type="left" style:position="1.3784in"/>
          <style:tab-stop style:type="left" style:position="2.1659in"/>
        </style:tab-stops>
      </style:paragraph-properties>
    </style:style>
    <style:style style:name="T1338" style:parent-style-name="Predvolenépísmoodsek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339" style:parent-style-name="Standard" style:family="paragraph">
      <style:paragraph-properties>
        <style:tab-stops>
          <style:tab-stop style:type="left" style:position="0.0986in"/>
          <style:tab-stop style:type="left" style:position="0.2958in"/>
          <style:tab-stop style:type="left" style:position="1.3784in"/>
          <style:tab-stop style:type="left" style:position="2.1659in"/>
        </style:tab-stops>
      </style:paragraph-properties>
      <style:text-properties style:text-underline-type="single" style:text-underline-style="solid" style:text-underline-width="auto" style:text-underline-mode="continuous"/>
    </style:style>
    <style:style style:name="P1340" style:parent-style-name="Textbody" style:family="paragraph">
      <style:paragraph-properties fo:margin-bottom="0.1388in" fo:line-height="150%">
        <style:tab-stops>
          <style:tab-stop style:type="left" style:position="0in"/>
        </style:tab-stops>
      </style:paragraph-properties>
    </style:style>
    <style:style style:name="T1341" style:parent-style-name="Predvolenépísmoodseku" style:family="text">
      <style:text-properties style:font-name="Times New Roman"/>
    </style:style>
    <style:style style:name="T1342" style:parent-style-name="Predvolenépísmoodseku" style:family="text">
      <style:text-properties style:font-name="Times New Roman" fo:color="#000000"/>
    </style:style>
    <style:style style:name="T1343" style:parent-style-name="Predvolenépísmoodseku" style:family="text">
      <style:text-properties style:font-name="Times New Roman"/>
    </style:style>
    <style:style style:name="P1344" style:parent-style-name="Textbody" style:family="paragraph">
      <style:paragraph-properties fo:margin-bottom="0.1388in" fo:line-height="150%">
        <style:tab-stops>
          <style:tab-stop style:type="left" style:position="0in"/>
        </style:tab-stops>
      </style:paragraph-properties>
      <style:text-properties style:font-name="Times New Roman"/>
    </style:style>
    <style:style style:name="P1345" style:parent-style-name="Textbody" style:family="paragraph">
      <style:paragraph-properties fo:margin-bottom="0.1388in" fo:line-height="150%">
        <style:tab-stops>
          <style:tab-stop style:type="left" style:position="0.0986in"/>
        </style:tab-stops>
      </style:paragraph-properties>
      <style:text-properties style:font-name="Times New Roman"/>
    </style:style>
    <style:style style:name="P1346" style:parent-style-name="Textbody" style:family="paragraph">
      <style:paragraph-properties fo:margin-bottom="0.1388in" fo:line-height="150%">
        <style:tab-stops>
          <style:tab-stop style:type="left" style:position="0in"/>
        </style:tab-stops>
      </style:paragraph-properties>
      <style:text-properties style:font-name="Times New Roman"/>
    </style:style>
    <style:style style:name="P1347" style:parent-style-name="Standard" style:family="paragraph">
      <style:paragraph-properties>
        <style:tab-stops>
          <style:tab-stop style:type="left" style:position="0.0986in"/>
          <style:tab-stop style:type="left" style:position="0.2958in"/>
          <style:tab-stop style:type="left" style:position="1.3784in"/>
          <style:tab-stop style:type="left" style:position="2.1659in"/>
        </style:tab-stops>
      </style:paragraph-properties>
    </style:style>
    <style:style style:name="T1348" style:parent-style-name="Predvolenépísmoodsek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349" style:parent-style-name="Standard" style:family="paragraph">
      <style:paragraph-properties>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350" style:parent-style-name="Standard" style:family="paragraph">
      <style:paragraph-properties fo:line-height="150%">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style:style>
    <style:style style:name="P1351"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352" style:parent-style-name="Standard" style:family="paragraph">
      <style:paragraph-properties fo:line-height="150%">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style:style>
    <style:style style:name="P1353" style:parent-style-name="Standard" style:family="paragraph">
      <style:paragraph-properties fo:line-height="150%">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style:style>
    <style:style style:name="P1354" style:parent-style-name="Standard" style:family="paragraph">
      <style:paragraph-properties fo:line-height="150%">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style:style>
    <style:style style:name="P1355" style:parent-style-name="Standard" style:family="paragraph">
      <style:paragraph-properties fo:line-height="150%">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fo:font-weight="bold" style:font-weight-asian="bold"/>
    </style:style>
    <style:style style:name="P1356" style:parent-style-name="Standard" style:family="paragraph">
      <style:paragraph-properties fo:line-height="200%">
        <style:tab-stops>
          <style:tab-stop style:type="left" style:position="0.0986in"/>
          <style:tab-stop style:type="left" style:position="0.2958in"/>
          <style:tab-stop style:type="left" style:position="1.3784in"/>
          <style:tab-stop style:type="left" style:position="2.1659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357" style:parent-style-name="Textbody" style:family="paragraph">
      <style:paragraph-properties fo:margin-top="0.0833in" fo:margin-bottom="0.1388in" fo:line-height="150%">
        <style:tab-stops>
          <style:tab-stop style:type="left" style:position="0in"/>
        </style:tab-stops>
      </style:paragraph-properties>
      <style:text-properties style:font-name="Times New Roman"/>
    </style:style>
    <style:style style:name="P1358" style:parent-style-name="Textbody" style:family="paragraph">
      <style:paragraph-properties fo:margin-top="0.0833in" fo:margin-bottom="0.1388in" fo:line-height="150%">
        <style:tab-stops>
          <style:tab-stop style:type="left" style:position="0in"/>
        </style:tab-stops>
      </style:paragraph-properties>
      <style:text-properties style:font-name="Times New Roman"/>
    </style:style>
    <style:style style:name="P1359" style:parent-style-name="Textbody" style:family="paragraph">
      <style:paragraph-properties fo:margin-bottom="0.1388in" fo:line-height="150%">
        <style:tab-stops>
          <style:tab-stop style:type="left" style:position="0.0986in"/>
        </style:tab-stops>
      </style:paragraph-properties>
    </style:style>
    <style:style style:name="T1360" style:parent-style-name="Predvolenépísmoodseku" style:family="text">
      <style:text-properties style:font-name="Times New Roman"/>
    </style:style>
    <style:style style:name="T1361" style:parent-style-name="Predvolenépísmoodseku" style:family="text">
      <style:text-properties style:font-name="Times New Roman" fo:color="#000000"/>
    </style:style>
    <style:style style:name="P1362" style:parent-style-name="Textbody" style:family="paragraph">
      <style:paragraph-properties fo:margin-bottom="0.1388in" fo:line-height="150%">
        <style:tab-stops>
          <style:tab-stop style:type="left" style:position="0.0986in"/>
        </style:tab-stops>
      </style:paragraph-properties>
    </style:style>
    <style:style style:name="T1363" style:parent-style-name="Predvolenépísmoodseku" style:family="text">
      <style:text-properties style:font-name="Times New Roman" fo:color="#000000"/>
    </style:style>
    <style:style style:name="T1364" style:parent-style-name="Predvolenépísmoodseku" style:family="text">
      <style:text-properties style:font-name="Times New Roman"/>
    </style:style>
    <style:style style:name="T1365" style:parent-style-name="Predvolenépísmoodseku" style:family="text">
      <style:text-properties style:font-name="Times New Roman" style:text-underline-type="single" style:text-underline-style="solid" style:text-underline-width="auto" style:text-underline-mode="continuous"/>
    </style:style>
    <style:style style:name="T1366" style:parent-style-name="Predvolenépísmoodseku" style:family="text">
      <style:text-properties style:font-name="Times New Roman"/>
    </style:style>
    <style:style style:name="T1367" style:parent-style-name="Predvolenépísmoodseku" style:family="text">
      <style:text-properties style:font-name="Times New Roman" fo:color="#000000"/>
    </style:style>
    <style:style style:name="T1368" style:parent-style-name="Predvolenépísmoodseku" style:family="text">
      <style:text-properties style:font-name="Times New Roman"/>
    </style:style>
    <style:style style:name="P1369" style:parent-style-name="Textbody" style:family="paragraph">
      <style:paragraph-properties fo:margin-bottom="0.175in" fo:line-height="100%">
        <style:tab-stops>
          <style:tab-stop style:type="left" style:position="0.0986in"/>
        </style:tab-stops>
      </style:paragraph-properties>
      <style:text-properties style:font-name="Times New Roman"/>
    </style:style>
    <style:style style:name="P1370" style:parent-style-name="Textbody" style:family="paragraph">
      <style:paragraph-properties fo:margin-bottom="0.175in" fo:line-height="100%">
        <style:tab-stops>
          <style:tab-stop style:type="left" style:position="0.0986in"/>
        </style:tab-stops>
      </style:paragraph-properties>
      <style:text-properties style:font-name="Times New Roman" fo:font-weight="bold" style:font-weight-asian="bold" style:font-weight-complex="bold"/>
    </style:style>
    <style:style style:name="P1371" style:parent-style-name="Textbody" style:family="paragraph">
      <style:paragraph-properties fo:line-height="100%">
        <style:tab-stops>
          <style:tab-stop style:type="left" style:position="-0.1513in"/>
        </style:tab-stops>
      </style:paragraph-properties>
      <style:text-properties style:font-name="Times New Roman"/>
    </style:style>
    <style:style style:name="P1372" style:parent-style-name="Textbody" style:family="paragraph">
      <style:paragraph-properties fo:line-height="100%">
        <style:tab-stops>
          <style:tab-stop style:type="left" style:position="-0.1513in"/>
        </style:tab-stops>
      </style:paragraph-properties>
      <style:text-properties style:font-name="Times New Roman"/>
    </style:style>
    <style:style style:name="P1373" style:parent-style-name="Textbody" style:family="paragraph">
      <style:paragraph-properties fo:line-height="150%">
        <style:tab-stops>
          <style:tab-stop style:type="left" style:position="-0.1513in"/>
        </style:tab-stops>
      </style:paragraph-properties>
      <style:text-properties style:font-name="Times New Roman"/>
    </style:style>
    <style:style style:name="P1374" style:parent-style-name="Textbody" style:family="paragraph">
      <style:paragraph-properties fo:margin-bottom="0.2145in" fo:line-height="150%">
        <style:tab-stops>
          <style:tab-stop style:type="left" style:position="0.0986in"/>
        </style:tab-stops>
      </style:paragraph-properties>
      <style:text-properties style:font-name="Times New Roman" fo:font-weight="bold" style:font-weight-asian="bold" style:font-weight-complex="bold"/>
    </style:style>
    <style:style style:name="P1375" style:parent-style-name="Textbody" style:family="paragraph">
      <style:paragraph-properties fo:line-height="100%">
        <style:tab-stops>
          <style:tab-stop style:type="left" style:position="-0.1513in"/>
        </style:tab-stops>
      </style:paragraph-properties>
      <style:text-properties style:font-name="Times New Roman"/>
    </style:style>
    <style:style style:name="P1376" style:parent-style-name="Textbody" style:family="paragraph">
      <style:paragraph-properties fo:line-height="100%">
        <style:tab-stops>
          <style:tab-stop style:type="left" style:position="-0.1513in"/>
        </style:tab-stops>
      </style:paragraph-properties>
      <style:text-properties style:font-name="Times New Roman"/>
    </style:style>
    <style:style style:name="P1377" style:parent-style-name="Textbody" style:family="paragraph">
      <style:paragraph-properties fo:margin-bottom="0.2145in" fo:line-height="150%">
        <style:tab-stops>
          <style:tab-stop style:type="left" style:position="-0.1513in"/>
        </style:tab-stops>
      </style:paragraph-properties>
    </style:style>
    <style:style style:name="T1378" style:parent-style-name="Predvolenépísmoodseku" style:family="text">
      <style:text-properties style:font-name="Times New Roman" style:font-weight-complex="bold"/>
    </style:style>
    <style:style style:name="T1379" style:parent-style-name="Predvolenépísmoodseku" style:family="text">
      <style:text-properties style:font-name="Times New Roman" fo:font-weight="bold" style:font-weight-asian="bold" style:font-weight-complex="bold"/>
    </style:style>
    <style:style style:name="T1380" style:parent-style-name="Predvolenépísmoodseku" style:family="text">
      <style:text-properties style:font-name="Times New Roman" style:font-weight-complex="bold"/>
    </style:style>
    <style:style style:name="P1381" style:parent-style-name="Textbody" style:family="paragraph">
      <style:paragraph-properties fo:line-height="150%">
        <style:tab-stops>
          <style:tab-stop style:type="left" style:position="0.0986in"/>
        </style:tab-stops>
      </style:paragraph-properties>
    </style:style>
    <style:style style:name="T1382" style:parent-style-name="Predvolenépísmoodseku" style:family="text">
      <style:text-properties style:font-name="Times New Roman" fo:font-weight="bold" style:font-weight-asian="bold" style:font-weight-complex="bold" fo:color="#000000"/>
    </style:style>
    <style:style style:name="T1383" style:parent-style-name="Predvolenépísmoodseku" style:family="text">
      <style:text-properties style:font-name="Times New Roman" fo:color="#000000"/>
    </style:style>
    <style:style style:name="P1384" style:parent-style-name="Textbody" style:family="paragraph">
      <style:paragraph-properties fo:line-height="150%">
        <style:tab-stops>
          <style:tab-stop style:type="left" style:position="0.0986in"/>
        </style:tab-stops>
      </style:paragraph-properties>
      <style:text-properties style:font-name="Times New Roman" fo:font-weight="bold" style:font-weight-asian="bold" style:font-weight-complex="bold" fo:color="#000000"/>
    </style:style>
    <style:style style:name="P1385"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386" style:parent-style-name="Standard" style:family="paragraph">
      <style:paragraph-properties fo:line-height="150%">
        <style:tab-stops>
          <style:tab-stop style:type="left" style:position="0.0986in"/>
        </style:tab-stops>
      </style:paragraph-properties>
      <style:text-properties style:font-name="Times New Roman" style:font-weight-complex="bold" fo:color="#000000"/>
    </style:style>
    <style:style style:name="P1387" style:parent-style-name="Textbody" style:family="paragraph">
      <style:paragraph-properties fo:line-height="150%">
        <style:tab-stops>
          <style:tab-stop style:type="left" style:position="0.0986in"/>
        </style:tab-stops>
      </style:paragraph-properties>
      <style:text-properties style:font-name="Times New Roman" fo:font-weight="bold" style:font-weight-asian="bold" style:font-weight-complex="bold" fo:color="#000000"/>
    </style:style>
    <style:style style:name="P1388" style:parent-style-name="Textbody" style:family="paragraph">
      <style:paragraph-properties fo:line-height="150%">
        <style:tab-stops>
          <style:tab-stop style:type="left" style:position="0.0986in"/>
        </style:tab-stops>
      </style:paragraph-properties>
    </style:style>
    <style:style style:name="T1389" style:parent-style-name="Predvolenépísmoodseku" style:family="text">
      <style:text-properties style:font-name="Times New Roman" fo:color="#000000"/>
    </style:style>
    <style:style style:name="P1390" style:parent-style-name="Textbody" style:family="paragraph">
      <style:paragraph-properties fo:line-height="150%">
        <style:tab-stops>
          <style:tab-stop style:type="left" style:position="0.0986in"/>
        </style:tab-stops>
      </style:paragraph-properties>
      <style:text-properties style:font-name="Times New Roman" fo:color="#000000"/>
    </style:style>
    <style:style style:name="P1391" style:parent-style-name="Textbody" style:family="paragraph">
      <style:paragraph-properties fo:line-height="150%">
        <style:tab-stops>
          <style:tab-stop style:type="left" style:position="0.0986in"/>
        </style:tab-stops>
      </style:paragraph-properties>
    </style:style>
    <style:style style:name="T1392" style:parent-style-name="Predvolenépísmoodseku" style:family="text">
      <style:text-properties style:font-name="Times New Roman" fo:color="#000000"/>
    </style:style>
    <style:style style:name="P1393" style:parent-style-name="Textbody" style:family="paragraph">
      <style:paragraph-properties fo:line-height="150%">
        <style:tab-stops>
          <style:tab-stop style:type="left" style:position="0.0986in"/>
        </style:tab-stops>
      </style:paragraph-properties>
      <style:text-properties style:font-name="Times New Roman" fo:color="#000000"/>
    </style:style>
    <style:style style:name="P1394" style:parent-style-name="Textbody" style:family="paragraph">
      <style:paragraph-properties fo:line-height="150%">
        <style:tab-stops>
          <style:tab-stop style:type="left" style:position="0.0986in"/>
        </style:tab-stops>
      </style:paragraph-properties>
      <style:text-properties style:font-name="Times New Roman" fo:color="#000000"/>
    </style:style>
    <style:style style:name="P1395" style:parent-style-name="Standard" style:family="paragraph">
      <style:paragraph-properties fo:text-align="justify" fo:line-height="150%"/>
      <style:text-properties style:font-name="Times New Roman" style:font-name-asian="Times New Roman" style:font-name-complex="Times New Roman" fo:color="#000000"/>
    </style:style>
    <style:style style:name="P1396" style:parent-style-name="Textbody" style:family="paragraph">
      <style:paragraph-properties fo:margin-bottom="0.3333in" fo:line-height="150%">
        <style:tab-stops>
          <style:tab-stop style:type="left" style:position="0.0986in"/>
        </style:tab-stops>
      </style:paragraph-properties>
      <style:text-properties style:font-name="Times New Roman" fo:font-weight="bold" style:font-weight-asian="bold" style:font-weight-complex="bold"/>
    </style:style>
    <style:style style:name="P1397" style:parent-style-name="Textbody" style:family="paragraph">
      <style:paragraph-properties fo:margin-bottom="0.3333in" fo:line-height="150%">
        <style:tab-stops>
          <style:tab-stop style:type="left" style:position="0.0986in"/>
        </style:tab-stops>
      </style:paragraph-properties>
    </style:style>
    <style:style style:name="T1398" style:parent-style-name="Predvolenépísmoodseku" style:family="text">
      <style:text-properties style:font-name="Times New Roman"/>
    </style:style>
    <style:style style:name="T1399" style:parent-style-name="Predvolenépísmoodseku" style:family="text">
      <style:text-properties style:font-name="Times New Roman"/>
    </style:style>
    <style:style style:name="P1400" style:parent-style-name="Textbody" style:family="paragraph">
      <style:paragraph-properties fo:margin-bottom="0.3333in" fo:line-height="150%">
        <style:tab-stops>
          <style:tab-stop style:type="left" style:position="0.0986in"/>
        </style:tab-stops>
      </style:paragraph-properties>
      <style:text-properties style:font-name="Times New Roman" fo:font-weight="bold" style:font-weight-asian="bold" style:font-weight-complex="bold"/>
    </style:style>
    <style:style style:name="P140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02"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403" style:parent-style-name="Standard" style:family="paragraph">
      <style:paragraph-properties fo:line-height="150%">
        <style:tab-stops>
          <style:tab-stop style:type="left" style:position="0.0986in"/>
        </style:tab-stops>
      </style:paragraph-properties>
      <style:text-properties style:font-name="Times New Roman"/>
    </style:style>
    <style:style style:name="P1404"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05" style:parent-style-name="Textbody" style:family="paragraph">
      <style:paragraph-properties fo:margin-bottom="0.0958in" fo:line-height="150%">
        <style:tab-stops>
          <style:tab-stop style:type="left" style:position="0.0986in"/>
        </style:tab-stops>
      </style:paragraph-properties>
    </style:style>
    <style:style style:name="T1406" style:parent-style-name="Predvolenépísmoodseku" style:family="text">
      <style:text-properties style:font-name="Times New Roman"/>
    </style:style>
    <style:style style:name="T1407" style:parent-style-name="Predvolenépísmoodseku" style:family="text">
      <style:text-properties style:font-name="Times New Roman"/>
    </style:style>
    <style:style style:name="P1408" style:parent-style-name="Textbody" style:family="paragraph">
      <style:paragraph-properties fo:margin-bottom="0.0166in" fo:line-height="150%">
        <style:tab-stops>
          <style:tab-stop style:type="left" style:position="0.0986in"/>
        </style:tab-stops>
      </style:paragraph-properties>
      <style:text-properties style:font-name="Times New Roman"/>
    </style:style>
    <style:style style:name="P1409" style:parent-style-name="Textbody" style:family="paragraph">
      <style:paragraph-properties fo:margin-bottom="0.0166in" fo:line-height="150%">
        <style:tab-stops>
          <style:tab-stop style:type="left" style:position="0.0986in"/>
        </style:tab-stops>
      </style:paragraph-properties>
      <style:text-properties style:font-name="Times New Roman"/>
    </style:style>
    <style:style style:name="P1410" style:parent-style-name="Textbody" style:family="paragraph">
      <style:paragraph-properties fo:margin-bottom="0.0166in" fo:line-height="150%">
        <style:tab-stops>
          <style:tab-stop style:type="left" style:position="0.0986in"/>
        </style:tab-stops>
      </style:paragraph-properties>
      <style:text-properties style:font-name="Times New Roman"/>
    </style:style>
    <style:style style:name="P141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12" style:parent-style-name="Textbody" style:family="paragraph">
      <style:paragraph-properties fo:margin-bottom="0in" fo:line-height="150%">
        <style:tab-stops>
          <style:tab-stop style:type="left" style:position="0.0986in"/>
        </style:tab-stops>
      </style:paragraph-properties>
      <style:text-properties style:font-name="Times New Roman"/>
    </style:style>
    <style:style style:name="P1413" style:parent-style-name="Textbody" style:family="paragraph">
      <style:paragraph-properties fo:margin-bottom="0in" fo:line-height="150%">
        <style:tab-stops>
          <style:tab-stop style:type="left" style:position="0.0986in"/>
        </style:tab-stops>
      </style:paragraph-properties>
      <style:text-properties style:font-name="Times New Roman"/>
    </style:style>
    <style:style style:name="P1414" style:parent-style-name="Textbody" style:family="paragraph">
      <style:paragraph-properties fo:margin-bottom="0in" fo:line-height="150%">
        <style:tab-stops>
          <style:tab-stop style:type="left" style:position="0.0986in"/>
        </style:tab-stops>
      </style:paragraph-properties>
      <style:text-properties style:font-name="Times New Roman"/>
    </style:style>
    <style:style style:name="P1415"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16"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17" style:parent-style-name="Normálny1" style:family="paragraph">
      <style:paragraph-properties fo:widows="0" fo:orphans="0" fo:text-align="center" fo:line-height="100%">
        <style:tab-stops>
          <style:tab-stop style:type="left" style:position="0.0986in"/>
        </style:tab-stops>
      </style:paragraph-properties>
    </style:style>
    <style:style style:name="T1418" style:parent-style-name="Predvolenépísmoodseku" style:family="text">
      <style:text-properties style:font-name="Times New Roman" style:font-name-asian="Times" style:font-name-complex="Times" fo:font-weight="bold" style:font-weight-asian="bold" fo:color="#000000" fo:font-size="14pt" style:font-size-asian="14pt" style:font-size-complex="14pt"/>
    </style:style>
    <style:style style:name="P1419"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20" style:parent-style-name="Textbody" style:family="paragraph">
      <style:paragraph-properties fo:margin-bottom="0.0958in" fo:line-height="150%">
        <style:tab-stops>
          <style:tab-stop style:type="left" style:position="0.0986in"/>
        </style:tab-stops>
      </style:paragraph-properties>
    </style:style>
    <style:style style:name="T1421" style:parent-style-name="Predvolenépísmoodseku" style:family="text">
      <style:text-properties style:font-name="Times New Roman"/>
    </style:style>
    <style:style style:name="T1422" style:parent-style-name="Predvolenépísmoodseku" style:family="text">
      <style:text-properties style:font-name="Times New Roman" fo:font-weight="bold" style:font-weight-asian="bold" style:font-weight-complex="bold"/>
    </style:style>
    <style:style style:name="P1423" style:parent-style-name="Textbody" style:family="paragraph">
      <style:paragraph-properties fo:margin-bottom="0.0958in" fo:line-height="200%">
        <style:tab-stops>
          <style:tab-stop style:type="left" style:position="0.0986in"/>
        </style:tab-stops>
      </style:paragraph-properties>
      <style:text-properties style:font-name="Times New Roman" fo:font-weight="bold" style:font-weight-asian="bold" style:font-weight-complex="bold"/>
    </style:style>
    <style:style style:name="P1424"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25" style:parent-style-name="Textbody" style:family="paragraph">
      <style:paragraph-properties fo:margin-bottom="0.0958in" fo:line-height="150%">
        <style:tab-stops>
          <style:tab-stop style:type="left" style:position="0.0986in"/>
        </style:tab-stops>
      </style:paragraph-properties>
    </style:style>
    <style:style style:name="T1426" style:parent-style-name="Predvolenépísmoodseku" style:family="text">
      <style:text-properties style:font-name="Times New Roman" fo:font-weight="bold" style:font-weight-asian="bold" style:font-weight-complex="bold"/>
    </style:style>
    <style:style style:name="P1427"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28" style:parent-style-name="Textbody" style:family="paragraph">
      <style:paragraph-properties fo:margin-bottom="0.0958in" fo:line-height="150%">
        <style:tab-stops>
          <style:tab-stop style:type="left" style:position="0.0986in"/>
        </style:tab-stops>
      </style:paragraph-properties>
    </style:style>
    <style:style style:name="T1429" style:parent-style-name="Predvolenépísmoodseku" style:family="text">
      <style:text-properties style:font-name="Times New Roman"/>
    </style:style>
    <style:style style:name="P1430"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2"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3" style:parent-style-name="Textbody" style:family="paragraph">
      <style:paragraph-properties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434"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5"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6"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7"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8"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39" style:parent-style-name="Normálny1" style:family="paragraph">
      <style:paragraph-properties fo:widows="0" fo:orphans="0" fo:line-height="100%">
        <style:tab-stops>
          <style:tab-stop style:type="left" style:position="0.0986in"/>
        </style:tab-stops>
      </style:paragraph-properties>
      <style:text-properties style:font-name="Times New Roman" style:font-name-asian="Times" style:font-name-complex="Times" fo:font-weight="bold" style:font-weight-asian="bold" fo:color="#000000" fo:font-size="14pt" style:font-size-asian="14pt" style:font-size-complex="14pt"/>
    </style:style>
    <style:style style:name="P1440" style:parent-style-name="Normálny1" style:family="paragraph">
      <style:paragraph-properties fo:widows="0" fo:orphans="0" fo:text-align="center" fo:line-height="100%">
        <style:tab-stops>
          <style:tab-stop style:type="left" style:position="0.0986in"/>
        </style:tab-stops>
      </style:paragraph-properties>
      <style:text-properties style:font-name="Times New Roman" style:font-name-asian="Times" style:font-name-complex="Times" fo:font-weight="bold" style:font-weight-asian="bold" fo:color="#000000" fo:font-size="14pt" style:font-size-asian="14pt" style:font-size-complex="14pt"/>
    </style:style>
    <style:style style:name="P1441" style:parent-style-name="Normálny1" style:family="paragraph">
      <style:paragraph-properties fo:widows="0" fo:orphans="0" fo:text-align="center" fo:line-height="100%">
        <style:tab-stops>
          <style:tab-stop style:type="left" style:position="0.0986in"/>
        </style:tab-stops>
      </style:paragraph-properties>
      <style:text-properties style:font-name="Times New Roman" style:font-name-asian="Times" style:font-name-complex="Times" fo:font-weight="bold" style:font-weight-asian="bold" fo:color="#000000" fo:font-size="14pt" style:font-size-asian="14pt" style:font-size-complex="14pt"/>
    </style:style>
    <style:style style:name="P1442" style:parent-style-name="Normálny1" style:family="paragraph">
      <style:paragraph-properties fo:widows="0" fo:orphans="0" fo:text-align="center" fo:line-height="100%">
        <style:tab-stops>
          <style:tab-stop style:type="left" style:position="0.0986in"/>
        </style:tab-stops>
      </style:paragraph-properties>
      <style:text-properties style:font-name="Times New Roman" style:font-name-asian="Times" style:font-name-complex="Times" fo:font-weight="bold" style:font-weight-asian="bold" fo:color="#000000" fo:font-size="14pt" style:font-size-asian="14pt" style:font-size-complex="14pt"/>
    </style:style>
    <style:style style:name="P1443" style:parent-style-name="Normálny1" style:family="paragraph">
      <style:paragraph-properties fo:widows="0" fo:orphans="0" fo:text-align="center" fo:line-height="100%">
        <style:tab-stops>
          <style:tab-stop style:type="left" style:position="0.0986in"/>
        </style:tab-stops>
      </style:paragraph-properties>
      <style:text-properties style:font-name="Times New Roman" style:font-name-asian="Times" style:font-name-complex="Times" fo:font-weight="bold" style:font-weight-asian="bold" fo:color="#000000" fo:font-size="14pt" style:font-size-asian="14pt" style:font-size-complex="14pt"/>
    </style:style>
    <style:style style:name="P1444"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45" style:parent-style-name="Textbody" style:family="paragraph">
      <style:paragraph-properties fo:margin-bottom="0.0958in" fo:line-height="150%">
        <style:tab-stops>
          <style:tab-stop style:type="left" style:position="0.0986in"/>
        </style:tab-stops>
      </style:paragraph-properties>
    </style:style>
    <style:style style:name="T1446" style:parent-style-name="Predvolenépísmoodseku" style:family="text">
      <style:text-properties style:font-name="Times New Roman"/>
    </style:style>
    <style:style style:name="P1447"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48"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49"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50"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5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52"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53"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54" style:parent-style-name="Textbody" style:family="paragraph">
      <style:paragraph-properties fo:margin-bottom="0.0958in" fo:line-height="150%">
        <style:tab-stops>
          <style:tab-stop style:type="left" style:position="0.0986in"/>
        </style:tab-stops>
      </style:paragraph-properties>
    </style:style>
    <style:style style:name="T1455" style:parent-style-name="Predvolenépísmoodseku" style:family="text">
      <style:text-properties style:font-name="Times New Roman"/>
    </style:style>
    <style:style style:name="P1456" style:parent-style-name="Textbody" style:family="paragraph">
      <style:paragraph-properties fo:margin-bottom="0.0958in" fo:line-height="150%">
        <style:tab-stops>
          <style:tab-stop style:type="left" style:position="0.0986in"/>
        </style:tab-stops>
      </style:paragraph-properties>
    </style:style>
    <style:style style:name="T1457" style:parent-style-name="Predvolenépísmoodseku" style:family="text">
      <style:text-properties style:font-name="Times New Roman" fo:font-weight="bold" style:font-weight-asian="bold" style:font-weight-complex="bold"/>
    </style:style>
    <style:style style:name="P1458"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59"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60"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6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62" style:parent-style-name="Textbody" style:family="paragraph">
      <style:paragraph-properties fo:margin-bottom="0.0958in" fo:line-height="150%">
        <style:tab-stops>
          <style:tab-stop style:type="left" style:position="0.0986in"/>
        </style:tab-stops>
      </style:paragraph-properties>
    </style:style>
    <style:style style:name="T1463" style:parent-style-name="Predvolenépísmoodseku" style:family="text">
      <style:text-properties style:font-name="Times New Roman"/>
    </style:style>
    <style:style style:name="P1464"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65"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66" style:parent-style-name="Normálny1" style:family="paragraph">
      <style:paragraph-properties fo:widows="0" fo:orphans="0" fo:text-align="center" fo:line-height="100%">
        <style:tab-stops>
          <style:tab-stop style:type="left" style:position="0.0986in"/>
        </style:tab-stops>
      </style:paragraph-properties>
      <style:text-properties style:font-name="Times New Roman" style:font-name-asian="Times" style:font-name-complex="Times" fo:font-weight="bold" style:font-weight-asian="bold" fo:color="#000000" fo:font-size="14pt" style:font-size-asian="14pt" style:font-size-complex="14pt"/>
    </style:style>
    <style:style style:name="P1467"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68"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69"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70"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7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72"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73"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74" style:parent-style-name="Textbody" style:family="paragraph">
      <style:paragraph-properties fo:margin-bottom="0.0958in" fo:line-height="150%">
        <style:tab-stops>
          <style:tab-stop style:type="left" style:position="0.0986in"/>
        </style:tab-stops>
      </style:paragraph-properties>
    </style:style>
    <style:style style:name="T1475" style:parent-style-name="Predvolenépísmoodseku" style:family="text">
      <style:text-properties style:font-name="Times New Roman"/>
    </style:style>
    <style:style style:name="T1476" style:parent-style-name="Predvolenépísmoodseku" style:family="text">
      <style:text-properties style:font-name="Times New Roman" fo:font-weight="bold" style:font-weight-asian="bold" style:font-weight-complex="bold"/>
    </style:style>
    <style:style style:name="P1477"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78"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79" style:parent-style-name="Textbody" style:family="paragraph">
      <style:paragraph-properties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480"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81" style:parent-style-name="Textbody" style:family="paragraph">
      <style:paragraph-properties fo:margin-bottom="0.0958in" fo:line-height="150%">
        <style:tab-stops>
          <style:tab-stop style:type="left" style:position="0.0986in"/>
        </style:tab-stops>
      </style:paragraph-properties>
    </style:style>
    <style:style style:name="T1482" style:parent-style-name="Predvolenépísmoodseku" style:family="text">
      <style:text-properties style:font-name="Times New Roman"/>
    </style:style>
    <style:style style:name="P1483"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84"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85"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86"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87"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88" style:parent-style-name="Normálny1" style:family="paragraph">
      <style:paragraph-properties fo:widows="0" fo:orphans="0" fo:text-align="center" fo:line-height="100%">
        <style:tab-stops>
          <style:tab-stop style:type="left" style:position="0.0986in"/>
        </style:tab-stops>
      </style:paragraph-properties>
      <style:text-properties style:font-name="Times New Roman" style:font-name-asian="Times" style:font-name-complex="Times" fo:font-weight="bold" style:font-weight-asian="bold" fo:color="#000000" fo:font-size="14pt" style:font-size-asian="14pt" style:font-size-complex="14pt"/>
    </style:style>
    <style:style style:name="P1489"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90"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9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92"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93"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94"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95"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496" style:parent-style-name="Textbody" style:family="paragraph">
      <style:paragraph-properties fo:margin-bottom="0.0958in" fo:line-height="100%">
        <style:tab-stops>
          <style:tab-stop style:type="left" style:position="0.0986in"/>
        </style:tab-stops>
      </style:paragraph-properties>
      <style:text-properties style:font-name="Times New Roman"/>
    </style:style>
    <style:style style:name="P1497" style:parent-style-name="Textbody" style:family="paragraph">
      <style:paragraph-properties fo:margin-bottom="0.0958in" fo:line-height="100%">
        <style:tab-stops>
          <style:tab-stop style:type="left" style:position="0.0986in"/>
        </style:tab-stops>
      </style:paragraph-properties>
      <style:text-properties style:font-name="Times New Roman" fo:font-weight="bold" style:font-weight-asian="bold" style:font-weight-complex="bold"/>
    </style:style>
    <style:style style:name="P1498" style:parent-style-name="Textbody" style:family="paragraph">
      <style:paragraph-properties fo:margin-bottom="0.0958in" fo:line-height="100%">
        <style:tab-stops>
          <style:tab-stop style:type="left" style:position="0.0986in"/>
        </style:tab-stops>
      </style:paragraph-properties>
      <style:text-properties style:font-name="Times New Roman" fo:font-weight="bold" style:font-weight-asian="bold" style:font-weight-complex="bold"/>
    </style:style>
    <style:style style:name="P1499"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500"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501" style:parent-style-name="Textbody" style:family="paragraph">
      <style:paragraph-properties fo:margin-bottom="0.0958in" fo:line-height="150%">
        <style:tab-stops>
          <style:tab-stop style:type="left" style:position="0.0986in"/>
        </style:tab-stops>
      </style:paragraph-properties>
      <style:text-properties style:font-name="Times New Roman"/>
    </style:style>
    <style:style style:name="P1502" style:parent-style-name="Textbody" style:family="paragraph">
      <style:paragraph-properties fo:text-align="center" fo:margin-bottom="0.0958in" fo:line-height="150%">
        <style:tab-stops>
          <style:tab-stop style:type="left" style:position="0.0986in"/>
        </style:tab-stops>
      </style:paragraph-properties>
      <style:text-properties style:font-name="Times New Roman" fo:font-weight="bold" style:font-weight-asian="bold" style:font-weight-complex="bold" fo:font-size="14pt" style:font-size-asian="14pt" style:font-size-complex="14pt"/>
    </style:style>
    <style:style style:name="P1503" style:parent-style-name="Textbody" style:family="paragraph">
      <style:paragraph-properties fo:text-align="center" fo:margin-bottom="0.0958in" fo:line-height="150%">
        <style:tab-stops>
          <style:tab-stop style:type="left" style:position="0.0986in"/>
        </style:tab-stops>
      </style:paragraph-properties>
      <style:text-properties style:font-name="Times New Roman" fo:font-weight="bold" style:font-weight-asian="bold" style:font-weight-complex="bold" fo:font-size="14pt" style:font-size-asian="14pt" style:font-size-complex="14pt"/>
    </style:style>
    <style:style style:name="P1504" style:parent-style-name="Textbody" style:family="paragraph">
      <style:paragraph-properties fo:text-align="center" fo:margin-bottom="0.0958in" fo:line-height="150%">
        <style:tab-stops>
          <style:tab-stop style:type="left" style:position="0.0986in"/>
        </style:tab-stops>
      </style:paragraph-properties>
      <style:text-properties style:font-name="Times New Roman" fo:font-weight="bold" style:font-weight-asian="bold" style:font-weight-complex="bold" fo:font-size="14pt" style:font-size-asian="14pt" style:font-size-complex="14pt"/>
    </style:style>
    <style:style style:name="P1505"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506" style:parent-style-name="Standard" style:family="paragraph">
      <style:paragraph-properties fo:text-align="center" fo:line-height="150%">
        <style:tab-stops>
          <style:tab-stop style:type="left" style:position="0.0986in"/>
        </style:tab-stops>
      </style:paragraph-properties>
      <style:text-properties style:font-name="Times New Roman" fo:font-weight="bold" style:font-weight-asian="bold" style:font-weight-complex="bold" fo:font-size="14pt" style:font-size-asian="14pt"/>
    </style:style>
    <style:style style:name="P1507" style:parent-style-name="Textbody" style:family="paragraph">
      <style:paragraph-properties fo:text-align="center" fo:margin-bottom="0.0958in" fo:line-height="150%">
        <style:tab-stops>
          <style:tab-stop style:type="left" style:position="0.0986in"/>
        </style:tab-stops>
      </style:paragraph-properties>
      <style:text-properties style:font-name="Times New Roman" fo:font-weight="bold" style:font-weight-asian="bold" style:font-weight-complex="bold" fo:font-size="14pt" style:font-size-asian="14pt" style:font-size-complex="14pt"/>
    </style:style>
    <style:style style:name="P1508" style:parent-style-name="Textbody" style:family="paragraph">
      <style:paragraph-properties fo:text-align="center"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509" style:parent-style-name="Textbody" style:family="paragraph">
      <style:paragraph-properties fo:text-align="center"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51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51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12"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13"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14" style:parent-style-name="Textbody" style:family="paragraph">
      <style:paragraph-properties fo:text-align="justify" fo:margin-bottom="0.0958in" fo:line-height="150%">
        <style:tab-stops>
          <style:tab-stop style:type="left" style:position="0.0986in"/>
        </style:tab-stops>
      </style:paragraph-properties>
    </style:style>
    <style:style style:name="T1515" style:parent-style-name="Predvolenépísmoodseku" style:family="text">
      <style:text-properties style:font-name="Times New Roman" fo:font-weight="bold" style:font-weight-asian="bold" style:font-weight-complex="bold"/>
    </style:style>
    <style:style style:name="P1516"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17"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18"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519" style:parent-style-name="Standard" style:family="paragraph">
      <style:paragraph-properties fo:text-align="justify" fo:line-height="150%">
        <style:tab-stops>
          <style:tab-stop style:type="left" style:position="0.0986in"/>
        </style:tab-stops>
      </style:paragraph-properties>
      <style:text-properties style:font-name="Times New Roman"/>
    </style:style>
    <style:style style:name="P152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2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22"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23"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24"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525"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26" style:parent-style-name="Textbody" style:family="paragraph">
      <style:paragraph-properties fo:text-align="justify" fo:margin-bottom="0.0958in" fo:line-height="150%">
        <style:tab-stops>
          <style:tab-stop style:type="left" style:position="0.0986in"/>
        </style:tab-stops>
      </style:paragraph-properties>
    </style:style>
    <style:style style:name="T1527" style:parent-style-name="Predvolenépísmoodseku" style:family="text">
      <style:text-properties style:font-name="Times New Roman"/>
    </style:style>
    <style:style style:name="T1528" style:parent-style-name="Predvolenépísmoodseku" style:family="text">
      <style:text-properties style:font-name="Times New Roman" style:text-underline-type="single" style:text-underline-style="solid" style:text-underline-width="auto" style:text-underline-mode="continuous"/>
    </style:style>
    <style:style style:name="T1529" style:parent-style-name="Predvolenépísmoodseku" style:family="text">
      <style:text-properties style:font-name="Times New Roman"/>
    </style:style>
    <style:style style:name="P1530" style:parent-style-name="Textbody" style:family="paragraph">
      <style:paragraph-properties fo:text-align="justify" fo:margin-bottom="0.0958in" fo:line-height="150%">
        <style:tab-stops>
          <style:tab-stop style:type="left" style:position="0.0986in"/>
        </style:tab-stops>
      </style:paragraph-properties>
    </style:style>
    <style:style style:name="T1531" style:parent-style-name="Predvolenépísmoodseku" style:family="text">
      <style:text-properties style:font-name="Times New Roman"/>
    </style:style>
    <style:style style:name="T1532" style:parent-style-name="Predvolenépísmoodseku" style:family="text">
      <style:text-properties style:font-name="Times New Roman" style:text-underline-type="single" style:text-underline-style="solid" style:text-underline-width="auto" style:text-underline-mode="continuous"/>
    </style:style>
    <style:style style:name="T1533" style:parent-style-name="Predvolenépísmoodseku" style:family="text">
      <style:text-properties style:font-name="Times New Roman"/>
    </style:style>
    <style:style style:name="P1534"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35"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36"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37"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38"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539" style:parent-style-name="Standard" style:family="paragraph">
      <style:paragraph-properties fo:text-align="justify" fo:line-height="150%">
        <style:tab-stops>
          <style:tab-stop style:type="left" style:position="0.0986in"/>
        </style:tab-stops>
      </style:paragraph-properties>
      <style:text-properties style:font-name="Times New Roman"/>
    </style:style>
    <style:style style:name="P154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4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42"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43" style:parent-style-name="Textbody" style:family="paragraph">
      <style:paragraph-properties fo:text-align="justify" fo:margin-bottom="0.0958in" fo:line-height="150%">
        <style:tab-stops>
          <style:tab-stop style:type="left" style:position="0.0986in"/>
        </style:tab-stops>
      </style:paragraph-properties>
    </style:style>
    <style:style style:name="T1544" style:parent-style-name="Predvolenépísmoodsek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545"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46"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47"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48"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49"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2"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3"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4"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5"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556" style:parent-style-name="Standard" style:family="paragraph">
      <style:paragraph-properties fo:text-align="justify" fo:line-height="150%">
        <style:tab-stops>
          <style:tab-stop style:type="left" style:position="0.0986in"/>
        </style:tab-stops>
      </style:paragraph-properties>
      <style:text-properties style:font-name="Times New Roman"/>
    </style:style>
    <style:style style:name="P1557"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8"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59"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6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6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62"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63"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64"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1565"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66" style:parent-style-name="Textbody" style:family="paragraph">
      <style:paragraph-properties fo:text-align="justify" fo:margin-bottom="0.0958in" fo:line-height="150%">
        <style:tab-stops>
          <style:tab-stop style:type="left" style:position="0.0986in"/>
        </style:tab-stops>
      </style:paragraph-properties>
    </style:style>
    <style:style style:name="T1567" style:parent-style-name="Predvolenépísmoodseku" style:family="text">
      <style:text-properties style:font-name="Times New Roman" fo:font-weight="bold" style:font-weight-asian="bold" style:font-weight-complex="bold"/>
    </style:style>
    <style:style style:name="P1568"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69"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7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7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72"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73"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574" style:parent-style-name="Standard" style:family="paragraph">
      <style:paragraph-properties fo:text-align="justify" fo:line-height="150%">
        <style:tab-stops>
          <style:tab-stop style:type="left" style:position="0.0986in"/>
        </style:tab-stops>
      </style:paragraph-properties>
      <style:text-properties style:font-name="Times New Roman"/>
    </style:style>
    <style:style style:name="P1575"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76"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77"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578"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fo:font-weight="bold" style:font-weight-asian="bold" style:font-weight-complex="bold"/>
    </style:style>
    <style:style style:name="P1579"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2"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3"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4"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5"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6"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7"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88"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589" style:parent-style-name="Standard" style:family="paragraph">
      <style:paragraph-properties fo:text-align="justify" fo:line-height="150%">
        <style:tab-stops>
          <style:tab-stop style:type="left" style:position="0.0986in"/>
        </style:tab-stops>
      </style:paragraph-properties>
      <style:text-properties style:font-name="Times New Roman"/>
    </style:style>
    <style:style style:name="P1590"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91" style:parent-style-name="Textbody" style:family="paragraph">
      <style:paragraph-properties fo:text-align="justify" fo:margin-bottom="0.0958in" fo:line-height="150%">
        <style:tab-stops>
          <style:tab-stop style:type="left" style:position="0.0986in"/>
        </style:tab-stops>
      </style:paragraph-properties>
      <style:text-properties style:font-name="Times New Roman"/>
    </style:style>
    <style:style style:name="P1592"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text-underline-type="single" style:text-underline-style="solid" style:text-underline-width="auto" style:text-underline-mode="continuous"/>
    </style:style>
    <style:style style:name="P1593" style:parent-style-name="Textbody" style:family="paragraph">
      <style:paragraph-properties fo:text-align="justify" fo:margin-bottom="0.1354in" fo:line-height="150%">
        <style:tab-stops>
          <style:tab-stop style:type="left" style:position="0.0986in"/>
        </style:tab-stops>
      </style:paragraph-properties>
      <style:text-properties style:font-name="Times New Roman" style:font-name-asian="Times" style:font-name-complex="Times" fo:color="#000000"/>
    </style:style>
    <style:style style:name="P1594" style:parent-style-name="Textbody" style:family="paragraph">
      <style:paragraph-properties fo:text-align="justify" fo:margin-bottom="0.1354in" fo:line-height="150%">
        <style:tab-stops>
          <style:tab-stop style:type="left" style:position="0.0986in"/>
        </style:tab-stops>
      </style:paragraph-properties>
      <style:text-properties style:font-name="Times New Roman" style:font-name-asian="Times" style:font-name-complex="Times" fo:color="#000000"/>
    </style:style>
    <style:style style:name="P1595" style:parent-style-name="Textbody" style:family="paragraph">
      <style:paragraph-properties fo:text-align="justify" fo:margin-bottom="0.1354in" fo:line-height="150%">
        <style:tab-stops>
          <style:tab-stop style:type="left" style:position="0.0986in"/>
        </style:tab-stops>
      </style:paragraph-properties>
      <style:text-properties style:font-name="Times New Roman" style:font-name-asian="Times" style:font-name-complex="Times" fo:color="#000000"/>
    </style:style>
    <style:style style:name="P1596" style:parent-style-name="Textbody" style:family="paragraph">
      <style:paragraph-properties fo:text-align="justify" fo:margin-bottom="0.175in" fo:line-height="150%">
        <style:tab-stops>
          <style:tab-stop style:type="left" style:position="0.0986in"/>
        </style:tab-stops>
      </style:paragraph-properties>
      <style:text-properties style:font-name="Times New Roman" style:font-name-asian="Times" style:font-name-complex="Times" fo:color="#000000"/>
    </style:style>
    <style:style style:name="P1597" style:parent-style-name="Textbody" style:family="paragraph">
      <style:paragraph-properties fo:text-align="justify" fo:margin-bottom="0.175in" fo:line-height="150%">
        <style:tab-stops>
          <style:tab-stop style:type="left" style:position="0.0986in"/>
        </style:tab-stops>
      </style:paragraph-properties>
      <style:text-properties style:font-name="Times New Roman" style:font-name-asian="Times" style:font-name-complex="Times" fo:color="#000000"/>
    </style:style>
    <style:style style:name="P1598" style:parent-style-name="Textbody" style:family="paragraph">
      <style:paragraph-properties fo:text-align="justify" fo:margin-bottom="0.1354in" fo:line-height="150%">
        <style:tab-stops>
          <style:tab-stop style:type="left" style:position="0.0986in"/>
        </style:tab-stops>
      </style:paragraph-properties>
      <style:text-properties style:font-name="Times New Roman" style:font-name-asian="Times" style:font-name-complex="Times" fo:color="#000000"/>
    </style:style>
    <style:style style:name="P1599" style:parent-style-name="Textbody" style:family="paragraph">
      <style:paragraph-properties fo:text-align="justify" fo:margin-bottom="0.1354in" fo:line-height="150%">
        <style:tab-stops>
          <style:tab-stop style:type="left" style:position="0.0986in"/>
        </style:tab-stops>
      </style:paragraph-properties>
      <style:text-properties style:font-name="Times New Roman" style:font-name-asian="Times" style:font-name-complex="Times" fo:color="#000000"/>
    </style:style>
    <style:style style:name="P160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01"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02"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03"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04"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605" style:parent-style-name="Standard" style:family="paragraph">
      <style:paragraph-properties fo:text-align="justify"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0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07"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08"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09"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0"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1"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2"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3"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4"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5"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6"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7"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18"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619" style:parent-style-name="Standard" style:family="paragraph">
      <style:paragraph-properties fo:text-align="justify" fo:line-height="150%">
        <style:tab-stops>
          <style:tab-stop style:type="left" style:position="0.0986in"/>
        </style:tab-stops>
      </style:paragraph-properties>
      <style:text-properties style:font-name="Times New Roman" style:font-name-asian="Times" style:font-name-complex="Times" fo:color="#000000"/>
    </style:style>
    <style:style style:name="P1620" style:parent-style-name="Textbody" style:family="paragraph">
      <style:paragraph-properties fo:text-align="center" fo:margin-bottom="0.2145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fo:font-size="14pt" style:font-size-asian="14pt" style:font-size-complex="14pt"/>
    </style:style>
    <style:style style:name="P1621" style:parent-style-name="Textbody" style:family="paragraph">
      <style:paragraph-properties fo:text-align="center" fo:margin-bottom="0.2145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22" style:parent-style-name="Textbody" style:family="paragraph">
      <style:paragraph-properties fo:text-align="justify" fo:margin-bottom="0.2145in" fo:line-height="150%">
        <style:tab-stops>
          <style:tab-stop style:type="left" style:position="0.0986in"/>
        </style:tab-stops>
      </style:paragraph-properties>
      <style:text-properties style:font-name="Times New Roman" style:font-name-asian="Times" style:font-name-complex="Times" fo:color="#000000"/>
    </style:style>
    <style:style style:name="P1623" style:parent-style-name="Textbody" style:family="paragraph">
      <style:paragraph-properties fo:text-align="justify" fo:margin-bottom="0.1354in" fo:line-height="150%">
        <style:tab-stops>
          <style:tab-stop style:type="left" style:position="0.0986in"/>
        </style:tab-stops>
      </style:paragraph-properties>
      <style:text-properties style:font-name="Times New Roman" style:font-name-asian="Times" style:font-name-complex="Times" fo:color="#000000"/>
    </style:style>
    <style:style style:name="P1624"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25"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2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27"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28"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29"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3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31"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32"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33"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34"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35"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3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37"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638" style:parent-style-name="Standard" style:family="paragraph">
      <style:paragraph-properties fo:text-align="justify" fo:line-height="150%">
        <style:tab-stops>
          <style:tab-stop style:type="left" style:position="0.0986in"/>
        </style:tab-stops>
      </style:paragraph-properties>
      <style:text-properties style:font-name="Times New Roman" style:font-name-asian="Times" style:font-name-complex="Times" fo:color="#000000"/>
    </style:style>
    <style:style style:name="P1639"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4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41"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42" style:parent-style-name="Textbody" style:family="paragraph">
      <style:paragraph-properties fo:text-align="justify" fo:margin-bottom="0.0562in" fo:line-height="150%">
        <style:tab-stops>
          <style:tab-stop style:type="left" style:position="0.0986in"/>
        </style:tab-stops>
      </style:paragraph-properties>
    </style:style>
    <style:style style:name="T1643" style:parent-style-name="Predvolenépísmoodseku" style:family="text">
      <style:text-properties style:font-name="Times New Roman" style:font-name-asian="Times" style:font-name-complex="Times" fo:font-weight="bold" style:font-weight-asian="bold" style:font-weight-complex="bold" fo:color="#000000"/>
    </style:style>
    <style:style style:name="T1644" style:parent-style-name="Predvolenépísmoodseku" style:family="text">
      <style:text-properties style:font-name="Times New Roman" style:font-name-asian="Times" style:font-name-complex="Times" fo:color="#000000"/>
    </style:style>
    <style:style style:name="P1645"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4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47"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48"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49"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5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51"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52"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53"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654" style:parent-style-name="Standard" style:family="paragraph">
      <style:paragraph-properties fo:text-align="justify" fo:line-height="150%">
        <style:tab-stops>
          <style:tab-stop style:type="left" style:position="0.0986in"/>
        </style:tab-stops>
      </style:paragraph-properties>
      <style:text-properties style:font-name="Times New Roman" style:font-name-asian="Times" style:font-name-complex="Times" fo:color="#000000"/>
    </style:style>
    <style:style style:name="P1655"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5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57"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58" style:parent-style-name="Textbody" style:family="paragraph">
      <style:paragraph-properties fo:text-align="center"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59" style:parent-style-name="Textbody" style:family="paragraph">
      <style:paragraph-properties fo:text-align="center"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6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61" style:parent-style-name="Textbody" style:family="paragraph">
      <style:paragraph-properties fo:text-align="justify" fo:margin-bottom="0.0562in" fo:line-height="150%">
        <style:tab-stops>
          <style:tab-stop style:type="left" style:position="0.0986in"/>
        </style:tab-stops>
      </style:paragraph-properties>
    </style:style>
    <style:style style:name="T1662" style:parent-style-name="Predvolenépísmoodseku" style:family="text">
      <style:text-properties style:font-name="Times New Roman" style:font-name-asian="Times" style:font-name-complex="Times" fo:color="#000000"/>
    </style:style>
    <style:style style:name="T1663" style:parent-style-name="Predvolenépísmoodseku" style:family="text">
      <style:text-properties style:font-name="Times New Roman" style:font-name-asian="Times" style:font-name-complex="Times" fo:color="#000000"/>
    </style:style>
    <style:style style:name="P1664"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65"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6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67"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68"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69"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7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71"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72"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73" style:parent-style-name="Normálny1" style:family="paragraph">
      <style:paragraph-properties fo:widows="0" fo:orphans="0" fo:text-align="center" fo:line-height="100%"/>
      <style:text-properties style:font-name="Times New Roman" style:font-name-asian="Times" style:font-name-complex="Times" fo:font-weight="bold" style:font-weight-asian="bold" fo:color="#000000" fo:font-size="14pt" style:font-size-asian="14pt" style:font-size-complex="14pt"/>
    </style:style>
    <style:style style:name="P1674" style:parent-style-name="Standard" style:family="paragraph">
      <style:paragraph-properties fo:text-align="justify" fo:line-height="150%">
        <style:tab-stops>
          <style:tab-stop style:type="left" style:position="0.0986in"/>
        </style:tab-stops>
      </style:paragraph-properties>
      <style:text-properties style:font-name="Times New Roman" style:font-name-asian="Times" style:font-name-complex="Times" fo:color="#000000"/>
    </style:style>
    <style:style style:name="P1675"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7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77"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78"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79"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1"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2"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3"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4"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5" style:parent-style-name="Textbody" style:family="paragraph">
      <style:paragraph-properties fo:text-align="center" fo:margin-bottom="0.0562in" fo:line-height="150%">
        <style:tab-stops>
          <style:tab-stop style:type="left" style:position="0.0986in"/>
        </style:tab-stops>
      </style:paragraph-properties>
      <style:text-properties style:font-name="Times New Roman" style:font-name-asian="Times" style:font-name-complex="Times" fo:font-weight="bold" style:font-weight-asian="bold" style:font-weight-complex="bold" fo:color="#000000"/>
    </style:style>
    <style:style style:name="P1686"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7"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8"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89"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90"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91" style:parent-style-name="Textbody" style:family="paragraph">
      <style:paragraph-properties fo:text-align="justify" fo:margin-bottom="0.0562in" fo:line-height="150%">
        <style:tab-stops>
          <style:tab-stop style:type="left" style:position="0.0986in"/>
        </style:tab-stops>
      </style:paragraph-properties>
      <style:text-properties style:font-name="Times New Roman" style:font-name-asian="Times" style:font-name-complex="Times" fo:color="#000000"/>
    </style:style>
    <style:style style:name="P1692" style:parent-style-name="Textbody" style:family="paragraph">
      <style:paragraph-properties fo:text-align="justify" fo:margin-bottom="0in" fo:line-height="100%">
        <style:tab-stops>
          <style:tab-stop style:type="left" style:position="0.0986in"/>
        </style:tab-stops>
      </style:paragraph-properties>
      <style:text-properties style:font-name="Times New Roman" style:font-name-asian="Times" style:font-name-complex="Times" fo:color="#000000"/>
    </style:style>
    <style:style style:name="P1693" style:parent-style-name="Textbody" style:family="paragraph">
      <style:paragraph-properties fo:text-align="justify" fo:margin-bottom="0in" fo:line-height="100%">
        <style:tab-stops>
          <style:tab-stop style:type="left" style:position="0.0986in"/>
        </style:tab-stops>
      </style:paragraph-properties>
      <style:text-properties style:font-name="Times New Roman" style:font-name-asian="Times" style:font-name-complex="Times" fo:color="#000000"/>
    </style:style>
    <style:style style:name="P1694" style:parent-style-name="Textbody" style:family="paragraph">
      <style:paragraph-properties fo:text-align="justify" fo:margin-bottom="0in" fo:line-height="100%">
        <style:tab-stops>
          <style:tab-stop style:type="left" style:position="0.0986in"/>
        </style:tab-stops>
      </style:paragraph-properties>
      <style:text-properties style:font-name="Times New Roman" style:font-name-asian="Times" style:font-name-complex="Times" fo:color="#000000"/>
    </style:style>
    <style:style style:name="P1695" style:parent-style-name="Textbody" style:family="paragraph">
      <style:paragraph-properties fo:text-align="justify" fo:margin-bottom="0in" fo:line-height="150%">
        <style:tab-stops>
          <style:tab-stop style:type="left" style:position="0.0986in"/>
        </style:tab-stops>
      </style:paragraph-properties>
      <style:text-properties style:font-name="Times New Roman" style:font-name-asian="Times" style:font-name-complex="Times" fo:color="#000000"/>
    </style:style>
    <style:style style:name="P1696" style:parent-style-name="Textbody" style:family="paragraph">
      <style:paragraph-properties fo:text-align="justify" fo:margin-bottom="0in" fo:line-height="150%">
        <style:tab-stops>
          <style:tab-stop style:type="left" style:position="0.0986in"/>
        </style:tab-stops>
      </style:paragraph-properties>
      <style:text-properties style:font-name="Times New Roman" style:font-name-asian="Times" style:font-name-complex="Times" fo:color="#000000"/>
    </style:style>
    <style:style style:name="P1697" style:parent-style-name="Textbody" style:family="paragraph">
      <style:paragraph-properties fo:text-align="center" fo:margin-bottom="0in" fo:line-height="150%">
        <style:tab-stops>
          <style:tab-stop style:type="left" style:position="0.0986in"/>
        </style:tab-stops>
      </style:paragraph-properties>
      <style:text-properties style:font-name="Times New Roman" style:font-name-asian="Times" style:font-name-complex="Times" fo:color="#000000"/>
    </style:style>
    <style:style style:name="P1698" style:parent-style-name="Textbody" style:family="paragraph">
      <style:paragraph-properties fo:text-align="center" fo:margin-bottom="0in" fo:line-height="100%">
        <style:tab-stops>
          <style:tab-stop style:type="left" style:position="0.0986in"/>
        </style:tab-stops>
      </style:paragraph-properties>
      <style:text-properties style:font-name="Times New Roman" style:font-name-asian="Times" style:font-name-complex="Times" fo:color="#000000"/>
    </style:style>
    <style:style style:name="P1699" style:parent-style-name="Textbody" style:family="paragraph">
      <style:paragraph-properties fo:text-align="center" fo:margin-bottom="0in" fo:line-height="100%">
        <style:tab-stops>
          <style:tab-stop style:type="left" style:position="0.0986in"/>
        </style:tab-stops>
      </style:paragraph-properties>
    </style:style>
    <style:style style:name="T1700" style:parent-style-name="Predvolenépísmoodseku" style:family="text">
      <style:text-properties style:font-name="Times New Roman" style:font-name-asian="Times" style:font-name-complex="Times" fo:color="#000000"/>
    </style:style>
  </office:automatic-styles>
  <office:body>
    <office:text text:use-soft-page-breaks="true">
      <text:p text:style-name="P1">Základná škola s materskou školou Hviezdoslavová 38, 956 17 SOLČANY</text:p>
      <text:p text:style-name="P2">ŠKOLSKÝ PORIADOK MATERSKEJ ŠKOLY</text:p>
      <text:p text:style-name="P3"/>
      <text:p text:style-name="P4"><text:span text:style-name="T5">Dátum prerokovania s pedagogickou radou: 24.08.2023</text:span></text:p>
      <text:p text:style-name="P6">Dátum prerokovania s radou školy: 26.09.2023</text:p>
      <text:p text:style-name="P7"><text:span text:style-name="T8">Dátum vydania: 01.09.2023</text:span></text:p>
      <text:p text:style-name="P9"><text:s text:c="2"/></text:p>
      <text:p text:style-name="P10"/>
      <text:p text:style-name="P11"/>
      <text:p text:style-name="P12"/>
      <text:p text:style-name="P13"><text:span text:style-name="T14">Vypracovala:<text:s/></text:span><text:span text:style-name="T15">Zástupkyňa pre MŠ, PhDr. Katarína Klačanská</text:span></text:p>
      <text:soft-page-break/>
      <text:p text:style-name="P16">Základná škola s materskou školou Hviezdoslavová 38, 956 17 SOLČANY</text:p>
      <text:p text:style-name="P17"/>
      <text:p text:style-name="P18"/>
      <text:p text:style-name="P19">OBSAH</text:p>
      <text:p text:style-name="P20"/>
      <text:p text:style-name="P21">ČASŤ I.</text:p>
      <text:p text:style-name="P22">Všeobecné ustanovenia</text:p>
      <text:p text:style-name="P23">Základné informácie</text:p>
      <text:p text:style-name="P24">ČASŤ II.</text:p>
      <text:p text:style-name="P25"><text:span text:style-name="T26">Článok 1: <text:s text:c="2"/></text:span><text:span text:style-name="T27">1. Poslanie a charakteristika materskej školy</text:span></text:p>
      <text:p text:style-name="P28"><text:s text:c="19"/>2. <text:s/>Prijímanie deti na predprimárne vzdelávanie</text:p>
      <text:p text:style-name="P29">Článok 2: <text:s text:c="2"/>Práva a povinnosti detí a ich zákonných zástupcov, pravidla vzájomných</text:p>
      <text:p text:style-name="P30"><text:s text:c="20"/>vzťahov, vzťahov s pedagogickými zamestnancami, odbornými zamestnan-</text:p>
      <text:p text:style-name="P31"><text:s text:c="20"/>cami a ďalšími zamestnancami MŠ</text:p>
      <text:p text:style-name="P32"><text:span text:style-name="T33"><text:s text:c="9"/></text:span><text:span text:style-name="T34"><text:s text:c="10"/>1. <text:s/>Práva a povinnosti dieťaťa</text:span></text:p>
      <text:p text:style-name="P35"><text:s text:c="19"/>2. <text:s/>Práva a povinnosti zákonného zástupcu</text:p>
      <text:p text:style-name="P36"><text:s text:c="19"/>3. <text:s/>Práva a povinnosti pedagogických zamestnancov</text:p>
      <text:p text:style-name="P37"><text:s text:c="19"/>4. <text:s/>Ochrana pedagogického odborného zamestnanca</text:p>
      <text:p text:style-name="P38"/>
      <text:p text:style-name="P39">Článok 3: <text:s text:c="2"/>Prevádzka a vnútorný režim materskej školy <text:s text:c="18"/></text:p>
      <text:p text:style-name="P40"/>
      <text:p text:style-name="P41"><text:span text:style-name="T42"><text:s text:c="20"/></text:span><text:span text:style-name="T43">1. Prevádzka materskej školy</text:span></text:p>
      <text:p text:style-name="P44"><text:s text:c="18"/>2. Dochádzka a preberanie detí</text:p>
      <text:p text:style-name="P45"><text:s text:c="18"/>3. Úhrada poplatkov za pobyt dieťaťa v materskej škole</text:p>
      <text:p text:style-name="P46"><text:s text:c="18"/>4. Vnútorná organizácia materskej školy</text:p>
      <text:p text:style-name="P47"/>
      <text:p text:style-name="P48"><text:span text:style-name="T49"><text:s text:c="25"/></text:span><text:span text:style-name="T50">4.1 <text:s text:c="2"/>Organizácia tried a vekové zloženie detí</text:span></text:p>
      <text:p text:style-name="P51"><text:s text:c="25"/>4.2 <text:s text:c="2"/>Organizácia výchovno-vzdelávacieho procesu</text:p>
      <text:p text:style-name="P52"><text:s text:c="25"/>4.3 <text:s text:c="2"/>Organizácia preberania a odovzdávania detí</text:p>
      <text:p text:style-name="P53"><text:s text:c="25"/>4.4 <text:s text:c="2"/>Organizácia v šatni</text:p>
      <text:p text:style-name="P54"><text:s text:c="25"/>4.5 <text:s text:c="2"/>Organizácia v umyvárni</text:p>
      <text:p text:style-name="P55"><text:s text:c="25"/>4.6 <text:s text:c="2"/>Organizácia stravovania</text:p>
      <text:p text:style-name="P56"><text:s text:c="25"/>4.7 <text:s text:c="2"/>Organizácia v spálni</text:p>
      <text:p text:style-name="P57"><text:s text:c="25"/>4.8 <text:s text:c="2"/>Organizácia počas pobytu vonku</text:p>
      <text:p text:style-name="P58"><text:s text:c="25"/>4.9 <text:s text:c="2"/>Organizácia ostatných aktivít</text:p>
      <text:p text:style-name="P59"><text:s text:c="25"/>4.10 Organizácia krúžkovej činnosti</text:p>
      <text:p text:style-name="P60"/>
      <text:p text:style-name="P61"/>
      <text:p text:style-name="P62"/>
      <text:soft-page-break/>
      <text:p text:style-name="P63">Základná škola s materskou školou Hviezdoslavová 38, 956 17 SOLČANY</text:p>
      <text:p text:style-name="P64"/>
      <text:p text:style-name="P65"/>
      <text:p text:style-name="P66"><text:span text:style-name="T67">Článok 4: <text:s text:c="2"/></text:span><text:span text:style-name="T68"><text:s text:c="3"/></text:span><text:span text:style-name="T69">Podmienky na zaistenie bezpečnosti a ochrany zdravia detí a ich ochrany</text:span></text:p>
      <text:p text:style-name="P70"><text:s text:c="23"/>pred <text:s text:c="2"/>sociálno-patologickými javmi, diskrimináciou alebo násilím</text:p>
      <text:p text:style-name="P71"><text:s text:c="22"/></text:p>
      <text:p text:style-name="P72"><text:s text:c="23"/>1. Starostlivosť o zdravie, bezpečnosť a hygienu detí</text:p>
      <text:p text:style-name="P73"><text:s text:c="23"/>2. Postup pri evidencii úrazov detí Článok 5: Podmienky zaobchádzania s majetkom</text:p>
      <text:p text:style-name="P74"><text:s text:c="27"/>materskej školy</text:p>
      <text:p text:style-name="P75"/>
      <text:p text:style-name="P76">ČASŤ III. <text:s text:c="5"/>Záverečné ustanovenia</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Základná škola s materskou školou Hviezdoslavová 38, 956 17 SOLČANY</text:p>
      <text:p text:style-name="P111"/>
      <text:p text:style-name="P112"/>
      <text:p text:style-name="P113"/>
      <text:p text:style-name="P114">ČASŤ I.</text:p>
      <text:p text:style-name="P115"/>
      <text:p text:style-name="P116">ÚVODNÉ USTANOVENIA <text:s/></text:p>
      <text:p text:style-name="P117">Školský poriadok vydáva riaditeľka Základnej školy s materskej školy podľa § 153 zákona č. 245/2008 Z. z. <text:s/>o výchove a vzdelávaní (školský zákon) a o zmene a doplnení niektorých zákonov v znení <text:s/>neskorších predpisov po prerokovaní s radou školy a v pedagogickej rade s prihliadnutím na <text:s/>špecifické podmienky Materskej školy Solčany <text:s/></text:p>
      <text:p text:style-name="P118">Školský poriadok je interným predpisom, ktorý upravuje organizáciu výchovy a vzdelávania, <text:s/>administratívno-správne riadenie a pracovno-právne vzťahy v materskej škole. Upravuje podrobnosti najmä o:</text:p>
      <text:p text:style-name="P119">- výkone práv a povinností detí a ich zákonných zástupcov v materskej škole, <text:s/>pravidlách vzájomných vzťahov a vzťahov s pedagogickými zamestnancami materskej <text:s/>školy,</text:p>
      <text:p text:style-name="P120">- prevádzke a vnútornom režime materskej školy,</text:p>
      <text:p text:style-name="P121">- podmienkach na zaistenie bezpečnosti a ochrany zdravia detí a ich ochrany pred <text:s/>sociálno-patologickými javmi, diskrimináciou alebo násilím,</text:p>
      <text:p text:style-name="P122">- podmienkach nakladania s majetkom, ktorý materská škola spravuje, ak tak rozhodne <text:s/>zriaďovateľ. <text:s/></text:p>
      <text:p text:style-name="P123">Školský poriadok zverejňuje zástupkyňa pre MŠ <text:s text:c="2"/>na verejne prístupnom mieste <text:s/>v materskej škole (webová stránka, šatne jednotlivých tried) a preukázateľným <text:s/>spôsobom s ním oboznámi zamestnancov a deti a o jeho vydaní a obsahu informuje <text:s/>zákonných zástupcov detí.</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Základná škola s materskou školou Hviezdoslavová 38, 956 17 SOLČANY</text:p>
      <text:p text:style-name="P141"/>
      <text:p text:style-name="P142"/>
      <text:p text:style-name="P143"/>
      <text:p text:style-name="P144"/>
      <text:p text:style-name="P145">1 ZÁKLADNÉ INFORMÁCIE <text:s/></text:p>
      <text:p text:style-name="P146"><text:span text:style-name="T147">Zriaďovateľ: <text:s/></text:span><text:span text:style-name="T148">Obec Solčany, Hviezdoslavová 50, 956 17 Solčany <text:s/></text:span></text:p>
      <text:p text:style-name="P149"/>
      <text:p text:style-name="P150"><text:span text:style-name="T151">Adresa materskej školy:<text:s/></text:span><text:span text:style-name="T152">Hviezdoslavová 38, 956 17 Solčany</text:span></text:p>
      <text:p text:style-name="P153"/>
      <text:p text:style-name="P154"><text:a xlink:href="http://www.msmajernikova.sk/" office:target-frame-name="_top" xlink:show="replace"><text:span text:style-name="T155">www.</text:span></text:a><text:span text:style-name="T156">zssolcany.edupage.org</text:span></text:p>
      <text:p text:style-name="P157"><text:span text:style-name="T158">Riaditeľ ZŠ s MŠ:<text:s/></text:span><text:span text:style-name="T159">Mgr. Jozef Vlasák</text:span></text:p>
      <text:p text:style-name="P160"><text:span text:style-name="T161">Kontakt:<text:s/></text:span><text:span text:style-name="T162">tel.: 038/538 31 10, 0914 150 711, e-mail:<text:s/></text:span><text:a xlink:href="mailto:zssolcany@gmail.com" office:target-frame-name="_top" xlink:show="replace"><text:span text:style-name="T163">zssolcany</text:span></text:a><text:a xlink:href="mailto:zssolcany@gmail.com" office:target-frame-name="_top" xlink:show="replace"><text:span text:style-name="T164">@gmail.</text:span></text:a><text:a xlink:href="mailto:zssolcany@gmail.com" office:target-frame-name="_top" xlink:show="replace"><text:span text:style-name="T165">com</text:span></text:a></text:p>
      <text:p text:style-name="P166"/>
      <text:p text:style-name="P167"><text:span text:style-name="T168">Zástupkyňa riaditeľa <text:s/>ZŠ s MŠ pre MŠ:<text:s/></text:span><text:span text:style-name="T169">PhDr. Katarína Klačanská</text:span></text:p>
      <text:p text:style-name="P170"><text:span text:style-name="T171">Kontakt:<text:s/></text:span><text:span text:style-name="T172">tel.: 038/538 32 39, <text:s/>e-mail:<text:s/></text:span><text:a xlink:href="mailto:ms.solcany@gmail.com" office:target-frame-name="_top" xlink:show="replace"><text:span text:style-name="T173">ms.solcany@gmail.com</text:span></text:a></text:p>
      <text:p text:style-name="P174"><text:span text:style-name="T175">Konzultačné hodiny:<text:s/></text:span><text:span text:style-name="T176">v pondelok <text:s/>a v stredu od 10,30 h. – do 11,30 h.,</text:span></text:p>
      <text:p text:style-name="P177"><text:span text:style-name="T178">prípadne</text:span><text:span text:style-name="T179"><text:s text:c="2"/></text:span><text:span text:style-name="T180">po telefonickej alebo mailovej dohode</text:span></text:p>
      <text:p text:style-name="P181"/>
      <text:p text:style-name="P182"><text:span text:style-name="T183">Vedúca školskej jedálne : Alena Mišutová</text:span></text:p>
      <text:p text:style-name="P184"><text:span text:style-name="T185">Kontakt:<text:s/></text:span><text:span text:style-name="T186">tel.: 038/538 31 39, 0914 129 144</text:span></text:p>
      <text:p text:style-name="P187"><text:span text:style-name="T188">Konzultačné hodiny :<text:s/></text:span><text:span text:style-name="T189">po telefonickom dohovore</text:span></text:p>
      <text:p text:style-name="P190">Maximálny počet detí: 82</text:p>
      <text:p text:style-name="P191"/>
      <text:p text:style-name="P192"><text:span text:style-name="T193">Forma vzdelávania :<text:s/></text:span><text:span text:style-name="T194">celodenná výchova a vzdelávanie s možnosťou <text:s/>poldennej pre deti, ktorých zákonní zástupcovia <text:s/>o to požiadajú</text:span></text:p>
      <text:p text:style-name="P195"/>
      <text:p text:style-name="P196"><text:span text:style-name="T197">Vyučovací jazyk :<text:s/></text:span><text:span text:style-name="T198">slovenský</text:span></text:p>
      <text:p text:style-name="P199"><text:span text:style-name="T200">Počet pedagogických zamestnancov: 10</text:span></text:p>
      <text:p text:style-name="P201"><text:span text:style-name="T202">Počet prevádzkových zamestnancov: <text:s text:c="2"/>2</text:span></text:p>
      <text:p text:style-name="P203"><text:span text:style-name="T204">Počet externých prevádzkových zam.:<text:s/></text:span><text:span text:style-name="T205">0</text:span></text:p>
      <text:p text:style-name="P206"><text:span text:style-name="T207">Počet zamestnancov školskej jedálne: <text:s/>5</text:span></text:p>
      <text:p text:style-name="P208"/>
      <text:soft-page-break/>
      <text:p text:style-name="P209">Základná škola s materskou školou Hviezdoslavová 38, 956 17 SOLČANY</text:p>
      <text:p text:style-name="P210"/>
      <text:p text:style-name="P211"/>
      <text:p text:style-name="P212">ČASŤ II.</text:p>
      <text:p text:style-name="P213"/>
      <text:p text:style-name="P214">Článok 1:</text:p>
      <text:p text:style-name="P215"/>
      <text:p text:style-name="P216"><text:span text:style-name="T217">1. Poslanie a charakteristika materskej školy</text:span></text:p>
      <text:p text:style-name="P218"/>
      <text:p text:style-name="P219"><text:span text:style-name="T220">Poslanie materskej školy:</text:span></text:p>
      <text:p text:style-name="P221">Materská škola podporuje osobnostný rozvoj detí v oblasti sociálno-emocionálnej, intelektuálnej, telesnej, morálnej, estetickej, rozvíja schopnosti a zručnosti, utvára predpoklady na ďalšie vzdelávanie. Pripravuje na život v spoločnosti v súlade s individuálnymi a vekovými osobitosťami detí. Predprimárne vzdelávanie je uskutočňované podľa školského vzdelávacieho programu ,,Zvedavé deti“. Zabezpečované je kvalifikovanými učiteľkami, ktoré zodpovedajú za bezpečnosť a zdravie dieťaťa počas pobytu v materskej škole. Materská škola poskytuje predprimárne vzdelávanie spravidla deťom vo veku od 3 do 6 rokov, MŠ zabezpečuje celodennú prevádzku a podľa potreby aj poldennú prevádzku.</text:p>
      <text:p text:style-name="P222"/>
      <text:p text:style-name="P223"><text:span text:style-name="T224"><text:s text:c="2"/></text:span><text:span text:style-name="T225">Charakteristika materskej školy:</text:span></text:p>
      <text:p text:style-name="P226"/>
      <text:p text:style-name="P227">Materská škola je súčasťou spoločného právneho subjektu ZŠ s MŠ Solčany. <text:s/>MŠ je umiestnený v dvoch pavilónoch. Hlavná časť MŠ je v pavilóne B – ZŠ, má svoj vlastný vchod a sú v nej tri triedy MŠ. Jedna trieda MŠ je v prístavbe obe časti MŠ sú spojovacou chodbou spojené so samostatnou jedálňou pre MŠ ako i s jedálňou pre ZŠ. V hlavnej budove sú na prízemí dve triedy spoločná šatňa pere tri triedy, sociálne zaradenia pre deti i zamestnancov, spojovacia chodba a sklad učebných pomôcok, ktorý je súčasťou spojovacej chodby. Na poschodí hlavnej budovy MŠ je jedna trieda, tri spálne, kancelária zástupkyne pre MŠ, kuchynka, sociálne zariadenia pre detí a sklad materiálu. V prístavbe je šatňa, sociálne zariadenie pre deti, trieda, spálňa, šatňa pre zamestnancov, sociálne zariadenie pre zamestnancov, sprcha, sklad učebných pomôcok a sklad materiálu. <text:s/>Materská škola <text:s/>je <text:s/>v tichom prostredí obce Solčany. Je obklopená rozmanitou prírodou. Pohľad z okien všetkých tried poskytuje výhľad na malebné vrchy Tribečského pohoria, lúky s pasúcimi sa koňmi z neďalekého ranča. V tesnej blízkosti materskej školy je obecný športový areál, súčasťou ktorého sú 4 ihriská. ( futbalové, tréningové, multifunkčné a detské). Školský dvor je oplotený. Má dva vstupy do areálu. Súčasťou školského dvora je detské ihrisko s preliezkami, hojdačkami, lavičkami, záhradným domčekom, pieskoviskom, plochou na cvičenie a pingpongový stôl. Školský dvor ponúka deťom množstvo príležitosti pre rôzne hrové činností a edukačné aktivity s rôznym zameraním, nakoľko je</text:p>
      <text:soft-page-break/>
      <text:p text:style-name="P228">Základná škola s materskou školou Hviezdoslavová 38, 956 17 SOLČANY</text:p>
      <text:p text:style-name="P229"/>
      <text:p text:style-name="P230">obohatený o zeleninový, bylinkový <text:s/>a kvetinový vyvýšený záhon. Prostredie je spríjemnené množstvom listnatých a ihličnatých stromov a kríkov. Celé toto prostredie nám umožňuje realizovať naše zameranie na zdravý životný štýl, prírodu, <text:s/>životné <text:s/>prostredie a vzťah človeka k nemu, ktorým smerujeme k všestrannému rozvoju osobnosti dieťaťa, k formovaniu pozitívneho <text:s/>vzťahu k športu a pohybovým aktivitám, <text:s/>k vytváraniu dobrých vzťahov k sebe i druhým, k okoliu v ktorom žije a zvlášť k domovu, prírode a životnému prostrediu.</text:p>
      <text:p text:style-name="P231"/>
      <text:p text:style-name="P232"><text:span text:style-name="T233">2. Prijímanie detí na predprimárne vzdelávanie</text:span><text:span text:style-name="T234">(v zmysle § 59 a § 59a školského zákona)<text:s/></text:span><text:span text:style-name="T235">Podmienky prijímania detí na predprimárne vzdelávanie</text:span></text:p>
      <text:p text:style-name="P236">a) S účinnosťou od 1. januára 2021 riaditeľ materskej školy zriadenej obcou alebo okresným úradom v sídle kraja rozhoduje podľa Správneho poriadku (§ 38 ods. 4 zákona č. 596/2003 Z. z.).</text:p>
      <text:p text:style-name="P237">b) Dieťa sa do materskej školy prijíma na základe písomnej žiadosti zákonného zástupcu, ktorú predloží riaditeľovi spolu s potvrdením o zdravotnom stave dieťaťa od všeobecného lekára pre deti a dorast s vyznačením potvrdenia o povinnom očkovaní a o zdravotnej spôsobilosti navštevovať materskú školu.</text:p>
      <text:p text:style-name="P238">Zákonný zástupca môže podať žiadosť:</text:p>
      <text:p text:style-name="P239">• osobne,</text:p>
      <text:p text:style-name="P240">• poštou alebo kuriérom na adresu materskej školy,</text:p>
      <text:p text:style-name="P241">• elektronicky pomocou elektronickej prihlášky, e-mailom alebo odoslaním naskenovaného tlačiva prostredníctvom e-mailu.</text:p>
      <text:p text:style-name="P242"/>
      <text:p text:style-name="P243">Podľa § 59 ods. 6 školského zákona môže zákonný zástupca materskej škole doručiť žiadosť aj prostredníctvom:</text:p>
      <text:p text:style-name="P244">- elektronického podania doručeného do elektronickej schránky materskej školy</text:p>
      <text:p text:style-name="P245">-elektronického dokumentu, ktorý je autorizovaný kvalifikovaným elektronickým podpisom.</text:p>
      <text:p text:style-name="P246"/>
      <text:p text:style-name="P247">c) Deti sa do MŠ prijímajú spravidla k začiatku školského roka, v priebehu školského roka je prijatie dieťaťa možné len pokiaľ to umožňuje kapacita materskej školy.</text:p>
      <text:p text:style-name="P248">d) Zápis do MŠ sa uskutočňuje v termíne, ktorý určí riaditeľ materskej školy po dohode so zriaďovateľom.</text:p>
      <text:p text:style-name="P249">e) Termín a informácie k zápisu detí k začiatku nasledujúceho školského roka zverejní riaditeľ ZŠ s MŠ <text:s/>najneskôr mesiac pred zápisom na budove a webovom sídle materskej školy s uvedením miesta a času zápisu</text:p>
      <text:soft-page-break/>
      <text:p text:style-name="P250">f) Prijímanie detí do materskej školy sa realizuje v zmysle § 59 a 59a zákona č. 245/2008 Z. z. Zákon o výchove a vzdelávaní (školský zákon) a o zmene a doplnení niektorých zákonov.</text:p>
      <text:p text:style-name="P251">g) Riaditeľ ZŠ s MŠ <text:s/>vydá písomné rozhodnutie o prijatí/neprijatí dieťaťa poštou alebo osobným prevzatím zákonných zástupcov do 30. júna</text:p>
      <text:p text:style-name="P252">h) Podľa správneho poriadku má zákonný zástupca právo odvolať sa voči rozhodnutiu do 15 dní od doručenia rozhodnutia.</text:p>
      <text:p text:style-name="P253">i) Ak riaditeľ ZŠ s MŠ <text:s/>odvolaniu v plnom rozsahu nevyhovie, postúpi toto odvolanie druhostupňovému správnemu orgánu, t.z. zriaďovateľovi materskej školy, ktorý rozhodnutie preskúma a po zvážení všetkých okolností vplývajúcich naň rozhodnutie zmení, alebo potvrdí.</text:p>
      <text:p text:style-name="P254">j) Na predprimárne vzdelávanie v materskej škole sa prijímajú deti spravidla od troch do šiestich rokov veku dieťaťa.</text:p>
      <text:p text:style-name="P255">k) Na predprimárne vzdelávanie sa prednostne prijímajú deti, pre ktoré je plnenie predprimárneho vzdelávania povinné, pričom z týchto detí sú prednostne prijaté deti, pre ktoré je materská škola spádovou</text:p>
      <text:p text:style-name="P256">l) Zadeľovanie deti o jednotlivých tried pri prijímaní <text:s text:c="2"/>je len v kompetencií zástupkyne pre MŠ a zákonný zástupca je povinný toto zadelenie rešpektovať. Ostatné podmienky prijímania detí určí riaditeľ ZŠ s MŠ po dohode so zriaďovateľom a zverejní na verejne prístupnom mieste alebo na webovom sídle školy, ak ho má zriadené.</text:p>
      <text:p text:style-name="P257"/>
      <text:p text:style-name="P258">Ostatné podmienky prijímania</text:p>
      <text:p text:style-name="P259">V prípade zvýšeného záujmu zákonných zástupcov o prijatie detí <text:s/>do Materskej školy Solčany po prijatí všetkých detí, pre ktoré bude v danom školskom roku <text:s/>predprimárne vzdelávanie povinné, <text:s/>budú na základe žiadosti zákonného zástupcu/zástupcu zariadenia do naplnenia kapacity materskej školy prednostne prijaté deti:</text:p>
      <text:p text:style-name="P260"/>
      <text:p text:style-name="P261">- deti zamestnancov ZŠ s MŠ Solčany</text:p>
      <text:p text:style-name="P262"><text:span text:style-name="T263">- deti zamestnancov OcÚ Solčany</text:span></text:p>
      <text:p text:style-name="P264">- súrodenci detí navštevujúcich MŠ,</text:p>
      <text:p text:style-name="P265">- ostatné, v závislosti od voľnej kapacity, podľa veku v aktuálnom školskom roku:</text:p>
      <text:p text:style-name="P266"/>
      <text:p text:style-name="P267">deti, ktoré dovŕšia vek 5 rokov,</text:p>
      <text:p text:style-name="P268">deti, ktoré dovŕšia vek 4 roky,</text:p>
      <text:p text:style-name="P269">deti, ktoré dovŕšia vek 3 roky</text:p>
      <text:p text:style-name="P270"/>
      <text:p text:style-name="P271"/>
      <text:p text:style-name="P272"/>
      <text:p text:style-name="P273">Základná škola s materskou školou Hviezdoslavová 38, 956 17 SOLČANY</text:p>
      <text:p text:style-name="P274"/>
      <text:p text:style-name="P275">m) Na predprimárne vzdelávanie sa prijíma dieťa od troch rokov veku; výnimočne, ak je v</text:p>
      <text:p text:style-name="P276">materskej škole voľná kapacita a ak sú na jeho prijatie vytvorené vhodné materiálne, personálne a</text:p>
      <text:p text:style-name="P277">iné potrebné podmienky, možno prijať dieťa od dovŕšenia dvoch rokov veku. Na predprimárne vzdelávanie v materskej škole nemožno prijať dieťa mladšie ako dva roky, a to ani na adaptačný pobyt alebo diagnostický pobyt.</text:p>
      <text:p text:style-name="P278"/>
      <text:p text:style-name="P279">n) Pri prijímaní dieťaťa má rodič povinnosť informovať zástupkyňu pre MŠ <text:s/>o všetkých skutočnostiach, ktoré by mohli byť dôvodom na jeho zaradenia na diagnostický pobyt, prípadne prijatie ako dieťaťa so špeciálnymi výchovno-vzdelávacími potrebami (ďalej ŠVVP). Ak tak zákonný zástupca neurobí, riaditeľ ZŠ s <text:s/>MŠ po nástupe dieťaťa do MŠ, po zistení okolností ovplyvňujúcich výchovu a vzdelávanie pristúpi k tomu, že rozhodne o diagnostickom pobyte dieťaťa, počas ktorého sa overí, či dôjde k zmene formy výchovy a vzdelávania príp. či pristúpi, po predchádzajúcom upozornení zákonného zástupcu, k vydaniu rozhodnutia buď o prerušení dochádzky dieťaťa do MŠ, alebo o predčasnom ukončení predprimárneho vzdelávania z toho dôvodu, že materská škola nie je schopná, vzhľadom na svoje podmienky, poskytnúť výchovu a vzdelávanie primerané druhu a stupňu zdravotného znevýhodnenia dieťaťa,</text:p>
      <text:p text:style-name="P280"><text:span text:style-name="T281">o)<text:s/></text:span><text:span text:style-name="T282">Pri prvom nástupe dieťaťa do materskej školy predkladá zákonný zástupca:</text:span></text:p>
      <text:p text:style-name="P283">-Vyhlásenie o bezinfekčnosti /bezpríznakovosti</text:p>
      <text:p text:style-name="P284">-Plnomocenstvo k preberaniu detí</text:p>
      <text:p text:style-name="P285">-Súhlas so spracovaním osobných údajov</text:p>
      <text:p text:style-name="P286">- Zápisný lístok stravníka</text:p>
      <text:p text:style-name="P287"/>
      <text:p text:style-name="P288"><text:span text:style-name="T289">Na rozdiel od potvrdenia o zdravotnej spôsobilosti, ktoré zákonný zástupca predkladá spolu so žiadosťou, písomné vyhlásenie o tom, že dieťa neprejavuje príznaky prenosného ochorenia a nemá nariadené karanténne opatrenie, podľa § 24 ods. 8 zákona č. 355/2007 Z. z. predkladá zákonný zástupca materskej škole až po prijatí dieťaťa, a to: - pred prvým vstupom dieťaťa do materskej školy a - vždy po neprítomnosti dieťaťa v materskej škole dlhšej ako päť kalendárnych dní. Toto písomné vyhlásenie sa v praxi nazýva aj ako „vyhlásenie o bezinfekčnosti alebo o bezpríznakovosti“. Vyhlásenie o bezinfekčnosti (o bezpríznakovosti) podľa § 24 ods. 8 zákona č. 355/2007 Z. z.</text:span><text:span text:style-name="T290"><text:s/>nesmie byť staršie ako jeden deň</text:span><text:span text:style-name="T291">;</text:span></text:p>
      <text:p text:style-name="P292"/>
      <text:p text:style-name="P293"/>
      <text:p text:style-name="P294"/>
      <text:p text:style-name="P295">Základná škola s materskou školou Hviezdoslavová 38, 956 17 SOLČANY</text:p>
      <text:p text:style-name="P296"/>
      <text:p text:style-name="P297"><text:span text:style-name="T298">Žiadosti o priebežne prijatie dieťaťa<text:s/></text:span><text:span text:style-name="T299">do materskej školy doručené počas roka možno vyhovieť, ak :</text:span></text:p>
      <text:p text:style-name="P300">a) je v materskej škole po prijatí detí na základe zápisu voľné miesto v zmysle príslušných</text:p>
      <text:p text:style-name="P301">ustanovení zákona č. 245/2008</text:p>
      <text:p text:style-name="P302">b) miesto v triede MŠ sa uvoľní v priebehu školského roka. Uvoľnené miesto sa prednostne ponúkne uchádzačom, ktorým nebolo vyhovené v rámci prijímania na základe zápisu.</text:p>
      <text:p text:style-name="P303"/>
      <text:p text:style-name="P304">Povinné predprimárne vzdelávanie:</text:p>
      <text:p text:style-name="P305">Deti, pre ktoré je predprimárne vzdelávanie povinné Povinné predprimárne vzdelávanie musí každé dieťa, ktoré do 31. augusta (vrátane):</text:p>
      <text:p text:style-name="P306"><text:span text:style-name="T307"><text:s/>a)<text:s/></text:span><text:span text:style-name="T308">dovŕši päť rokov veku</text:span><text:span text:style-name="T309">, t. j. dieťa podľa § 28a ods. 1 školského zákona,</text:span></text:p>
      <text:p text:style-name="P310"><text:span text:style-name="T311">b)<text:s/></text:span><text:span text:style-name="T312">dovŕši päť rokov veku a povinné predprimárne vzdelávanie plní formou individuálneho vzdelávania,</text:span><text:span text:style-name="T313"><text:s/>t. j. dieťa podľa § 28b ods. 2 školského zákona,</text:span></text:p>
      <text:p text:style-name="P314"><text:span text:style-name="T315">c)<text:s/></text:span><text:span text:style-name="T316">dovŕši šesť rokov veku, ale nedosiahlo školskú spôsobilosť,<text:s/></text:span><text:span text:style-name="T317">t. j. dieťa podľa § 28a ods. 3 školského zákona bez ohľadu na to, či plnilo povinné predprimárne vzdelávanie formou individuálneho vzdelávania – toto dieťa bude pokračovať v plnení povinného predprimárneho vzdelávania ešte jeden školský rok,</text:span></text:p>
      <text:p text:style-name="P318">d) nedovŕši päť rokov veku, ale jeho zákonný zástupca k žiadosti o vedenie dieťaťa ako dieťaťa plniaceho povinné predprimárne vzdelávanie predloží súhlasné vyjadrenie príslušného zariadenia výchovného poradenstva a prevencie a súhlasné vyjadrenie všeobecného lekára pre deti a dorast, t. j. deti podľa § 28a ods. 5 školského zákona,</text:p>
      <text:p text:style-name="P319"><text:span text:style-name="T320">e)<text:s/></text:span><text:span text:style-name="T321">dovŕši päť rokov veku, ale zo zdravotných dôvodov je oslobodené od povinnosti dochádzať do materskej školy,</text:span><text:span text:style-name="T322"><text:s/>lebo mu jeho zdravotný stav neumožňuje vzdelávať sa, t. j. dieťa podľa § 28a ods. 6 školského zákona.</text:span></text:p>
      <text:p text:style-name="P323">f) o prerušení a ukončení dochádzky nie je možné rozhodnúť vo vzťahu k deťom, pre ktoré je predprimárne vzdelávanie povinné.</text:p>
      <text:p text:style-name="P324"/>
      <text:p text:style-name="P325">Dĺžka trvania a miesto uskutočňovania povinného predprimárneho vzdelávania</text:p>
      <text:p text:style-name="P326">a) Povinné predprimárne vzdelávanie v materskej škole trvá jeden školský rok okrem prípadov uvedených v § 28a ods. 3 školského zákona. (kedy dieťa dovŕši šesť rokov veku, ale nedosiahlo školskú spôsobilosť a bude pokračovať v plnení povinného predprimárneho vzdelávania ešte jeden<text:s/><text:soft-page-break/>školský rok.)</text:p>
      <text:p text:style-name="P327">b) Deti, pre ktoré je predprimárne vzdelávanie povinné, sa na predprimárne vzdelávanie prijímajú</text:p>
      <text:p text:style-name="P328">Základná škola s materskou školou Hviezdoslavová 38, 956 17 SOLČANY</text:p>
      <text:p text:style-name="P329"/>
      <text:p text:style-name="P330">prednostne.</text:p>
      <text:p text:style-name="P331">c) Povinné predprimárne vzdelávanie plní dieťa v materskej škole v obci, v ktorej má trvalý pobyt, teda v spádovej materskej škole, ak zákonný zástupca pre dieťa nevyberie inú materskú školu, do</text:p>
      <text:p text:style-name="P332">ktorej ho riaditeľ tejto materskej školy prijme, ak je dostatok kapacít.</text:p>
      <text:p text:style-name="P333">d) Len v spádovej materskej škole má takéto dieťa garantované prijatie, ak sa pre ňu zákonný zástupca rozhodne.</text:p>
      <text:p text:style-name="P334">e) Riaditeľ spádovej materskej školy na povinné predprimárne vzdelávanie zo zákona prednostne prijíma deti s trvalým pobytom v danej obci, v ktorej má konkrétna materská škola sídlo a deti umiestnené v zariadení na základe rozhodnutia súdu (ide o deti umiestnené buď v „kamenných“ centrách pre deti a rodinu = bývalé detské domovy alebo v ich organizačných zložkách, v profesionálnych rodinách).</text:p>
      <text:p text:style-name="P335"><text:span text:style-name="T336">f)<text:s/></text:span><text:span text:style-name="T337">Povinné predprimárne vzdelávanie môže dieťa plniť v ktorejkoľvek triede materskej školy. Materská škola <text:s/>nevytvára zvláštne triedy pre deti, pre ktoré je predprimárne vzdelávanie povinné.</text:span></text:p>
      <text:p text:style-name="P338">Dieťa, ktoré navštevuje materskú školu pred dovŕšením veku, od ktorého je predprimárne vzdelávanie povinné, sa plynulo stane dieťaťom plniacim povinné predprimárne vzdelávanie bez toho, aby jeho zákonný zástupca o to opakovane žiadal riaditeľku materskej školy – teda bez novej žiadosti.</text:p>
      <text:p text:style-name="P339">Pokračovanie v plnení povinného predprimárneho vzdelávania</text:p>
      <text:p text:style-name="P340">a) Ak dieťa po dovŕšení šiesteho roka veku nedosiahne školskú spôsobilosť, riaditeľ materskej školy podľa § 5 ods. 14 písm. f) zákona č. 596/2003 Z. z. rozhodne o pokračovaní plnenia povinného predprimárneho vzdelávania</text:p>
      <text:p text:style-name="P341">b) Podkladom pre rozhodnutie riaditeľa ZŠ s MŠ <text:s/>vo veci pokračovania plnenia povinného predprimárneho vzdelávania je podľa § 28a ods. 3 školského 17 zákona Zákonný zástupca dieťaťa, ktoré bude pokračovať v plnení povinného predprimárneho vzdelávania predloží riaditeľovi ZŠ s <text:s/>MŠ do 15. apríla:</text:p>
      <text:p text:style-name="P342">• žiadosť o pokračovanie v plnení povinného predprimárneho vzdelávania ku ktorej priloží :</text:p>
      <text:p text:style-name="P343">• písomný súhlas príslušného zariadenia výchovného poradenstva a prevencie, - písomný súhlas všeobecného lekára pre deti a dorast</text:p>
      <text:p text:style-name="P344">• informovaný súhlas zákonného zástupcu</text:p>
      <text:p text:style-name="P345">c) Po predložení uvedených súhlasov následne riaditeľ materskej školy podľa § 5 ods. 14 písm. f)<text:s/><text:soft-page-break/>zákona č. 596/2003 Z. z. vydá rozhodnutie o pokračovaní povinného predprimárneho vzdelávania a uvedenú skutočnosť zaznamená aj v osobnom spise dieťaťa.</text:p>
      <text:p text:style-name="P346">Základná škola s materskou školou Hviezdoslavová 38, 956 17 SOLČANY</text:p>
      <text:p text:style-name="P347"/>
      <text:p text:style-name="P348">d) Ak dieťa ani po pokračovaní plnenia povinného predprimárneho vzdelávania v materskej škole nedosiahne školskú spôsobilosť, začne najneskôr 1. septembra, ktorý nasleduje po dni, v ktorom dieťa dovŕšilo siedmy rok veku, plniť povinnú školskú dochádzku v základnej škole. Pokračovanie</text:p>
      <text:p text:style-name="P349">povinného predprimárneho vzdelávania trvá maximálne jeden školský rok a to aj v prípade detí, ktoré začnú plniť predprimárne vzdelávanie predčasne</text:p>
      <text:p text:style-name="P350"/>
      <text:p text:style-name="P351">Individuálne vzdelávanie dieťaťa v povinnom predprimárnom vzdelávaní.</text:p>
      <text:p text:style-name="P352"><text:span text:style-name="T353">Individuálne (predprimárne) vzdelávanie sa chápe ako ekvivalent plnenia povinného predprimárneho vzdelávania realizovaného inštitucionalizovanou formou povinného predprimárneho vzdelávania v materskej škole zaradenej v sieti škôl a školských zariadení SR. Dieťa pri plnení povinného predprimárneho vzdelávania formou individuálneho vzdelávania<text:s/></text:span><text:span text:style-name="T354">neprestáva byť dieťaťom kmeňovej materskej školy.</text:span></text:p>
      <text:p text:style-name="P355"/>
      <text:p text:style-name="P356">Povinné predprimárne vzdelávanie formou individuálneho vzdelávania plní dieťa v prípade, že:</text:p>
      <text:p text:style-name="P357">• jeho zdravotný stav mu neumožňuje účasť na povinnom predprimárnom vzdelávaní v kmeňovej materskej škole,(§28b, ods.2, písm. a) zákona 245/2009 Z.z.) Zákonný zástupca dieťaťa, ktorému zdravotný stav neumožňuje plniť povinné predprimárne vzdelávanie materskej škole požiada riaditeľku MŠ, do ktorej je dieťa vopred prijaté o povolenie individuálneho vzdelávania. K žiadosti priloží písomný súhlas všeobecného lekára pre deti a dorast.</text:p>
      <text:p text:style-name="P358"/>
      <text:p text:style-name="P359">Podporu individuálneho vzdelávania zo strany materskej školy v zmysle personálneho zabezpečenia dostáva len dieťa, ktoré bude v individuálnom vzdelávaní podľa §28b ods.2 písm. a) zákona 245/2009 Z.z z dôvodu zdravotného znevýhodnenia., ktoré mu neumožňuje dochádzať do materskej školy. Predprimárne vzdelávanie dieťaťa, ktorému bolo povolené individuálne vzdelávanie „zo zdravotných dôvodov“, zabezpečuje materská škola v rozsahu najmenej dve hodiny týždenne. Učiteľka, ktorá bude personálne zabezpečovať individuálne (predprimárne) vzdelávanie dieťaťa, na konci polroku príslušného školského roku predloží riaditeľovi ZŠ s <text:s/>MŠ písomnú správu o individuálnom (predprimárnom) vzdelávaní daného dieťaťa.</text:p>
      <text:p text:style-name="P360"/>
      <text:p text:style-name="P361">• zákonný zástupca o to požiada materskú školu, (§28b, ods.2, písm. b) zákona 245/2009 Z.z.) Zákonný zástupca dieťaťa, ktorý požiada o individuálne vzdelávanie musí predložiť riaditeľke MŠ<text:s/><text:soft-page-break/>žiadosť o povolenie individuálneho vzdelávania. Žiadosť musí obsahovať:</text:p>
      <text:p text:style-name="P362">- meno, priezvisko, dátum narodenia, rodné číslo, trvalý pobyt dieťaťa,</text:p>
      <text:p text:style-name="P363">Základná škola s materskou školou Hviezdoslavová 38, 956 17 SOLČANY</text:p>
      <text:p text:style-name="P364"/>
      <text:p text:style-name="P365">- obdobie, na ktoré sa má individuálne vzdelávanie povoliť,</text:p>
      <text:p text:style-name="P366">- dôvody na povolenie individuálneho vzdelávania,</text:p>
      <text:p text:style-name="P367">- meno a priezvisko fyzickej osoby, ktorá bude uskutočňovať individuálne vzdelávanie dieťaťa, ktorému má byť povolené individuálne vzdelávanie, a doklady o splnení kvalifikačných predpokladov podľa odseku 4 § 28b školského zákona,</text:p>
      <text:p text:style-name="P368">- ďalšie skutočnosti, ktoré majú vplyv na individuálne vzdelávanie dieťaťa.</text:p>
      <text:p text:style-name="P369"/>
      <text:p text:style-name="P370">Výdavky spojené s individuálnym vzdelávaním takéhoto dieťaťa znáša zákonný zástupca. Predprimárne vzdelávanie tohto dieťaťa zabezpečuje zákonný zástupca dieťaťa prostredníctvom osoby, ktorá má ukončené najmenej úplné stredné všeobecné vzdelanie alebo úplné stredné odborné vzdelanie. Podľa §28b ods. 6, materská škola v spolupráci so zákonným zástupcom alebo zástupcom zariadenia určí obsah individuálneho vzdelávania dieťaťa podľa odseku 2 písm. b) najneskôr do 31. augusta.</text:p>
      <text:p text:style-name="P371">Zákonný zástupca dieťaťa alebo zástupca zariadenia je povinný v čase a rozsahu určenom materskou školou zabezpečiť účasť dieťaťa na povinnom predprimárnom vzdelávaní v materskej škole v priebehu mesiaca marec.</text:p>
      <text:p text:style-name="P372">Materská škola v tomto čase posúdi, či sa pri individuálnom vzdelávaní plní obsah individuálneho vzdelávania.</text:p>
      <text:p text:style-name="P373"/>
      <text:p text:style-name="P374">Povolenie individuálneho vzdelávania dieťaťa</text:p>
      <text:p text:style-name="P375">môže zákonný zástupca dieťaťa alebo zástupca zariadenia písomne požiadať riaditeľa materskej školy, do ktorej bolo dieťa prijaté na povinné predprimárne vzdelávanie. Idividuálne vzdelávanie dieťaťa (domáce predprimárne vzdelávanie) v jeho obidvoch podobách (1 a 2) sa uskutočňuje bez pravidelnej účasti dieťaťa na povinnom predprimárnom vzdelávaní v materskej škole.</text:p>
      <text:p text:style-name="P376">Formu individuálneho vzdelávania nie je možné kombinovať s formou priamej účasti na výchove a vzdelávaní v materskej škole.</text:p>
      <text:p text:style-name="P377"/>
      <text:p text:style-name="P378"><text:span text:style-name="T379">Povolenie individuálneho vzdelávania dieťaťa riaditeľ ZŠ s <text:s/>MŠ zruší:</text:span></text:p>
      <text:p text:style-name="P380">a) na žiadosť zákonného zástupcu,</text:p>
      <text:p text:style-name="P381">b) na základe odôvodneného návrhu fyzickej osoby, ktorá uskutočňuje individuálne vzdelávanie dieťaťa,</text:p>
      <text:soft-page-break/>
      <text:p text:style-name="P382">c) na návrh hlavného školského inšpektora alebo</text:p>
      <text:p text:style-name="P383">d) ak sa neplní obsah individuálneho vzdelávania.</text:p>
      <text:p text:style-name="P384">Základná škola s materskou školou Hviezdoslavová 38, 956 17 SOLČANY</text:p>
      <text:p text:style-name="P385"/>
      <text:p text:style-name="P386">Riaditeľ ZŠ s <text:s/>MŠ rozhodne o zrušení povolenia individuálneho vzdelávania do 30 dní od začatia</text:p>
      <text:p text:style-name="P387">konania a zároveň zaradí dieťa do príslušnej triedy kmeňovej materskej školy. Odvolanie proti rozhodnutiu o zrušení povolenia individuálneho vzdelávania nemá odkladný účinok, teda je vykonateľné aj v prípade podania opravného prostriedku.</text:p>
      <text:p text:style-name="P388"/>
      <text:p text:style-name="P389">Ak bude mať dieťa zrušené individuálne (predprimárne) vzdelávanie z niektorého z uvedených dôvodov, bude bezodkladne, nasledujúci deň po dni, v ktorom bolo toto rozhodnutie vydané zaradené do príslušnej triedy materskej školy a začne plniť povinné predprimárne vzdelávanie v materskej škole formou pravidelného denného dochádzania v pracovných dňoch v rozsahu najmenej štyri hodiny denne.</text:p>
      <text:p text:style-name="P390"><text:span text:style-name="T391">Oslobodenie dieťaťa od povinnosti dochádzať do materskej školy zo zdravotných dôvodov, ak ide o povinné predprimárne vzdelávanie</text:span></text:p>
      <text:p text:style-name="P392">Zákonný zástupca dieťaťa, ktoré dosiahne päť rokov veku do 31. augusta, ktorý predchádza začiatku školského roka, od ktorého bude dieťa plniť povinnú školskú dochádzku v základnej škole, avšak má nepriaznivý zdravotný stav, ktorý mu neumožní vzdelávať sa až do pominutia dôvodov, požiadať riaditeľku MŠ o oslobodenie od povinnosti dochádzať do materskej školy.</text:p>
      <text:p text:style-name="P393"/>
      <text:p text:style-name="P394">K žiadosti priloží:</text:p>
      <text:p text:style-name="P395">- písomný súhlas všeobecného lekára pre deti a dorast alebo</text:p>
      <text:p text:style-name="P396">- písomný súhlas zariadenia výchovného poradenstva a prevencie.</text:p>
      <text:p text:style-name="P397"/>
      <text:p text:style-name="P398">Následne, po predložení žiadosti spolu s požadovanými písomnými súhlasmi riaditeľ ZŠ s MŠ rozhodne o oslobodení dieťaťa od povinnosti dochádzať do materskej školy zo zdravotných dôvodov, ak ide o povinné predprimárne vzdelávanie.</text:p>
      <text:p text:style-name="P399"/>
      <text:p text:style-name="P400">Dieťaťu, ktoré má vydané rozhodnutie o oslobodení od povinnosti dochádzať do materskej školy zo zdravotných dôvodov, ak ide o povinné predprimárne vzdelávanie sa neposkytuje žiadne vzdelávanie ani v materskej škole, ani individuálnym vzdelávaním, až do pominutia dôvodov, pre ktoré došlo k oslobodeniu.</text:p>
      <text:p text:style-name="P401"/>
      <text:p text:style-name="P402">Nedbanie zákonného zástupcu o plnenie povinného predprimárneho vzdelávania dieťaťa</text:p>
      <text:soft-page-break/>
      <text:p text:style-name="P403">Za nedbanie o plnenie povinného predprimárneho vzdelávania sa s účinnosťou od 1. septembra 2021, podľa § 5 ods. 16 zákona č. 596/2003 Z. z. považuje:</text:p>
      <text:p text:style-name="P404">Základná škola s materskou školou Hviezdoslavová 38, 956 17 SOLČANY</text:p>
      <text:p text:style-name="P405">a) nesplnenie povinnosti zákonného zástupcu prihlásiť dieťa na plnenie povinného predprimárneho</text:p>
      <text:p text:style-name="P406">vzdelávania,</text:p>
      <text:p text:style-name="P407">b) neospravedlnené vynechávanie predprimárneho vzdelávania, t.z. 5 dní neospravedlnenej neprítomnosti dieťaťa na predprimárnom vzdelávaní v kalendárnom mesiaci,ktoré môže vyústiť do uplatnenia inštitútu „osobitného príjemcu rodinných prídavkov“ podľa zákona č. 600/2003 Z. z. o prídavku na dieťa a o zmene a doplnení zákona č. 461/2003 Z. z. o sociálnom poistení v znení neskorších predpisov (ďalej len „zákon č. 600/2003 Z. z.“).</text:p>
      <text:p text:style-name="P408"/>
      <text:p text:style-name="P409">Ak zákonný zástupca nebude dbať o riadne plnenie povinného predprimárneho vzdelávania, riaditeľ <text:s/>ZŠ s <text:s/>MŠ má podľa § 5 ods. 15 zákona č. 596/2003 Z. z. povinnosť oznámiť obci (v ktorej má dieťa trvalý pobyt) a úradu práce, sociálnych vecí a rodiny podľa miesta trvalého pobytu alebo prechodného pobytu oprávnenej osoby (zákonného zástupcu dieťaťa) konkrétne prípady, keď zákonný zástupca dieťaťa nedbá o riadne plnenie povinného predprimárneho vzdelávania.</text:p>
      <text:p text:style-name="P410">Za nedbanie o plnenie povinného predprimárneho vzdelávania zdelávania úrad práce sociálnych vecí a rodiny bude následne posudzovať podľa § 12a ods. 1 písm. a) zákona č. 600/2003 Z. z. uplatnením inštitútu osobitného príjemcu.</text:p>
      <text:p text:style-name="P411"><text:span text:style-name="T412">Ak sa dieťa nemôže zúčastniť na výchove a vzdelávaní je zákonný zástupca povinný oznámiť triednej učiteľke príčinu jeho neprítomnosti</text:span><text:span text:style-name="T413"><text:s/>písomným ospravedlnením</text:span><text:span text:style-name="T414"><text:s/>Za dôvod ospravedlniteľnej neprítomnosti dieťaťa sa uznáva podľa §144 školského zákona najmä :</text:span></text:p>
      <text:p text:style-name="P415">• choroba - lekárom nariadený zákaz dochádzky do MŠ</text:p>
      <text:p text:style-name="P416">• rekonvalescencia alebo vyzdvihnutie dieťaťa z MŠ pri príznakoch ochorenia počas dňa</text:p>
      <text:p text:style-name="P417">• mimoriadne nepriaznivé poveternostné podmienky</text:p>
      <text:p text:style-name="P418">• náhle prerušenie premávky hromadných dopravných prostriedkov</text:p>
      <text:p text:style-name="P419">• mimoriadne udalosti v rodine alebo</text:p>
      <text:p text:style-name="P420">• účasť dieťaťa na súťažiach.</text:p>
      <text:p text:style-name="P421"/>
      <text:p text:style-name="P422">Prijatie dieťaťa so špeciálnymi výchovno-vzdelávacími potrebami</text:p>
      <text:p text:style-name="P423">a) V súlade so zákonom č. 245/2008 Z. z. o výchove a vzdelávaní (školský zákon) a o zmene a doplnení niektorých zákonov v znení neskorších predpisov, dieťaťom so špeciálnymi výchovno-vzdelávacími potrebami (ďalej len „ŠVVP“) je dieťa s diagnostikovanými ŠVVP. Túto diagnostiku môžu robiť len školské zariadenia výchovného poradenstva a prevencie, ktoré sú zaradené v sieti škôl a školských zariadení ministerstva školstva. Deťmi so ŠVVP sú deti:</text:p>
      <text:soft-page-break/>
      <text:p text:style-name="P424">1. so zdravotným znevýhodnením, medzi ktoré patria:</text:p>
      <text:p text:style-name="P425">• deti so zdravotným postihnutím (ktorými sú deti s: mentálnym postihnutím; sluchovým</text:p>
      <text:p text:style-name="P426">Základná škola s materskou školou Hviezdoslavová 38, 956 17 SOLČANY</text:p>
      <text:p text:style-name="P427"/>
      <text:p text:style-name="P428">postihnutím; zrakovým postihnutím; telesným postihnutím; s narušenou komunikačnou schopnosťou; s autizmom alebo ďalšími pervazívnymi vývinovými poruchami; s viacnásobným postihnutím),</text:p>
      <text:p text:style-name="P429">• deti choré alebo zdravotne oslabené (medzi ktoré patria napr. aj deti s diabetom),</text:p>
      <text:p text:style-name="P430">• deti s vývinovými poruchami,</text:p>
      <text:p text:style-name="P431">• deti s poruchou správania,</text:p>
      <text:p text:style-name="P432">2. zo sociálne znevýhodneného prostredia,</text:p>
      <text:p text:style-name="P433">3. s nadaním.</text:p>
      <text:p text:style-name="P434">b) O prijatí dieťaťa so ŠVVP do materskej školy rozhoduje riaditeľka na základe odporúčania všeobecného lekára pre deti a dorast a školského zariadenia výchovného poradenstva a prevencie a informovaného súhlasu zákonného zástupcu.</text:p>
      <text:p text:style-name="P435">c) Ak riaditeľ ZŠ s MŠ <text:s/>alebo príslušné školské zariadenie výchovného poradenstva a prevencie zistí, že vzdelávanie začleneného dieťaťa nie je na prospech začlenenému dieťaťu alebo deťom, ktoré sú účastníkmi výchovy a vzdelávania, navrhne po písomnom súhlase zriaďovateľa materskej školy a písomnom súhlase príslušného zariadenia výchovného poradenstva a prevencie zákonnému zástupcovi iný spôsob vzdelávania dieťaťa. Ak zákonný zástupca nesúhlasí so zmenou spôsobu vzdelávania svojho dieťaťa, o jeho ďalšom vzdelávaní rozhodne súd.</text:p>
      <text:p text:style-name="P436">d) Prijímanie detí so ŠVVP - <text:s/>legislatíva riaditeľovi ZŠ s <text:s/>MŠ umožňuje ale neukladá jej povinnosť takéto dieťa prijať. Riaditeľ ZŠ s MŠ <text:s/>musí vždy pred svojim rozhodnutím zvážiť, či na prijatie takéhoto dieťaťa má, alebo nemá vytvorené vhodné podmienky (personálne, priestorové, materiálne atď.), resp. či ich bude škola schopná po prijatí dieťaťa dodatočne vytvoriť.</text:p>
      <text:p text:style-name="P437">e) Výkonom práv začleneného dieťaťa so ŠVVP nemôžu byť obmedzené práva ostatných detí, ktoré sú účastníkom výchovy a vzdelávania.</text:p>
      <text:p text:style-name="P438"/>
      <text:p text:style-name="P439"><text:span text:style-name="T440">Zákonný zástupca dieťaťa<text:s/></text:span><text:span text:style-name="T441">je v súlade s § 144 ods.7 písm.d) školského zákona povinný informovať MŠ o zmene zdravotnej spôsobilosti dieťaťa, jeho zdravotných problémoch alebo iných závažných skutočnostiach, ktoré by mohli mať vplyv na priebeh výchovy a vzdelávania. V prípade, že zákonný zástupca dieťaťa zámerne neuvedie informácie o zdravotnom stave dieťaťa alebo ochorenie dieťaťa, ktoré by mohlo mať vplyv na priebeh výchovy a vzdelávania ( § 144 ods.7 pís.d) školského zákona) považuje sa táto skutočnosť za závažné porušenie školského poriadku a môže viesť k vydaniu rozhodnutia o prerušení dochádzky dieťaťa na dobu, pokiaľ zákonný zástupca<text:s/></text:span><text:soft-page-break/><text:span text:style-name="T442">nepredloží všetky potrebné lekárske vyjadrenia a iné doklady, z ktorých je možné získať dostatok informácií a rozhodnúť o ďalšom postupe.</text:span></text:p>
      <text:p text:style-name="P443">Základná škola s materskou školou Hviezdoslavová 38, 956 17 SOLČANY</text:p>
      <text:p text:style-name="P444"/>
      <text:p text:style-name="P445"><text:span text:style-name="T446">V súlade s §108 ods.1 školského zákona, ak sa špeciálne výchovno-vzdelávacie potreby dieťaťa prejavia po jeho prijatí do MŠ, riaditeľka materskej školy<text:s/></text:span><text:span text:style-name="T447">pristúpi k tomu, že rozhodne o diagnostickom pobyte dieťaťa, počas ktorého sa overí, či dôjde k zmene formy výchovy a vzdelávania (§108 školského zákona),</text:span><text:span text:style-name="T448"><text:s/>prípadne či pristúpi po predchádzajúcom upozornení zákonného zástupcu k vydaniu rozhodnutia buď o prerušení dochádzky dieťaťa do MŠ alebo o predčasnom ukončení predprimárneho vzdelávania, ak nejde o povinné predprimárne vzdelávanie z dôvodu, že MŠ nie je schopná vzhľadom na svoje podmienky (personálne, priestorové ale napr. aj materiálno-technické), poskytnúť výchovu a vzdelávanie primerané druhu a stupňu zdravotného znevýhodnenia dieťaťa.</text:span></text:p>
      <text:p text:style-name="P449"/>
      <text:p text:style-name="P450">Ak riaditeľ ZŠ s MŠ <text:s/>prijme dieťa, u ktorého sa ŠVVP prejavia až po jeho prijatí do materskej školy a dieťa ďalej navštevuje materskú školu, do ktorej bolo prijaté, jeho vzdelávanie ako vzdelávanie dieťaťa so ŠVVP sa mu zabezpečuje po predložení písomnej žiadosti o zmenu formy vzdelávania a ďalšej dokumentácie podľa § 11 ods. 9 písm. a) školského zákona riaditeľovi materskej školy (§ 108 ods. 1 školského zákona).</text:p>
      <text:p text:style-name="P451"/>
      <text:p text:style-name="P452"><text:span text:style-name="T453">Prijímanie dieťaťa na adaptačný alebo diagnostický pobyt</text:span></text:p>
      <text:p text:style-name="P454"><text:span text:style-name="T455">Adaptačný pobyt<text:s/></text:span><text:span text:style-name="T456">sa vzťahuje najmä na deti, ktoré nemajú špeciálne výchovno-vzdelávacie potreby ( ďalej ,,ŠVVP“), u ktorých je predpoklad, že by mohli mať problémy zadaptovať sa na podmienky MŠ.</text:span></text:p>
      <text:p text:style-name="P457">• Aj počas adaptačného pobytu môže dieťa navštevovať materskú školu celodenne, a to za predpokladu, že tomu predchádzala buď postupná adaptácia alebo - dieťa si rýchlo „zvyklo“ na materskú školu. (Riaditeľ materskej školy sa počas trvania adaptačného pobytu dieťaťa môže dohodnúť so zákonným zástupcom, že sa zmení čas pobytu dieťa v materskej škole z niekoľkých hodín, postupne, alebo aj od nasledujúceho dňa, na celý deň.)</text:p>
      <text:p text:style-name="P458">• Predpokladom úspešného zvládnutia adaptačného pobytu je spolupráca zákonných zástupcov s pedagogickými zamestnancami materskej školy aj s odbornými zamestnancami materskej školy, ak v danej materskej škole pracujú.</text:p>
      <text:p text:style-name="P459">• Po úspešnom ukončení adaptačného pobytu začne dieťa navštevovať materskú školu pravidelne v dohodnutom čase, t. j. buď na celodennú výchovu a vzdelávanie alebo na poldennú výchovu a vzdelávanie (ako je uvedené v rozhodnutí).</text:p>
      <text:soft-page-break/>
      <text:p text:style-name="P460">• Podľa § 59 ods. 8 školského zákona nesmie byť adaptačný pobyt dieťaťa dlhší ako tri mesiace; adaptačný pobyt nemožno predlžovať. (Inštitút „predĺženia adaptačného pobytu“ podľa právnych</text:p>
      <text:p text:style-name="P461">Základná škola s materskou školou Hviezdoslavová 38, 956 17 SOLČANY</text:p>
      <text:p text:style-name="P462"/>
      <text:p text:style-name="P463">predpisov neexistuje) Teda ide buď o nové obdobie, počas ktorého trvá nový adaptačný pobyt alebo o nové prijatie s určením adaptačného pobytu najdlhšie na tri mesiace. V prípade zníženej adaptačnej schopnosti dieťaťa môže riaditeľ materskej školy podľa § 5 ods. 14 písm. c) zákona č. 596/2003 Z. z., po predchádzajúcom písomnom upozornení na túto možnosť, rozhodnúť o prerušení dochádzky dieťaťa do materskej školy, ale len ak nepôjde o dieťa, pre ktoré je predprimárne vzdelávanie povinné.</text:p>
      <text:p text:style-name="P464">• Niektoré deti vôbec nemusia mať určený adaptačný pobyt, pretože ich adaptácia na nové prostredie je rýchla, plynulá a bezproblémová od prvého dňa.</text:p>
      <text:p text:style-name="P465">• V prípade ak nastane situácia, že dieťa nemá určený adaptačný proces vôbec, je riadne prijaté na celodennú výchovu a vzdelávanie, ale ukáže sa, že nie je schopné zvládnuť prechod z domu do materskej školy- vtedy môže riaditeľ dodatočne dohodnúť so zákonnými zástupcami na určitý čas (niekoľko dní, týždeň, dva týždne atď.) proces adaptácie s konkrétnymi podmienkami bez vydávania ďalšieho rozhodnutia, len so zaznamenaním skutočnosti v osobnom spise dieťaťa. Ak je proces adaptácie úspešný a „rýchlejší“ ako sa predpokladalo, môže byť ukončený aj skôr a dieťa môže chodiť do materskej školy na celodennú výchovu a vzdelávanie.</text:p>
      <text:p text:style-name="P466">• Podľa § 59a ods. 5 školského zákona „povinné predprimárne vzdelávanie plní dieťa formou pravidelného denného dochádzania v pracovných dňoch v rozsahu najmenej štyri hodiny denne“. Doba denného pobytu dieťaťa, pre ktoré je predprimárne vzdelávanie povinné, počas adaptačného pobytu, je minimálne štyri hodiny, ale môže to byť aj viac. Závisí to od úspešnosti a rýchlosti adaptácie dieťaťa na prostredie materskej školy.</text:p>
      <text:p text:style-name="P467"/>
      <text:p text:style-name="P468"><text:span text:style-name="T469"><text:s/></text:span><text:span text:style-name="T470">Diagnostický pobyt dieťaťa v materskej škole</text:span></text:p>
      <text:p text:style-name="P471">Diagnostický pobyt sa vzťahuje na deti, ktoré majú zariadením poradenstva a prevencie diagnostikované ŠVVP.</text:p>
      <text:p text:style-name="P472">Z dôvodu postupnej socializácie a diagnostikovania dieťaťa možno dieťa prijať na diagnostický pobyt po prerokovaní so zákonným zástupcom dieťaťa Diagnostický pobyt dieťaťa v „bežnej“ materskej škole podľa § 59 ods. 8 školského zákona nesmie byť dlhší ako tri mesiace. V materskej škole pre deti so ŠVVP môže diagnostický pobyt dieťaťa presiahnuť dobu tri mesiace, nesmie byť ale dlhší ako jeden rok.</text:p>
      <text:p text:style-name="P473"/>
      <text:p text:style-name="P474">Ak obdobie troch mesiacov diagnostického pobytu nebude postačujúce na ukončenie diagnostiky<text:s/><text:soft-page-break/>dieťaťa, riaditeľ na základe novej žiadosti, ku ktorej zákonní zástupcovia predložia všetky vyjadrenia požadované podľa § 59 ods. 5 školského zákona, buď opäť príjme dieťa len na</text:p>
      <text:p text:style-name="P475">Základná škola s materskou školou Hviezdoslavová 38, 956 17 SOLČANY</text:p>
      <text:p text:style-name="P476"/>
      <text:p text:style-name="P477">diagnostický pobyt podľa § 5 ods. 14 písm. b) zákona č. 596/2003 Z. z., alebo dieťa prijme podľa § 5 ods. 14 písm. a) zákona č. 596/2003 Z. z. a v tomto rozhodnutí zároveň určí diagnostický pobyt podľa § 59 ods. 8 školského zákona.</text:p>
      <text:p text:style-name="P478"><text:s/></text:p>
      <text:p text:style-name="P479">Inštitút „predĺženia diagnostického pobytu“ podľa právnych predpisov neexistuje. Ide vždy o nové obdobie, počas ktorého trvá nový diagnostický pobyt alebo o nové prijatie s určením diagnostického pobytu najdlhšie na tri mesiace.</text:p>
      <text:p text:style-name="P480"/>
      <text:p text:style-name="P481">Cieľom diagnostického pobytu je, aby sa zistilo, či sa u konkrétneho dieťaťa bude môcť výchova a vzdelávanie uskutočňovať ako výchova a vzdelávanie začleneného dieťaťa v bežnej triede, alebo ako výchova a vzdelávanie v špeciálnej triede, resp. v špeciálnej materskej škole</text:p>
      <text:p text:style-name="P482"/>
      <text:p text:style-name="P483"><text:span text:style-name="T484">Prerušenie dochádzky dieťaťa do MŠ</text:span></text:p>
      <text:p text:style-name="P485">Riaditeľ ZŠ s <text:s/>MŠ môže rozhodnúť na základe písomnej žiadosti zákonného zástupcu dieťaťa o prerušení dochádzky dieťaťa len zo zdravotných alebo z iných závažných dôvodov Zákonný zástupca požiada písomne o prerušenie dochádzky dieťaťa z uvedených dôvodov písomne s vyznačením obdobia, na ktoré chce prerušiť dochádzku dieťaťa do MŠ. Pred uplynutím termínu dokedy má dieťa prerušenú dochádzku do MŠ je zákonný zástupca povinný písomne oznámiť MŠ, či jeho dieťa bude po uplynutí tohto času pokračovať v predprimárnom vzdelávaní. Riaditeľ ZŠ s MŠ môže rozhodnúť o prerušení dochádzky dieťaťa do MŠ podľa §5 ods.14 písm. c) zákona č.596/2003 Z.z. aj bez predchádzajúcej žiadosti zákonného zástupcu, ak na to budú existovať dôvody, teda aj v čase pred uplynutím adaptačného alebo diagnostického pobytu dieťaťa.</text:p>
      <text:p text:style-name="P486"/>
      <text:p text:style-name="P487"><text:span text:style-name="T488">Predčasné skončenie predprimárneho vzdelávania, ak nejde o povinné predprimárne vzdelávanie:</text:span></text:p>
      <text:p text:style-name="P489">a)Riaditeľ ZŠ s MŠ rozhodne o predčasnom skončení predprimárneho vzdelávania, ak nejde o povinné predprimárne vzdelávanie, po predchádzajúcom písomnom upozornení zákonného zástupcu v nasledovných prípadoch:</text:p>
      <text:p text:style-name="P490">-zákonný zástupca dieťaťa opakovane porušuje podmienky predprimárneho vzdelávania svojho dieťaťa určené školským poriadkom,</text:p>
      <text:p text:style-name="P491">- zákonný zástupca neposkytne materskej škole pravdivé informácie o zdravotnej spôsobilosti<text:s/><text:soft-page-break/>svojho dieťaťa, jeho zdravotných problémoch alebo iných závažných skutočnostiach, ktoré majú vplyv na výchovu a vzdelávanie jeho dieťaťa a ostatných detí zúčastňujúcich sa na predprimárnom</text:p>
      <text:p text:style-name="P492">Základná škola s materskou školou Hviezdoslavová 38, 956 17 SOLČANY</text:p>
      <text:p text:style-name="P493"/>
      <text:p text:style-name="P494">vzdelávaní,</text:p>
      <text:p text:style-name="P495">- zákonný zástupca neinformuje materskú školu o zmene zdravotnej spôsobilosti dieťaťa, jeho zdravotných problémoch alebo iných závažných skutočnostiach, ktoré majú vplyv na priebeh výchovy a vzdelávania dieťaťa a ostatných detí zúčastňujúcich sa na predprimárnom vzdelávaní, - zákonný zástupca odmietne s dieťaťom absolvovať odborné vyšetrenia, ak sa špeciálne výchovno-vzdelávacie potreby dieťaťa prejavia po jeho prijatí do materskej školy a je potrebné zmeniť formu vzdelávania dieťa podľa § 108 ods. 1 školského zákona,</text:p>
      <text:p text:style-name="P496">- predčasné skončenie predprimárneho vzdelávania odporučí všeobecný lekár pre deti a dorast alebo lekár – špecialista,</text:p>
      <text:p text:style-name="P497">- predčasné skončenie predprimárneho vzdelávania odporučí príslušné zariadenie výchovného poradenstva a prevencie.</text:p>
      <text:p text:style-name="P498"><text:span text:style-name="T499">- zákonný zástupca<text:s/></text:span><text:span text:style-name="T500">do 14 dní neoznámi<text:s/></text:span><text:span text:style-name="T501">riaditeľke alebo zástupkyni RMŠ dôvod neprítomnosti dieťaťa,</text:span></text:p>
      <text:p text:style-name="P502">- zákonný zástupca neuhradí v stanovenom termíne poplatok za pobyt dieťaťa v MŠ určený VZN mesta a príspevok na stravovanie dieťaťa určený VZN</text:p>
      <text:p text:style-name="P503">- zákonný zástupca opätovne po druhom upozornení triednej učiteľky privedie do MŠ dieťa, ktorého zdravotný stav nie je vhodný na prijatie zo zdravotných dôvodov,</text:p>
      <text:p text:style-name="P504">- zákonní zástupcovia alebo člen rodiny dieťaťa (príbuzný) sa nevhodne správa v priestoroch MŠ ( hádky, hrubé vyjadrovanie, krik, nevhodné správanie k učiteľke a pod.),</text:p>
      <text:p text:style-name="P505">- dieťa najdlhšie do 3 mesiacov neukončí adaptačný pobyt, nezadaptuje sa na pobyt v MŠ a svojim správaním narúša výchovno-vzdelávací proces</text:p>
      <text:p text:style-name="P506">- pedagogický zamestnanec počas dochádzky dieťaťa do MŠ zistí, že dieťa nemá osvojené hygienické návyky, - dieťa svojim správaním a konaním ohrozuje zdravie a bezpečnosť ostatných detí,</text:p>
      <text:p text:style-name="P507">- dieťa odmieta stravu a pitný režim MŠ, zástupkyňa riaditeľky MŠ po dohode s pedagogickými zamestnankyňami a zákonným zástupcom dieťaťa skráti dobu pobytu dieťaťa v MŠ zo zdravotných a bezpečnostných dôvodov,</text:p>
      <text:p text:style-name="P508">- zákonní zástupcovia opakovane narušujú výchovno-vzdelávací proces v MŠ, riešia v MŠ súkromné záležitosti a spory, zaťahuje zamestnancov do súkromných právnych sporov a pod.</text:p>
      <text:p text:style-name="P509">- ak rodič/zákonný zástupca opakovane závažným spôsobom aj po upozornení riaditeľa MŠ porušuje školský poriadok materskej školy.</text:p>
      <text:p text:style-name="P510"/>
      <text:p text:style-name="P511">b) Rozhodnúť o predčasnom skončení predprimárneho vzdelávania nemožno, ak ide o dieťa, pre</text:p>
      <text:p text:style-name="P512">Základná škola s materskou školou Hviezdoslavová 38, 956 17 SOLČANY</text:p>
      <text:p text:style-name="P513"/>
      <text:p text:style-name="P514">ktoré je predprimárne vzdelávanie povinné aj v prípade, ak pôjde o pokračovanie povinného predprimárneho vzdelávania.</text:p>
      <text:p text:style-name="P515">c) Vydaniu rozhodnutia o predčasnom skončení predprimárneho vzdelávania môže predchádzať prerušenie dochádzky dieťaťa v konkrétne určenom čase.</text:p>
      <text:p text:style-name="P516"/>
      <text:p text:style-name="P517"><text:span text:style-name="T518">Do triedy s a zaraďujú deti rovnakého alebo rozdielneho veku s najvyšším počtom detí:</text:span></text:p>
      <text:p text:style-name="P519">a) 18 v triede pre dvoj až trojročné deti,</text:p>
      <text:p text:style-name="P520">b) 20 v triede pre tri až štvorročné deti,</text:p>
      <text:p text:style-name="P521">c) 21 v triede pre štyri až päťročné deti,</text:p>
      <text:p text:style-name="P522">d) 22 v triede pre päť až šesťročné deti,</text:p>
      <text:p text:style-name="P523">e) 21 v triede pre tri až šesťročné deti.</text:p>
      <text:p text:style-name="P524">Ak sú splnené požiadavky podľa osobitného predpisu, môže sa najvyšší počet detí v triede zvýšiť o počet detí určených riaditeľom, ale len o tri deti.</text:p>
      <text:p text:style-name="P525"/>
      <text:p text:style-name="P526"><text:span text:style-name="T527">Pri zadeľovaní deti do tried<text:s/></text:span><text:span text:style-name="T528">v novom školskom roku nie vždy je možnosť zabezpečiť postúpenie kompletnej triedy do jednej triedy vyššej vekovej skupiny. Preto sa podľa podmienok MŠ pristupuje k tomu, že deti z jednej triedy sa v novom školskom roku zadelia nanovo a to podľa veku všetkých deti v MŠ. Je to ovplyvnené počtom detí, ktoré odišli do školy, počtom deti s odloženou školskou dochádzkou ako aj vekom novo prijatých detí.</text:span></text:p>
      <text:p text:style-name="P529"/>
      <text:p text:style-name="P530"><text:span text:style-name="T531">Počas školského roka môže zástupkyňa pre <text:s/>MŠ preradiť dieťa z jednej triedy do druhej,<text:s/></text:span><text:span text:style-name="T532">ak to kapacita jednotlivých tried dovoľuje. Zákonnému zástupcovi osobne oznámi dôvod a termín preradenia.</text:span></text:p>
      <text:p text:style-name="P533"/>
      <text:p text:style-name="P534">Predprimárne vzdelávanie ukončuje dieťa spravidla v školskom roku, v ktorom do 31.augusta dosiahne šesť rokov a dosiahne školskú zrelosť. Predprimárne vzdelávanie získa dieťa absolvovaním posledného ročníka vzdelávacieho programu odboru vzdelávania v materskej škole ( §16 ods.2 školského zákona) . Dokladom o získanom stupni vzdelania je osvedčenie o získaní predprimárneho vzdelávania, ktoré vydáva materská škola na predpísanom tlačive. <text:s text:c="27"/></text:p>
      <text:p text:style-name="P535"/>
      <text:p text:style-name="P536"><text:s/></text:p>
      <text:p text:style-name="P537"/>
      <text:p text:style-name="P538"/>
      <text:p text:style-name="P539">Základná škola s materskou školou Hviezdoslavová 38, 956 17 SOLČANY</text:p>
      <text:p text:style-name="P540"/>
      <text:p text:style-name="P541"/>
      <text:p text:style-name="P542"><text:span text:style-name="T543"><text:s/></text:span><text:span text:style-name="T544">Článok 2:</text:span></text:p>
      <text:p text:style-name="P545"><text:span text:style-name="T546">Práva a povinnosti detí a ich zákonných zástupcov, pravidlá vzájomných vzťahov, vzťahov pedagogickými zamestnancami, odbornými zamestnancami a ďalšími zamestnancami materskej školy</text:span></text:p>
      <text:p text:style-name="P547"/>
      <text:p text:style-name="P548">1. Práva a povinnosti dieťaťa</text:p>
      <text:p text:style-name="P549">Dieťa má právo na :</text:p>
      <text:p text:style-name="P550">(§ 144 ods. 1 Zákona NR SR č.245/2008 Z.z. o výchove a vzdelávaní (školský zákon) a o zmene a doplnení niektorých zákonov)</text:p>
      <text:p text:style-name="P551">• rovnoprávny prístup ku vzdelávaniu,</text:p>
      <text:p text:style-name="P552">• bezplatné vzdelanie pre deti, ktoré majú rok pred plnením povinnej školskej dochádzky v materských školách,</text:p>
      <text:p text:style-name="P553">• vzdelanie v štátnom jazyku a v materinskom jazyku,</text:p>
      <text:p text:style-name="P554">• individuálny prístup rešpektujúci jeho schopnosti a možnosti, nadanie a zdravotný stav,</text:p>
      <text:p text:style-name="P555">• úctu k jeho vierovyznaniu, svetonázoru, národnostnej a etnickej príslušnosti,</text:p>
      <text:p text:style-name="P556">• poskytovanie poradenstva a služieb spojených s výchovou a vzdelávaním,</text:p>
      <text:p text:style-name="P557">• výchovu a vzdelávanie v bezpečnom a hygienicky vyhovujúcom prostredí,</text:p>
      <text:p text:style-name="P558">• organizáciu výchovy a vzdelávania primeranú jeho veku, schopnostiam, záujmom, zdravotnému stavu a v súlade so zásadami psychohygieny,</text:p>
      <text:p text:style-name="P559">• úctu k svojej osobe a na zabezpečenie ochrany proti fyzickému, psychickému a sexuálnemu násiliu,</text:p>
      <text:p text:style-name="P560">• dieťa so špeciálnymi výchovno-vzdelávacími potrebami má právo na výchovu a vzdelávanie s využitím špecifických foriem a metód, ktoré zodpovedajú jeho potrebám, a na vytvorenie nevyhnutných podmienok, ktoré túto výchovu a vzdelávanie umožňujú</text:p>
      <text:p text:style-name="P561"/>
      <text:p text:style-name="P562">Povinnosti dieťaťa:</text:p>
      <text:p text:style-name="P563">(§ 144 ods. 4 Zákona NR SR č.245/2008 Z. z. o výchove a vzdelávaní (školský zákon) )</text:p>
      <text:p text:style-name="P564">• neobmedzovať svojím konaním práva ostatných osôb zúčastňujúcich sa výchovy a vzdelávania,</text:p>
      <text:p text:style-name="P565">• dodržiavať školský poriadok a ďalšie vnútorné predpisy MŠ v spolupráci so zákonnými zástupcami detí,</text:p>
      <text:p text:style-name="P566">• pravidelne sa zúčastňovať na výchove a vzdelávaní,</text:p>
      <text:soft-page-break/>
      <text:p text:style-name="P567">• chrániť v medziach svojich schopností a možností pred poškodením majetok MŠ, ktorý škola využíva na výchovu a vzdelávanie,</text:p>
      <text:p text:style-name="P568">Základná škola s materskou školou Hviezdoslavová 38, 956 17 SOLČANY</text:p>
      <text:p text:style-name="P569"/>
      <text:p text:style-name="P570">• chrániť pred poškodením učebné pomôcky, majetok školy</text:p>
      <text:p text:style-name="P571">• konať tak, aby neohrozovalo svoje zdravie a bezpečnosť, ako aj zdravie a bezpečnosť ďalších osôb zúčastňujúcich sa na výchove a vzdelávaní,</text:p>
      <text:p text:style-name="P572">• mať osvojenú primeranú sebaobsluhu [napr. vedieť piť z pohára, jesť lyžicou, nepomočovať sa (ani počas spánku), vedieť sa slovne vypýtať na WC, nepoužívať cumeľ (ani na spanie), vedieť si vyfúkať hlien z nosa do vreckovky, použiť vreckovku, poznať základné časti odevu a čiastočne sa vedieť obliecť a obuť],</text:p>
      <text:p text:style-name="P573">• ctiť si v medziach svojich schopností a možností ľudskú dôstojnosť ostatných detí a zamestnancov školy,</text:p>
      <text:p text:style-name="P574">• rešpektovať pokyny zamestnancov MŠ, ktoré sú v súlade so všeobecne záväznými právnymi predpismi, internými predpismi školy, etickými princípmi a dobrými mravmi.</text:p>
      <text:p text:style-name="P575"/>
      <text:p text:style-name="P576">2. Práva a povinnosti zákonného zástupcu</text:p>
      <text:p text:style-name="P577">Zákonný zástupca dieťaťa má právo:</text:p>
      <text:p text:style-name="P578">• vybrať pre svoje dieťa materskú školu, ktorá poskytuje výchovu a vzdelávanie podľa zákona, zodpovedajúcu schopnostiam, zdravotnému stavu, záujmom a záľubám dieťaťa, jeho vierovyznaniu, svetonázoru, národnosti a etnickej príslušnosti; právo na slobodnú voľbu školy možno uplatňovať v súlade s možnosťami výchovnovzdelávacej sústavy,( § 144 ods. 5 Zákona NR SR č.245/2008 Z. z. o výchove a vzdelávaní(školský zákon)</text:p>
      <text:p text:style-name="P579">• žiadať, aby sa v rámci výchovy a vzdelávania v materskej škole poskytovali deťom informácie a vedomosti vecne, mnohostranne v súlade so súčasným poznaním sveta a v súlade s princípmi a cieľmi výchovy a vzdelávania podľa školského zákona,</text:p>
      <text:p text:style-name="P580">• oboznámiť sa so vzdelávacím programom materskej školy a školským poriadkom,</text:p>
      <text:p text:style-name="P581">• byť informovaný o výchovno-vzdelávacích výsledkoch svojho dieťaťa,</text:p>
      <text:p text:style-name="P582">• na poskytnutie poradenských služieb vo výchove a vzdelávaní svojho dieťaťa, zúčastňovať sa na výchove a vzdelávaní po predchádzajúcom súhlase riaditeľky materskej školy,( § 145ods.1Zákona NR SR č.245/2008 Z. z. o výchove a vzdelávaní(školský zákon)</text:p>
      <text:p text:style-name="P583">• vyjadrovať sa k vzdelávaciemu programu materskej školy prostredníctvom orgánov školskej samosprávy.</text:p>
      <text:p text:style-name="P584"/>
      <text:p text:style-name="P585"/>
      <text:p text:style-name="P586"/>
      <text:p text:style-name="P587"><text:s/></text:p>
      <text:p text:style-name="P588">Základná škola s materskou školou Hviezdoslavová 38, 956 17 SOLČANY</text:p>
      <text:p text:style-name="P589"/>
      <text:p text:style-name="P590"/>
      <text:p text:style-name="P591">Zákonný zástupca dieťaťa je povinný:</text:p>
      <text:p text:style-name="P592">• dodržiavať podmienky výchovno-vzdelávacej činnosti svojho dieťaťa určené školským poriadkom, (§ 144 ods. 7 písm. b) zákona č. 245/2008 Z. z. o výchove a vzdelávaní (školský zákon) a o zmene a doplnení niektorých zákonov )</text:p>
      <text:p text:style-name="P593">• K týmto podmienkam patrí aj dodržiavanie času prevádzky materskej školy doviesť svoje dieťa do triedy materskej školy do 8,00 h.</text:p>
      <text:p text:style-name="P594">• Po 8.00 h. sa v priestoroch MŠ nezdržiavať z dôvodu, že o 8. 00 h. sa MŠ už uzatvára z bezpečnostných dôvodov.</text:p>
      <text:p text:style-name="P595">• Prevziať si svoje dieťa z materskej školy najneskôr do 16,00 h. O 16.00 h. sa MŠ uzatvára.</text:p>
      <text:p text:style-name="P596">• dbať na sociálne a kultúrne zázemie dieťaťa, rešpektovať jeho špeciálne výchovno-vzdelávacie potreby,</text:p>
      <text:p text:style-name="P597">• informovať materskú školu o zmene zdravotnej spôsobilosti jeho dieťaťa, jeho zdravotných problémoch alebo iných závažných skutočnostiach, ktoré by mohli mať vplyv na priebeh výchovy a vzdelávania,</text:p>
      <text:p text:style-name="P598">• Ak zákonní zástupcovia nebudú materskú školu informovať o zmenách v zdravotnom stave dieťaťa alebo o iných závažných skutočnostiach, ktoré by mohli mať vplyv na priebeh výchovy a vzdelávania dieťaťa, po predchádzajúcom písomnom upozornení zákonného zástupcu riaditeľka materskej školy pristúpi k vydaniu rozhodnutia o prerušení dochádzky dieťaťa do materskej školy z podnetu riaditeľka materskej školy (čl. III. ods. 2 školského poriadku) alebo o predčasnom skončení predprimárneho vzdelávania (čl. III. ods. 3 školského poriadku), ak nejde o povinné predprimárne vzdelávanie z dôvodu, že materská škola nie je schopná, vzhľadom na svoje podmienky (personálne, priestorové, ale napr. aj materiálno-technické), poskytnúť dieťaťu výchovu a vzdelávanie primeranú druhu a stupňu jeho zdravotného znevýhodnenia;</text:p>
      <text:p text:style-name="P599">• v prípade akéhokoľvek výskytu infekčného (prenosného) ochorenia vírusového, bakteriálneho alebo parazitárneho pôvodu, vrátane epidemického a pandemického výskytu ochorenia, okamžite oznámiť triednemu učiteľovi dôvod neprítomnosti dieťaťa (z dôvodu monitoringu a pristúpenia k účinným opatreniam na zabránenie rozšírenia tohto ochorenia v detskom kolektíve). Nástup dieťaťa do MŠ po prekonaní takéhoto ochorenia je možný len na základe predloženého potvrdenia od lekára; -vyzdvihnúť si čo najskôr dieťa z MŠ, ak dostane od učiteľa informáciu, že dieťa má teplotu, hnačku, zvracia alebo sa vyskytlo iné ochorenie či nevoľnosť. Opätovný nástup v takomto prípade<text:s/><text:soft-page-break/>je možný s lekárskym potvrdením, že dieťa je už zdravé / v prípade že dieťa navštívilo lekára/. výchovne nezasahovať do</text:p>
      <text:p text:style-name="P600">Základná škola s materskou školou Hviezdoslavová 38, 956 17 SOLČANY</text:p>
      <text:p text:style-name="P601"/>
      <text:p text:style-name="P602">výchovno-vzdelávacieho procesu MŠ, ktoré sa týkajú iných detí a individuálne riešiť výchovné situácie pohovormi s inými deťmi (zastrašovanie, vyhrážanie, trestanie, napomínanie...). Akékoľvek problémy riešiť v rámci konzultačných hodín s triednymi učiteľkami</text:p>
      <text:p text:style-name="P603">• zákonný zástupca je povinný všetky veci súvisiace s poskytovaním predprimárneho vzdelávania jeho dieťaťu riešiť interne, v materskej škole s učiteľkami, ktoré pracujú v triede, v ktorej je zaradené jeho dieťa a podľa potreby s riaditeľom;</text:p>
      <text:p text:style-name="P604">• nahradiť škodu, ktorú dieťa úmyselne zavinilo,</text:p>
      <text:p text:style-name="P605">• v zmysle § 144 ods.8 školského zákona prihlásiť dieťa na plnenie povinnej školskej dochádzky,</text:p>
      <text:p text:style-name="P606">• ospravedlniť neprítomnosť dieťaťa v materskej škole</text:p>
      <text:p text:style-name="P607">• poskytnúť pedagogickým zamestnancom písomné Splnomocnenie na prevzatie dieťaťa ním poverenou osobou a oznámiť pedagogickým zamestnancom v deň, keď ním poverená osoba príde po dieťa. <text:s/>Za bezpečnosť a ochranu zdravia dieťaťa zodpovedajú pedagogickí zamestnanci materskej školy od prevzatia dieťaťa až po jeho odovzdanie zákonnému zástupcovi alebo ním splnomocnenej osobe. (541/2021 § 4 ods. 1 )</text:p>
      <text:p text:style-name="P608">• uhrádzať mesačný príspevok zákonného zástupcu na čiastočnú úhradu výdavkov za pobyt dieťaťa v materskej škole podľa príslušného všeobecne záväzného nariadenia obce (podľa platného VZN, Solčany) a príspevok na stravu podľa pokynov materskej školy; najneskôr do 10. dňa v mesiaci.</text:p>
      <text:p text:style-name="P609">• rešpektovať, že v čase od odovzdania dieťaťa službukonajúcej učiteľke až po prevzatie dieťaťa zákonným zástupcom (alebo ním splnomocnenou osobou) sa komunikácia s dieťaťom uskutočňuje len prostredníctvom príslušnej učiteľky alebo riaditeľky,</text:p>
      <text:p text:style-name="P610">• rešpektovať, že počas pobytu v materskej škole dieťa nesmie používať mobilné elektronické zariadenia, prostredníctvom ktorých dochádza k prenosu údajov tretím osobám bez súhlasu osôb, o ktorých sa údaje prenášajú (pedagogických zamestnancov aj nepedagogických zamestnancov MŠ a detí prijatých do MŠ),</text:p>
      <text:p text:style-name="P611">• všetky veci súvisiace s poskytovaním predprimárneho vzdelávania jeho dieťaťu riešiť interne, v materskej škole s učiteľkami, ktoré pracujú v triede, v ktorej je zaradené jeho dieťa, a podľa potreby s riaditeľkou,</text:p>
      <text:p text:style-name="P612">• Zákonný zástupca je povinný zdržať sa znevažujúcich vyjadrení, statusov a komentárov na sociálnych sieťach týkajúcich sa pedagogickej činnosti MŠ a riadenia MŠ.</text:p>
      <text:p text:style-name="P613">• Zákonný zástupca je povinný rešpektovať skutočnosť, že službukonajúca učiteľka nesmie odviesť dieťa k sebe domov ani ho odovzdať inej osobe, ako je zákonný zástupca alebo ním písomne<text:s/><text:soft-page-break/>splnomocnená osoba.</text:p>
      <text:p text:style-name="P614">• V prípade, že má niektorý z rodičov súdnym rozhodnutím, príp. predbežným opatrením</text:p>
      <text:p text:style-name="P615">Základná škola s materskou školou Hviezdoslavová 38, 956 17 SOLČANY</text:p>
      <text:p text:style-name="P616"/>
      <text:p text:style-name="P617">obmedzený styk s dieťaťom, písomne (fotokópiou úradného rozhodnutia) informovať zástupkyňu pre MŠ ihneď ako rozhodnutie nadobudne právoplatnosť.</text:p>
      <text:p text:style-name="P618">• rešpektovať, že počas konania o rozvode a úprave výkonu rodičovských práv a povinností bude materská škola dbať o riadne napĺňanie rodičovských práv a povinností až do rozhodnutia súdu tak, ako to bolo do podania <text:s/>návrhu na rozvod manželstva a úpravu výkonu rodičovských práv (napr. že každý rodič má právo priviesť dieťa do materskej školy aj ho z nej vyzdvihnúť).</text:p>
      <text:p text:style-name="P619"/>
      <text:p text:style-name="P620">Postup materskej školy vo vzťahu k napĺňaniu rodičovských práv a povinností zákonných zástupcov pri vzniku nezhôd a sporov sa riadi týmito zásadami, princípmi a pravidlami:</text:p>
      <text:p text:style-name="P621">• počas konania o rozvode a úprave výkonu rodičovských práv a povinností bude materská škola dbať o riadne napĺňanie rodičovských práv a povinností až do rozhodnutia súdu tak, ako to bolo do podania návrhu na rozvod manželstva a úpravu výkonu rodičovských práv a povinností k dieťaťu (napr. že každý rodič má právo priviesť dieťa do materskej školy aj ho z nej vyzdvihnúť),</text:p>
      <text:p text:style-name="P622">• zachovávať neutralitu, t. j. ako budú aj pedagogickí zamestnanci materskej školy počas prebiehajúceho konania o úprave výkonu rodičovských práv a povinností k dieťaťu zachovávať neutralitu vo svojich postojoch a vyjadreniach týkajúcich sa dieťaťa a že v prípade potreby poskytnú nezaujaté, vecné a objektívne stanovisko len súdu, ak si ho od materskej školy písomne vyžiada, a že obsah tohto písomného stanoviska neposkytnú ani jednému zákonnému zástupcovi,</text:p>
      <text:p text:style-name="P623">• rešpektovať, v prípade narušených vzťahov medzi zákonnými zástupcami, len rozhodnutie súdu alebo predbežné rozhodnutie súdu, ktorého zmyslom je dočasná úprava pomerov zákonných zástupcov vo vzťahu k starostlivosti o dieťa, t. j. materská škola bude rešpektovať to, že vykonateľnosť uznesenia o nariadení predbežného opatrenia nie je viazaná na jeho právoplatnosť, pretože toto uznesenie sa stáva právoplatné jeho doručením a márnym uplynutím lehoty na podanie odvolania; materská škola pritom rešpektuje skutočnosť, že aj napriek nariadeniu predbežného opatrenia rodičovské práva a povinnosti zostávajú zachované,</text:p>
      <text:p text:style-name="P624">• prípade zverenia dieťaťa právoplatným rozhodnutím súdu len jednému zo zákonných zástupcov, ktorý zastupuje dieťa v bežných veciach, poskytne informáciu o tom, že materská škola bude riešiť všetky záležitosti týkajúce sa dieťaťa výhradne s rodičom, ktorý má dieťa v bežných veciach (napr. zabezpečenie krúžkovej činnosti atď.) zastupovať,</text:p>
      <text:p text:style-name="P625"><text:s/>• riešiť situácie, ak zákonní zástupcovia budú svojimi vyjadreniami, statusmi a komentármi na sociálnych sieťach znevažovať pedagogickú činnosť materskej školy, riadenie materskej školy a<text:s/><text:soft-page-break/>poškodzovať dobré meno materskej školy na verejnosti.</text:p>
      <text:p text:style-name="P626"/>
      <text:p text:style-name="P627">Základná škola s materskou školou Hviezdoslavová 38, 956 17 SOLČANY</text:p>
      <text:p text:style-name="P628"/>
      <text:p text:style-name="P629"/>
      <text:p text:style-name="P630">• priestory materskej školy nie sú miestom, kde zákonný zástupca, ktorému dieťa nebolo zverené do</text:p>
      <text:p text:style-name="P631">osobnej starostlivosti, môže kedykoľvek navštevovať maloleté dieťa mimo súdom presne určeného dňa a času, obsiahnutého vo výroku rozhodnutia alebo súdom schválenej rodičovskej dohode, ak škola uvedenými dokumentmi disponuje,</text:p>
      <text:p text:style-name="P632"><text:span text:style-name="T633">•<text:s/></text:span><text:span text:style-name="T634">priestory materskej školy môžu byť miestom styku s maloletým, avšak len v prípade, ak sa postupuje podľa súdneho rozhodnutia</text:span><text:span text:style-name="T635">, v ktorom úpravu styku určí súd resp.<text:s/></text:span><text:span text:style-name="T636">podľa súdom schválenej rodičovskej dohody.</text:span></text:p>
      <text:p text:style-name="P637">Výkon práv a povinností vyplývajúcich zo školského zákona musí byť v súlade s dobrými mravmi a nikto nesmie tieto práva a povinnosti</text:p>
      <text:p text:style-name="P638">zneužívať na škodu druhého dieťaťa, pretože v súlade s § 145 ods. 1 školského zákona, sa práva ustanovené školským zákonom zaručujú rovnako všetkým deťom v súlade so zásadou rovnakého zaobchádzania vo vzdelávaní ustanovenou zákonom č. 365/2004 Z. z. o rovnakom zaobchádzaní v niektorých oblastiach a o ochrane pred diskrimináciou a o zmene a doplnení niektorých zákonov (antidiskriminačný zákon) v znení neskorších predpisov.</text:p>
      <text:p text:style-name="P639"/>
      <text:p text:style-name="P640"><text:span text:style-name="T641">Ak zákonní zástupcovia budú svojimi vyjadreniami, statusmi a komentármi</text:span><text:span text:style-name="T642"><text:s/>na sociálnych sieťach znevažovať pedagogickú činnosť materskej školy, riadenie materskej školy a poškodzovať dobré meno materskej školy na verejnosti, materská škola bude postupovať v súlade s § 19b ods. 2 a 3 zákona č. 40/1964 Zb. (Občiansky zákonník).</text:span></text:p>
      <text:p text:style-name="P643"/>
      <text:p text:style-name="P644">1. Práva a povinnosti pedagogických zamestnancov</text:p>
      <text:p text:style-name="P645"><text:span text:style-name="T646">Pedagogickí zamestnanci a odborní zamestnanci</text:span><text:span text:style-name="T647"><text:s/>majú okrem práv ustanovených osobitnými právnymi predpismi pri výkone pracovnej činnosti práva, ktoré sú taxatívne vymedzené v § 3 zákona č. 138/2019 Z. z. o pedagogických zamestnancoch a odborných zamestnancoch a o zmene a doplnení niektorých zákonov v znení neskorších predpisov (ďalej len „zákon č. 138/2019 Z. z.“). Na pedagogických zamestnancov a odborných zamestnancov sa vzťahujú povinnosti uvedené v § 4 ods. 1 zákona č. 138/2019 Z. z.</text:span></text:p>
      <text:p text:style-name="P648"/>
      <text:p text:style-name="P649"><text:span text:style-name="T650">Pedagogický zamestnanec a odborný zamestnanec má právo:</text:span></text:p>
      <text:p text:style-name="P651">• na zabezpečenie podmienok potrebných na výkon svojich práv a povinností najmä na svoju<text:s/><text:soft-page-break/>ochranu pred násilím zo strany detí, rodičov a iných osôb,na ochranu pred sociálno-patologickými prejavmi v správaní vedúcich pedagogických zamestnancov, vedúcich odborných zamestnancov,</text:p>
      <text:p text:style-name="P652">Základná škola s materskou školou Hviezdoslavová 38, 956 17 SOLČANY</text:p>
      <text:p text:style-name="P653"/>
      <text:p text:style-name="P654"/>
      <text:p text:style-name="P655">ďalších zamestnancov, zriaďovateľa,zákonných zástupcov, iných fyzických osôb alebo právnických osôb,</text:p>
      <text:p text:style-name="P656">• na ochranu pred neodborným zasahovaním do výkonu pedagogickej činnosti,</text:p>
      <text:p text:style-name="P657">• na účasť na riadení školy prostredníctvom členstva alebo volených zástupcov v poradných, metodických a samosprávnych orgánoch školy,</text:p>
      <text:p text:style-name="P658">• na predkladanie návrhov na skvalitnenie výchovy a vzdelávania, školského vzdelávacieho programu,</text:p>
      <text:p text:style-name="P659">• na výber a uplatňovanie pedagogických a odborných metód, foriem, stratégií a prostriedkov, ktoré utvárajú podmienky na učenie sa a seba rozvoj detí, a rozvoj ich kompetencií,</text:p>
      <text:p text:style-name="P660">• na profesijný rozvoj</text:p>
      <text:p text:style-name="P661">• na objektívne hodnotenie a odmeňovanie výkonu pedagogickej činnosti.</text:p>
      <text:p text:style-name="P662">• Pedagogický zamestnanec a odborný zamestnanec má v súvislosti s výkonom pracovnej činnosti postavenie chránenej osoby (§ 139 ods. 1 písm. h) Trestného zákona v znení zákona č. 316/2016 Z. z.) .</text:p>
      <text:p text:style-name="P663"><text:span text:style-name="T664">Pedagogický zamestnanec a odborný zamestnanec je povinný:</text:span></text:p>
      <text:p text:style-name="P665">• chrániť a rešpektovať práva dieťaťa, žiaka, poslucháča a jeho zákonného zástupcu,</text:p>
      <text:p text:style-name="P666">• zachovávať mlčanlivosť a chrániť pred zneužitím osobné údaje, informácie o zdravotnom stave a výsledky odborných vyšetrení detí, žiakov a poslucháčov, s ktorými prišiel do styku,</text:p>
      <text:p text:style-name="P667">• rešpektovať individuálne výchovno-vzdelávacie potreby dieťaťa, žiaka a poslucháča s ohľadom na jeho schopnosti, možnosti, sociálne a kultúrne zázemie a odporúčania odborných</text:p>
      <text:p text:style-name="P668">zamestnancov,</text:p>
      <text:p text:style-name="P669">• zdržať sa konania, ktoré vedie k porušovaniu práv ostatných zamestnancov, správať sa v súlade s Etickým kódexom pedagogických zamestnancov a odborných zamestnancov (ďalej len „etický kódex“),</text:p>
      <text:p text:style-name="P670">• podieľať sa na vypracúvaní a vedení pedagogickej dokumentácie a ďalšej dokumentácie,</text:p>
      <text:p text:style-name="P671">• usmerňovať a objektívne hodnotiť výchovu a vzdelávanie dieťaťa, žiaka a poslucháča,</text:p>
      <text:p text:style-name="P672">• podieľať sa na tvorbe a uskutočňovaní školského vzdelávacieho programu alebo výchovno-vzdelávacieho programu pre školské zariadenia (ďalej len „výchovný program“),</text:p>
      <text:p text:style-name="P673">• udržiavať a rozvíjať svoje profesijné kompetencie,</text:p>
      <text:p text:style-name="P674">• absolvovať aktualizačné vzdelávanie,</text:p>
      <text:soft-page-break/>
      <text:p text:style-name="P675">• vykonávať pracovnú činnosť prostriedkami, metódami, formami a postupmi, ktoré zodpovedajú súčasným vedeckým poznatkom, hodnotám a cieľom školského vzdelávacieho programu alebo</text:p>
      <text:p text:style-name="P676">Základná škola s materskou školou Hviezdoslavová 38, 956 17 SOLČANY</text:p>
      <text:p text:style-name="P677"/>
      <text:p text:style-name="P678"/>
      <text:p text:style-name="P679">výchovného programu,</text:p>
      <text:p text:style-name="P680">• poskytovať dieťaťu, žiakovi a zákonnému zástupcovi poradenstvo a odbornú pomoc spojenú s výchovou a vzdelávaním,</text:p>
      <text:p text:style-name="P681"/>
      <text:p text:style-name="P682">Základné povinnosti všetkých zamestnancov</text:p>
      <text:p text:style-name="P683">Základnými povinnosťami všetkých zamestnancov materskej školy je dodržiavať všetky platné právne predpisy a nariadenia, a pomáhať tým plniť úlohy materskej školy podľa pracovnej zmluvy v stanovenom pracovnom čase :</text:p>
      <text:p text:style-name="P684">1. pracovať svedomito, iniciatívne, podľa náplne práce a pokynov zástupkyne riaditeľky MŠ;</text:p>
      <text:p text:style-name="P685">2. dodržiavať pracovnú disciplínu, efektívne využívať pracovný čas; - príchod do práce a odchod značiť do knihy dochádzky, - prísť do práce 5 min. pred začiatkom pracovnej doby;</text:p>
      <text:p text:style-name="P686">3. v prípade potreby zástupu – ak to vyžaduje situácia v prvom rade zastupuje učiteľka na triede,</text:p>
      <text:p text:style-name="P687">4. neskorý príchod hlásiť <text:s/>zástupkyni pre MŠ,</text:p>
      <text:p text:style-name="P688">5. dôvod neprítomnosti hlásiť na pracovisko bezodkladne, aby sa zabezpečila plynulá prevádzka materskej školy – zastupovanie;</text:p>
      <text:p text:style-name="P689">6. prácu nadčas vykonávať na príkaz priameho nadriadeného, v prípade plnenia nárazových prác, nepredvídaných havarijných stavov a zabezpečenia plynulej prevádzky (v prípade ochorenia zamestnankýň alebo iných prekážok v práci);</text:p>
      <text:p text:style-name="P690">7. šetriť elektrickou energiou, vodou, plynom; - usilovať sa o zdravé a estetické životné prostredie udržiavaním poriadku, čistoty a starostlivosťou o zeleň v priestoroch školskej záhrady;</text:p>
      <text:p text:style-name="P691">8. dodržiavať predpisy BOZP, PO a CO k vlastnej osobe, ako aj vo vzťahu k deťom a ostatným zamestnancom MŠ,</text:p>
      <text:p text:style-name="P692">9. starať sa o vytváranie pozitívnej klímy na pracovisku, dobrých vzťahov k deťom, spolupracovníkom, ako aj k rodičovskej a ostatnej verejnosti;</text:p>
      <text:p text:style-name="P693">10. fajčiť je zakázané vo všetkých priestoroch MŠ;</text:p>
      <text:p text:style-name="P694">11. požívať alkohol a iné omamné a psychotropné látky na pracovisku, alebo prísť pod ich vplyvom na pracovisko je prísne zakázané;</text:p>
      <text:p text:style-name="P695">12. počas pracovnej doby a v čase vyučovacej povinnosti je zamestnancom zakázané využívať mobilný telefón na súkromné účely,</text:p>
      <text:p text:style-name="P696">13. v prípade organizačných potrieb pracovať na ktoromkoľvek pracovisku MŠ v rámci právneho<text:s/><text:soft-page-break/>subjektu.</text:p>
      <text:p text:style-name="P697"/>
      <text:p text:style-name="P698">Základná škola s materskou školou Hviezdoslavová 38, 956 17 SOLČANY</text:p>
      <text:p text:style-name="P699"/>
      <text:p text:style-name="P700"/>
      <text:p text:style-name="P701">Pravidlá vzájomných vzťahov s pedagogickými zamestnancami a ďalšími zamestnancami</text:p>
      <text:p text:style-name="P702"><text:span text:style-name="T703">materskej školy sú určené týmito zásadami a princípmi:</text:span></text:p>
      <text:p text:style-name="P704">• vytvárať tvorivú atmosféru na udržiavanie dobrých medziľudských vzťahov,</text:p>
      <text:p text:style-name="P705">• uplatňovať iniciatívu, vzájomnú pomoc a ochotu,</text:p>
      <text:p text:style-name="P706">• presadzovať toleranciu, rešpektovanie a úctu,</text:p>
      <text:p text:style-name="P707">• prejavovať otvorenosť, konštruktívnosť a asertívnosť pri riešení konfliktných, sporných situácií.</text:p>
      <text:p text:style-name="P708"/>
      <text:p text:style-name="P709">2. Ochrana pedagogického a odborného zamestnanca</text:p>
      <text:p text:style-name="P710">Právny poriadok poskytuje pedagogickému zamestnancovi všeobecnú aj osobitú ochranu pre útokmi, ktoré sú priestupkami, trestnými činmi alebo zásahmi do jeho práva na ochranu osobitosti a jej prejavov a nastanú počas výkonu pedagogickej činnosti alebo v súvislosti s ním. Potenciálnym útočníkom môže byť najmä:</text:p>
      <text:p text:style-name="P711">a) zákonný zástupca alebo iná blízka osoba dieťaťa,</text:p>
      <text:p text:style-name="P712">b) dieťa (ktorého právna zodpovednosť je obmedzená alebo úplne vylúčená),</text:p>
      <text:p text:style-name="P713">c) iný pedagogický zamestnanec,</text:p>
      <text:p text:style-name="P714">d) skupina osôb.</text:p>
      <text:p text:style-name="P715">Pedagogický zamestnanec má postavenie chránenej osoby podľa zákona č. 300/2005 Z. z. Trestný zákon v znení neskorších predpisov (ďalej len „TZ“), čo znamená, že trestný čin spáchaný na takejto osobe sa trestá prísnejšie. Týka sa to najmä týchto trestných činov:</text:p>
      <text:p text:style-name="P716">a) vražda (§ 145 TZ),</text:p>
      <text:p text:style-name="P717">b) zabitie (§ 147 TZ),</text:p>
      <text:p text:style-name="P718">c) ublíženie na zdraví (§ 155 TZ),</text:p>
      <text:p text:style-name="P719">d) poškodenie zdravia (§ 162 TZ),</text:p>
      <text:p text:style-name="P720">e) obmedzovanie osobnej slobody (§ 183 TZ),</text:p>
      <text:p text:style-name="P721">f) vydieranie (§ 189 TZ),</text:p>
      <text:p text:style-name="P722">g) hrubý nátlak (§190 TZ),</text:p>
      <text:p text:style-name="P723">h) nátlak (§ 192 TZ),</text:p>
      <text:p text:style-name="P724">i) porušovanie domovej slobody (§ 194 TZ),</text:p>
      <text:p text:style-name="P725">j) nebezpečné vyhrážanie (§ 360 TZ),</text:p>
      <text:p text:style-name="P726">k) výtržníctvo (§ 364 TZ).</text:p>
      <text:p text:style-name="P727"/>
      <text:p text:style-name="P728"><text:s/></text:p>
      <text:p text:style-name="P729">Základná škola s materskou školou Hviezdoslavová 38, 956 17 SOLČANY</text:p>
      <text:p text:style-name="P730"/>
      <text:p text:style-name="P731"/>
      <text:p text:style-name="P732">Príklady konaní z praxe, ktoré môžu napĺňať skutkovú podstatu trestného činu:</text:p>
      <text:p text:style-name="P733">a) zamknutie v kabinete (v triede, v šatni a pod.) – obmedzovanie osobnej slobody,</text:p>
      <text:p text:style-name="P734">b) fyzické napadnutie – výtržníctvo, ublíženie na zdraví, poškodenie zdravia,</text:p>
      <text:p text:style-name="P735">c) psychický teror a hrozby – nebezpečné vyhrážanie,</text:p>
      <text:p text:style-name="P736">d) vydieranie, hrubý nátlak, nebezpečné vyhrážanie.</text:p>
      <text:p text:style-name="P737"/>
      <text:p text:style-name="P738">Okrem ochrany pedagogického zamestnanca priznaním postavenia chránenej osoby považuje TZ spáchanie akéhokoľvek trestného činu voči pedagogickému zamestnancovi vo forme odplaty za to, že voči páchateľovi alebo jeho osobe blízkej si plnil povinnosť vyplývajúcu zo zákona, za priťažujúcu okolnosť, čo znamená pre páchateľa prísnejší trest.</text:p>
      <text:p text:style-name="P739"/>
      <text:p text:style-name="P740">Ak sa pedagogický zamestnanec stal obeťou činu, o ktorom dôvodne predpokladá, že ide o trestný čin, môže podať trestné oznámenie podľa zákona č. 301/2005 Z. z. Trestný poriadok v znení neskorších predpisov. Trestné oznámenie je oznámenie o skutočnostiach, že bol spáchaný trestný čin. V zásade ho môže podať každý, teda nielen obeť, ale aj očitý svedok alebo ten, kto bol obeťou o to požiadaný. Aj keď trestný čin nebol dokonaný .</text:p>
      <text:p text:style-name="P741"/>
      <text:p text:style-name="P742"><text:s/>Pedagogickému zamestnancovi tak ako všetkým fyzickým osobám poskytuje ochranu aj priestupkový zákon. Ide o priestupky proti občianskemu spolunažívaniu. Príklady konaní z praxe, ktoré môžu byť priestupkom:</text:p>
      <text:p text:style-name="P743"/>
      <text:p text:style-name="P744">a) ublíženie na cti (nahrávanie na mobil, kameru, tablet, zhotovenie karikatúry s cieľom uraziť niekoho alebo ho vydať na posmech),</text:p>
      <text:p text:style-name="P745">b) ublíženie na zdraví z nedbanlivosti,</text:p>
      <text:p text:style-name="P746">c) úmyselné narušenie občianskeho spolunažívania vyhrážaním ujmou na zdraví,</text:p>
      <text:p text:style-name="P747">drobným ublížením na zdraví, schválnosťami alebo iným hrubým správaním.</text:p>
      <text:p text:style-name="P748"/>
      <text:p text:style-name="P749">Materská škola má právo získavať a spracúvať osobné údaje v zmysle GDPR o deťoch v rozsahu:</text:p>
      <text:p text:style-name="P750">a) meno a priezvisko</text:p>
      <text:p text:style-name="P751">b) dátum narodenia</text:p>
      <text:soft-page-break/>
      <text:p text:style-name="P752">c) bydlisko</text:p>
      <text:p text:style-name="P753">d) rodné číslo</text:p>
      <text:p text:style-name="P754">Základná škola s materskou školou Hviezdoslavová 38, 956 17 SOLČANY</text:p>
      <text:p text:style-name="P755"/>
      <text:p text:style-name="P756"/>
      <text:p text:style-name="P757">e) štátna príslušnosť</text:p>
      <text:p text:style-name="P758">f) národnosť</text:p>
      <text:p text:style-name="P759">g) informácie o fyzickom a duševnom zdraví</text:p>
      <text:p text:style-name="P760">h) informácie o mentálnej úrovni vrátane výsledkov pedagogicko-psychologickej a špeciálno-pedagogickej diagnostiky</text:p>
      <text:p text:style-name="P761">i) o zákonných zástupcoch v rozsahu:</text:p>
      <text:p text:style-name="P762">j) meno a priezvisko</text:p>
      <text:p text:style-name="P763">k) adresa trvalého bydliska</text:p>
      <text:p text:style-name="P764">l) adresa zamestnávateľa</text:p>
      <text:p text:style-name="P765">m) pracovný čas</text:p>
      <text:p text:style-name="P766"><text:span text:style-name="T767">n) kontakt na komunikáciu (tele</text:span>fónny , e-mailový)<text:s/><text:span text:style-name="T768"><text:s text:c="2"/></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Základná škola s materskou školou Hviezdoslavová 38, 956 17 SOLČANY</text:p>
      <text:p text:style-name="P791"><text:s text:c="40"/></text:p>
      <text:p text:style-name="P792"/>
      <text:p text:style-name="P793">Článok 3</text:p>
      <text:p text:style-name="P794"/>
      <text:p text:style-name="P795">Prevádzka a vnútorný režim materskej školy <text:s/></text:p>
      <text:p text:style-name="P796"/>
      <text:p text:style-name="P797"><text:span text:style-name="T798">Materská škola je v <text:s/>prevádzke v pracovných <text:s/>dňoch <text:s/></text:span><text:span text:style-name="T799">od 6.30 <text:s/>hod. do 16.00 hod.</text:span></text:p>
      <text:p text:style-name="P800"><text:span text:style-name="T801">Zástupkyňa pre materskú školu:</text:span><text:span text:style-name="T802"><text:tab/></text:span><text:span text:style-name="T803">PhDr</text:span><text:span text:style-name="T804">. Katarína Klačanská</text:span></text:p>
      <text:h text:style-name="P805" text:outline-level="3"><text:span text:style-name="T806">Konzultačné hodiny : <text:s/>pondelok a streda<text:s/></text:span><text:span text:style-name="T807">od 11.00 hod. do 12.00 hod</text:span><text:span text:style-name="T808">., prípadne podľa dohody<text:s/></text:span><text:span text:style-name="T809">so</text:span></text:h>
      <text:h text:style-name="P810" text:outline-level="3"><text:s text:c="36"/>zákonným zástupcom. V čase neprítomnosti zástupkyne riaditeľa školy pre</text:h>
      <text:p text:style-name="P811"><text:s text:c="36"/>MŠ zastupuje zástupkyňu poverený pedagogický zamestnanec.</text:p>
      <text:p text:style-name="P812"><text:s text:c="36"/>Konzultácie ani informácie sa nepodávajú v priebehu vzdelávacích aktivít.</text:p>
      <text:p text:style-name="P813"/>
      <text:p text:style-name="P814"/>
      <text:p text:style-name="P815"><text:span text:style-name="T816">Vedúca školskej jedálne:</text:span><text:span text:style-name="T817"><text:tab/></text:span><text:span text:style-name="T818">Alena Mišutová</text:span></text:p>
      <text:p text:style-name="P819"/>
      <text:p text:style-name="P820">Úradné dni <text:s/>pre verejnosť: párne dni v mesiaci od 7.00 hod. do 15.00 hod.</text:p>
      <text:p text:style-name="P821"/>
      <text:p text:style-name="P822">Pohyb cudzích osôb v zariadení je vždy len so súhlasom riaditeľky a v sprievode zamestnancov zariadenia.</text:p>
      <text:p text:style-name="P823">Zákonní zástupcovia majú prístup do budovy počas dňa v čase :</text:p>
      <text:p text:style-name="P824">• 06,30 - 08,00 hod.</text:p>
      <text:p text:style-name="P825">• 12,00 - 12,30 hod.</text:p>
      <text:p text:style-name="P826">• 15,00 - 17,00 hod.</text:p>
      <text:p text:style-name="P827"/>
      <text:p text:style-name="P828"><text:span text:style-name="T829">Po 8,00 hod. sa uzamykajú vchody materskej školy</text:span><text:span text:style-name="T830">. Ohraničené otváranie a zatváranie budovy je z dôvodu obmedzenia pohybu cudzích osôb v budove MŠ. Uzamknutím je poverený prevádzkový zamestnanec.</text:span></text:p>
      <text:p text:style-name="P831">Po tomto čase už nie je možný pohyb rodičov či iných osôb v priestoroch materskej školy alebo školského dvora.</text:p>
      <text:p text:style-name="P832"/>
      <text:soft-page-break/>
      <text:p text:style-name="P833"><text:span text:style-name="T834">Zákaz fajčenia</text:span><text:span text:style-name="T835"><text:s/>– v materskej škole ( a v jej elokovaných pracoviskách ) sa rešpektuje zákaz fajčenia v celom areáli školy, tak zo strany zamestnancov, ako aj rodičov.( zákona NR SR č.</text:span></text:p>
      <text:p text:style-name="P836"/>
      <text:p text:style-name="P837">Základná škola s materskou školou Hviezdoslavová 38, 956 17 SOLČANY</text:p>
      <text:p text:style-name="P838"/>
      <text:p text:style-name="P839">377/2004 Z. z. O ochrane nefajčiarov a zmene a doplnení neskorších predpisov podľa úpravy č. 465/2005)</text:p>
      <text:p text:style-name="P840"><text:span text:style-name="T841">Riaditeľ ZŠ s MŠ <text:s/>rozhoduje o:</text:span></text:p>
      <text:p text:style-name="P842">a) prijatí dieťaťa do materskej školy</text:p>
      <text:p text:style-name="P843">b) vnútornej organizácii materskej školy vrátane vytvorenia tried s deťmi rovnakého alebo rozdielneho veku.</text:p>
      <text:p text:style-name="P844">c)dĺžke adaptačného alebo diagnostického pobytu dieťaťa v materskej škole po dohode so zákonným zástupcom, ( najviac 3 mesiace)</text:p>
      <text:p text:style-name="P845">d) prerušení dochádzky dieťaťa zo zdravotných alebo z iných závažných dôvodov-najdlhšie na 3 mesiace, a to na základe písomnej žiadosti zákonného zástupcu.</text:p>
      <text:p text:style-name="P846">e) preradení dieťaťa do materskej školy pre <text:s/>deťmi so špeciálnymi výchovno-vzdelávacími potrebami pri zmene charakteru postihnutia dieťaťa, a to po prerokovaní so zákonným <text:s/>zástupcom dieťaťa, písomnom vyjadrení poradenského zariadenia a riaditeľa školy, v ktorej má byť dieťa umiestnené,</text:p>
      <text:p text:style-name="P847">f) možnosti preradenia dieťaťa počas školského roka len v prípade, ak sú na to vytvorené podmienky</text:p>
      <text:p text:style-name="P848">g) ukončení dochádzky dieťaťa v materskej škole na základe opakovaného porušenia školského poriadku zákonným zástupcom,</text:p>
      <text:p text:style-name="P849">h) predčasnom ukončení dochádzky z dôvodu opakujúcej výzvy riaditeľa ZŠ s <text:s/>MŠ</text:p>
      <text:p text:style-name="P850"/>
      <text:p text:style-name="P851"><text:span text:style-name="T852">Prevádzka materskej školy, jej prerušenie alebo obmedzenie</text:span></text:p>
      <text:p text:style-name="P853">Organizácia v čase prerušenia prevádzky materskej školy počas mesiacov júl a august</text:p>
      <text:p text:style-name="P854"><text:span text:style-name="T855">podľa § 150a školského zákona a § 1 ods. 4 vyhlášky o materskej škole -<text:s/></text:span><text:span text:style-name="T856">Prevádzka materskej školy sa počas mesiacov júl a august prerušuje nepretržite najmenej na tri týždne.</text:span></text:p>
      <text:p text:style-name="P857"/>
      <text:p text:style-name="P858">Prevádzku MŠ v čase školských prázdnin môže riaditeľ ZŠ s MŠ obmedziť alebo zrušiť po prerokovaní so zákonnými zástupcami detí a so súhlasom zriaďovateľa. Posledný týždeň prázdnin pred začatím školského roka je „sanitárny týždeň“ kedy nastúpia na pracovisko všetci zamestnanci a plnia si povinnosti vyplývajúce z ich pracovnej náplne. V tomto čase deti materskú školu nenavštevujú.</text:p>
      <text:p text:style-name="P859"/>
      <text:soft-page-break/>
      <text:p text:style-name="P860"><text:span text:style-name="T861">Počas jarných, jesenných a vianočných prázdnin</text:span><text:span text:style-name="T862"><text:s/>riaditeľ ZŠ s MŠ <text:s/>preruší prevádzku na tých triedach, na ktorých bude prihlásených na obdobie prázdnin menej ako 25 % detí – tieto deti sa</text:span></text:p>
      <text:p text:style-name="P863"/>
      <text:p text:style-name="P864">Základná škola s materskou školou Hviezdoslavová 38, 956 17 SOLČANY</text:p>
      <text:p text:style-name="P865"/>
      <text:p text:style-name="P866">sústredia v iných triedach. <text:s/>Prieskum záujmu o dochádzku detí počas prázdnin sa vykoná u ich zákonných zástupcov písomne pred termínom prázdnin. Prerušenie prevádzky zverejní zástupkyňa pre MŠ v každom pavilóne MŠ.</text:p>
      <text:p text:style-name="P867"/>
      <text:p text:style-name="P868"><text:span text:style-name="T869"><text:s/>Mimoriadne prerušenie prevádzky</text:span><text:span text:style-name="T870"><text:s/>Riaditeľ ZŠ s MŠ môže mimoriadne prerušiť prevádzku materskej školy zo závažných dôvodov, ktoré ohrozujú zdravie detí alebo môžu spôsobiť závažné škody na majetku, a to po prerokovaní so zriaďovateľom. O prerušení prevádzky neodkladne informuje zákonných zástupcov detí, pritom súčasne vykoná nevyhnutné dostupné opatrenia na zaistenie bezpečnosti a ochranu zdravia detí a na ochranu majetku.</text:span></text:p>
      <text:p text:style-name="P871"/>
      <text:p text:style-name="P872"><text:span text:style-name="T873">Zriaďovateľ materskej školy môže zo závažných prevádzkových dôvodov,</text:span><text:span text:style-name="T874"><text:s/>napr. v prípade rekonštrukčných prác, na podnet regionálneho úradu verejného zdravotníctva, v prípade vysokej chorobnosti, v prípade nízkeho záujmu o prevádzku materskej školy z dôvodu sústredeného pracovného voľna a pod., prerušiť prevádzku materskej školy na nevyhnutne potrebný čas. Riaditeľ ZŠ s MŠ postupuje v takomto prípade podľa pokynov zriaďovateľa.</text:span></text:p>
      <text:p text:style-name="P875"/>
      <text:p text:style-name="P876">Ak skutočný počet detí prítomných v MŠ v čase obmedzenej prevádzky klesne dva dni po sebe pod 15 detí, riaditeľ ZŠ s MŠ prerokuje podmienky ďalšej prevádzky <text:s/>MŠ so zriaďovateľom školy.</text:p>
      <text:p text:style-name="P877"/>
      <text:p text:style-name="P878"><text:span text:style-name="T879">Úsporné opatrenia v prevádzke</text:span></text:p>
      <text:p text:style-name="P880">Z dôvodu šetrenia finančných prostriedkov v prípade nízkej dochádzky detí do materskej školy, z dôvodu školských prázdnin, zvýšenej chorobnosti, hlavne v zimných mesiacoch, zástupkyňa pre MŠ <text:s/>môže rozhodnúť o spájaní tried. <text:s/></text:p>
      <text:p text:style-name="P881">Zástupkyňa pre MŠ <text:s/>rozhoduje o spájaní tried aj pri iných okolnostiach vyžadujúcich si prerušenie prevádzky príslušnej triedy (dezinfekcia, maľovanie, prevádzkové dôvody, opravy, rekonštrukcie, školenia zamestnancov). Nadbytok zamestnancov v uvedených prípadoch zástupkyňa pre MŠ <text:s/>rieši udelením náhradného voľna alebo čerpaním dovolenky. Zástupkyňa pre MŠ <text:s/>rozhoduje o spájaní tried v prípade nízkeho počtu deti, alebo neprítomnosti učiteliek. Spájajú sa tie triedy, kde je to ekonomicky najvýhodnejšie. V rámci úsporných opatrení riaditeľ ZŠ s MŠ rozhoduje aj o obmedzení<text:s/><text:soft-page-break/>prevádzky z celodennej na poldennú výchovu a vzdelávanie alebo prerušení (chrípkové obdobie, problémy z dodávkou energií, vody atď.),</text:p>
      <text:p text:style-name="P882"/>
      <text:p text:style-name="P883"/>
      <text:p text:style-name="P884">Základná škola s materskou školou Hviezdoslavová 38, 956 17 SOLČANY</text:p>
      <text:p text:style-name="P885"/>
      <text:p text:style-name="P886">Organizácia v prípade delenia detí do tried</text:p>
      <text:p text:style-name="P887">V prípade neprítomnosti pedagóga môže riaditeľ/zástupkyňa pre MŠ nariadiť zastupovanie. Pokiaľ chýbajú viacerí pedagógovia zástupkyňa dohliada na to, aby ak sa <text:s/>to dá, v prvom rade boli deti v ranných hodinách vo svojich triedach a delili sa do jednotlivých tried až po obede. Do triedy, kde budú deti dočasne zaradené, prevádzková zamestnankyňa prenesie osobné veci detí a posteľnú bielizeň.</text:p>
      <text:p text:style-name="P888"/>
      <text:p text:style-name="P889">Delenie detí do tried je riešené operačne a to v závislosti od počtu prítomných detí, a preto zmeny v zaradení dieťaťa do náhradnej triedy sa môžu denne meniť podľa aktuálnej situácie. Nerešpektovanie organizácie nariadenej riaditeľom ZŠ s MŠ <text:s/>alebo zástupkyňou pre MŠ sa považuje za porušenie školského poriadku s vyvodením príslušným dôsledkov.</text:p>
      <text:p text:style-name="P890"/>
      <text:p text:style-name="P891"><text:span text:style-name="T892">Organizácia a podmienky výchovy a vzdelávania počas pandémie.</text:span></text:p>
      <text:p text:style-name="P893">Počas mimoriadnej situácie spôsobenej pandémiou koronavírusu, sú zamestnanci, rodičia, zákonní zástupcovia deti a iné osoby vystupujúce do budovy materskej školy povinné dodržiavať vždy aktuálne nariadenia hlavného hygienika, pokyny riaditeľky materskej školy a odporúčania MŠVVaŠ. O aktuálnych pokynoch informuje riaditeľ ZŠ s MŠ/ zástupkyňa pre MŠ. Materská škola sa pri mimoriadnej situácii riadi pokynmi príslušného RÚVZ a zriaďovateľa, jej prevádzka a organizácia sa riadi vždy aktuálnymi odporúčaniami MŠVVaŠ.</text:p>
      <text:p text:style-name="P894"/>
      <text:p text:style-name="P895">Dochádzka a preberanie detí</text:p>
      <text:p text:style-name="P896">a) Dieťa od zákonného zástupcu preberá učiteľka v triede , ktorá zaň zodpovedá od jeho prevzatia, až po jeho odovzdanie učiteľke, ktorá ju strieda v práci, zákonnému zástupcovi, alebo inej splnomocnenej osoby</text:p>
      <text:p text:style-name="P897">b) Za bezpečnosť a ochranu zdravia dieťaťa zodpovedajú pedagogickí zamestnanci materskej školy od prevzatia dieťaťa až po jeho odovzdanie zákonnému zástupcovi alebo ním splnomocnenej osobe. podľa § 4 ods. 1 vyhlášky MŠVVaŠ SR č. 541/2021 Z. z. o materskej škole (ďalej len „vyhláška o materskej škole“)],</text:p>
      <text:soft-page-break/>
      <text:p text:style-name="P898">c) Všetky osoby, ktoré zákonný zástupca splnomocní na preberanie dieťaťa z materskej školy, musia byť uvedené v splnomocnení, ktoré platí vždy v príslušnom školskom roku.</text:p>
      <text:p text:style-name="P899">d) Zákonný zástupca privedie dieťa do materskej školy do 8.00 hod. a osobne ho odovzdá učiteľke. / najneskôr do 8.00 hod. je už dieťa v triede/.</text:p>
      <text:p text:style-name="P900"/>
      <text:p text:style-name="P901">Základná škola s materskou školou Hviezdoslavová 38, 956 17 SOLČANY</text:p>
      <text:p text:style-name="P902"/>
      <text:p text:style-name="P903">e) Zákonný zástupca preberá dieťa ( ak sa nedohodne s učiteľkou inak)v čase od 11,45 – 12.00 <text:s/>hod. A od 12.15 <text:s/>do 12,30 hod. alebo od 15,00 hod. do 16,00 hod</text:p>
      <text:p text:style-name="P904">f) V prípade dochádzky dieťaťa v inom čase tzn. ak je to nutné z dôvodu napr. lekárskeho vyšetrenia, dohodne zákonný zástupca čas jeho príchodu , aby nenarušil priebeh výchovno-vzdelávacej činnosti ostatných detí. V takom prípade, (ak je potrebné otvoriť vchod do MŠ) ,učiteľka je vždy povinná si najprv zabezpečiť bezpečnosť deti prítomných v triede , za ktoré je zodpovedná.( privolaním upratovačky) a až potom preberie dieťa od rodiča.</text:p>
      <text:p text:style-name="P905">g) Zákonný zástupca dieťaťa sa v priestoroch materskej školy po prebratí /odovzdaní svojho dieťaťa zdržuje len nevyhnutne potrebný čas- prezlečenie dieťaťa v šatni, odovzdanie dieťaťa učiteľke</text:p>
      <text:p text:style-name="P906">h) Neprevzatie dieťaťa z MŠ je klasifikované ako porušenie školského poriadku MŠ a pri opakovanom porušení môže riaditeľka MŠ dochádzku dieťaťa po písomnom upozornení rodiča do MŠ ukončiť.</text:p>
      <text:p text:style-name="P907">i) Prevzatie dieťaťa môže pedagogický zamestnanec odmietnuť, ak zistí, že jeho zdravotný stav nie je vhodný na prijatie do MŠ./ teplota, kašeľ, zápal očí, hnačka.../</text:p>
      <text:p text:style-name="P908"><text:span text:style-name="T909">j) V MŠ môže byť umiestnené len dieťa ktoré :<text:s/></text:span><text:span text:style-name="T910">a)</text:span><text:span text:style-name="T911"><text:s/>je zdravotne spôsobilé na pobyt v kolektíve,<text:s/></text:span><text:span text:style-name="T912">b)</text:span><text:span text:style-name="T913"><text:s/>neprejavuje príznaky prenosného ochorenia,<text:s/></text:span><text:span text:style-name="T914">c)</text:span><text:span text:style-name="T915"><text:s/>nemá nariadené karanténne opatrenie.</text:span></text:p>
      <text:p text:style-name="P916">k) Zamestnanci materskej školy majú zákaz podávania liekov deťom. Učiteľky a ostatní zamestnanci nie sú oprávnení podávať deťom lieky, ktorých nesprávne podanie by mohlo ohroziť život dieťaťa.</text:p>
      <text:p text:style-name="P917">l) Dieťa so zlomenou končatinou –z hľadiska bezpečnosti nie je prijateľné, aby materskú školu navštevovalo dieťa so sadrou na nohe. Dieťa so sadrou na ruke môže navštevovať materskú školu iba na základe povolenia odborného lekára – chirurga, ak zlomenina nie je komplikovaná, dieťa nemá znehybnenú celú ruku a pobyt v kolektíve neohrozuje jeho liečebný proces, neobmedzuje ho pri činnostiach spojených so stravovaním a iných činnostiach v MŠ a neobmedzuje práva ostatných detí.</text:p>
      <text:p text:style-name="P918">m) V prípade, ak má materská škola podozrenie, že zákonný zástupca opakovane preberá dieťa pod vplyvom alkoholu alebo iných omamných látok, alebo ak sa u dieťaťa prejavia zmeny nasvedčujúce<text:s/><text:soft-page-break/>zanedbávaniu riadnej starostlivosti, bude materská škola po predchádzajúcom písomnom upozornení zákonného zástupcu, v rámci všeobecnej oznamovacej povinnosti vyplývajúcej z § 7 ods. 1 zákona č. 305/2005 Z. z. o sociálnoprávnej ochrane detí a o sociálnej kuratele informovať o tejto skutočnosti príslušný Úrad práce, sociálnych vecí a rodiny, oddelenie sociálnoprávnej ochrany detí a sociálnej kurately.</text:p>
      <text:p text:style-name="P919"/>
      <text:p text:style-name="P920">Základná škola s materskou školou Hviezdoslavová 38, 956 17 SOLČANY</text:p>
      <text:p text:style-name="P921"/>
      <text:p text:style-name="P922">n) V prípade, že zákonní zástupcovia majú súdnym rozhodnutím, prípadne predbežným opatrením obmedzené preberanie detí, je potrebné o tom písomne (fotokópiou úradného rozhodnutia) informovať <text:s/>zástupkyňu pre MŠ.</text:p>
      <text:p text:style-name="P923"/>
      <text:p text:style-name="P924">Dochádzka dieťaťa do MŠ počas školských prázdnin</text:p>
      <text:p text:style-name="P925">Rodič privádza dieťa do materskej školy, ktorá má prevádzku v čase prázdnin do 8.00 hod. Po 8.00 hod. sa materská škola z bezpečnostných dôvodov zamyká a zamestnanci MŠ nie sú povinní zobrať dieťa na pobyt, aj keď bolo prihlásené. Ak rodič potrebuje zo závažných dôvodov priviesť dieťa až po 8.00 hod. je povinný túto skutočnosť včas oznámiť v materskej škole (telefonicky alebo osobne).</text:p>
      <text:p text:style-name="P926"/>
      <text:p text:style-name="P927"><text:span text:style-name="T928">Prerušenie dochádzky dieťaťa do MŠ</text:span></text:p>
      <text:p text:style-name="P929">Riaditeľ ZŠ s MŠ môže rozhodnúť na základe písomnej žiadosti zákonného zástupcu dieťaťa o prerušení dochádzky dieťaťa len zo zdravotných alebo z iných závažných dôvodov. <text:s/>Zákonný zástupca požiada písomne o prerušenie dochádzky dieťaťa z uvedených dôvodov <text:s/>s vyznačením obdobia, na ktoré chce prerušiť dochádzku dieťaťa do MŠ. Pred uplynutím termínu dokedy má dieťa prerušenú dochádzku do MŠ je zákonný zástupca povinný písomne oznámiť MŠ, či jeho dieťa bude po uplynutí tohto času pokračovať v predprimárnom vzdelávaní.</text:p>
      <text:p text:style-name="P930"/>
      <text:p text:style-name="P931">Riaditeľ ZŠ s MŠ môže rozhodnúť o prerušení dochádzky dieťaťa do MŠ podľa §5 ods.14 písm. c) zákona č.596/2003 Z.z. aj bez predchádzajúcej žiadosti zákonného zástupcu, ak na to budú existovať dôvody, teda aj v čase pred uplynutím adaptačného alebo diagnostického pobytu dieťaťa.</text:p>
      <text:p text:style-name="P932"/>
      <text:p text:style-name="P933"><text:span text:style-name="T934">Ospravedlnenie neprítomnosti dieťaťa v materskej škole</text:span></text:p>
      <text:p text:style-name="P935">podľa §144 školského zákona</text:p>
      <text:p text:style-name="P936">a) Neprítomnosť neplnoletého dieťaťa ,ktorá trvá najviac tri po sebe nasledujúce vyučovacie dni, ospravedlňuje jeho zákonný zástupca alebo zástupca zariadenia; vo výnimočných a osobitne odôvodnených prípadoch škola môže vyžadovať lekárske potvrdenie o chorobe dieťaťa alebo iný doklad potvrdzujúci odôvodnenosť jeho neprítomnosti.</text:p>
      <text:soft-page-break/>
      <text:p text:style-name="P937">b) Pri absencii dieťaťa viac ako 3 pracovných dní je rodič povinný priniesť čestné vyhlásenie o bezpríznakovosti</text:p>
      <text:p text:style-name="P938">c) V čase mimoriadnej situácie, núdzového stavu alebo výnimočného stavu môže zákonný zástupca alebo zástupca zariadenia ospravedlniť neprítomnosť neplnoletého dieťaťa aj v trvaní viac ako tri po sebe nasledujúce vyučovacie dni bez lekárskeho potvrdenia; počet dní určí ministerstvo školstva. ( viď aktuálna príloha - Ospravedlnenie neprítomnosti- podľa určenia MŠVVaŠ SR)</text:p>
      <text:p text:style-name="P939">Základná škola s materskou školou Hviezdoslavová 38, 956 17 SOLČANY</text:p>
      <text:p text:style-name="P940"/>
      <text:p text:style-name="P941">d) najneskôr do 14 pracovných dní od začiatku neprítomnosti oznámi rodič dôvod a predpokladaný čas neprítomnosti riaditeľke/zástupkyni riaditeľky materskej školy. V prípade, že bude neprítomnosť dlhšia ako 30 kalendárnych dní, oznámi riaditeľke MŠ dôvod neprítomnosti písomne,</text:p>
      <text:p text:style-name="P942"/>
      <text:p text:style-name="P943">pričom pri opätovnom nástupe dieťaťa do materskej školy predloží písomné potvrdenie o bezpríznakovosti / bezinfekčnosti prostredia (v zmysle § 24 ods. 6 zákona č.355/2007 Z.z.)</text:p>
      <text:p text:style-name="P944"/>
      <text:p text:style-name="P945">Postup materskej školy vo vzťahu k napĺňaniu rodičovských práv a povinností zákonných zástupcov pri vzniku nezhôd a sporov sa riadi týmito zásadami, princípmi a pravidlami:</text:p>
      <text:p text:style-name="P946">a) počas konania o rozvode alebo úprave výkonu rodičovských práv a povinností materská škola dbá o riadne napĺňanie rodičovských práv a povinností až do rozhodnutia súdu tak, ako to bolo do podania návrhu na rozvod manželstva a úpravu výkonu rodičovských práv a povinností k dieťaťu (napr. že každý rodič má právo priviesť dieťa do materskej školy aj ho z nej vyzdvihnúť);</text:p>
      <text:p text:style-name="P947">b) materská škola počas prebiehajúceho konania o úprave výkonu rodičovských práv a povinností k dieťaťu zachováva neutralitu vo svojich postojoch a vyjadreniach týkajúcich sa dieťaťa. V prípade potreby pedagogickí zamestnanci a odborní zamestnanci poskytnú nezaujaté, vecné a objektívne stanovisko len súdu, ak si ho od materskej školy písomne vyžiada, pričom obsah tohto písomného stanoviska neposkytne ani jednému zákonnému zástupcovi;</text:p>
      <text:p text:style-name="P948">c) v prípade narušených vzťahov medzi zákonnými zástupcami materská škola bude rešpektovať len rozhodnutie súdu alebo predbežné opatrenie súdu (neodkladné opatrenie), ktorého zmyslom je dočasná úprava pomerov zákonných zástupcov vo vzťahu k starostlivosti o dieťa. Materská škola bude rešpektovať to, že vykonateľnosť uznesenia o nariadení predbežného opatrenia nie je viazaná na jeho právoplatnosť, pretože toto uznesenie sa stáva právoplatné jeho doručením a márnym uplynutím lehoty na podanie odvolania; materská škola pritom rešpektuje skutočnosť, že aj napriek nariadeniu predbežného opatrenia rodičovské práva a povinnosti zostávajú zachované;</text:p>
      <text:soft-page-break/>
      <text:p text:style-name="P949">d) v prípade zverenia dieťaťa právoplatným rozhodnutím súdu do starostlivosti len jednému zo zákonných zástupcov, ktorý zastupuje dieťa v bežných veciach, materská škola bude riešiť všetky záležitosti týkajúce sa dieťaťa výhradne s rodičom, ktorý má dieťa v bežných veciach (napr. zabezpečenie krúžkovej činnosti atď.) zastupovať;</text:p>
      <text:p text:style-name="P950">e) priestory materskej školy nie sú miestom, kde zákonný zástupca, ktorému dieťa nebolo zverené do osobnej starostlivosti, môže kedykoľvek navštevovať maloleté dieťa mimo súdom presne určeného dňa a času obsiahnutého vo výroku rozhodnutia alebo súdom schválenej rodičovskej dohode, ak škola uvedenými dokumentami disponuje;</text:p>
      <text:p text:style-name="P951"/>
      <text:p text:style-name="P952">Základná škola s materskou školou Hviezdoslavová 38, 956 17 SOLČANY</text:p>
      <text:p text:style-name="P953"/>
      <text:p text:style-name="P954">f) priestory materskej školy môžu byť miestom styku s maloletým, avšak len v prípade, ak sa postupuje podľa súdneho rozhodnutia, v ktorom úpravu styku určí súd, resp. podľa súdom schválenej rodičovskej dohody.</text:p>
      <text:p text:style-name="P955">3 Úhrada poplatkov za pobyt dieťaťa v materskej škole a stravné</text:p>
      <text:p text:style-name="P956"/>
      <text:p text:style-name="P957">Mesačný príspevok na čiastočnú úhradu výdavkov za pobyt dieťaťa v materskej škole Mesačný príspevok na čiastočnú úhradu výdavkov za pobyt dieťaťa v materskej škole (ďalej len „príspevok“) na jedno dieťa v zmysle platného Všeobecne záväzné nariadenie obce Solčany sa stanovuje vo výške: <text:s/>sumou 10 eur. Mesačný príspevok na čiastočnú úhradu výdavkov za pobyt dieťaťa v materskej škole sa uhrádza do 10. dňa v mesiaci <text:s/>formou: trvalý príkaz , internetbanking , poštová poukážka. Rodič je povinný uhrádzať presnú sumu na takto uvedený účet: Číslo účtu v tvare : IBAN: SK 42 0200 0000 0016 6177 5158. Variabilný symbol: názov mesiaca + rok (napr.092023). Poznámka : meno a priezvisko dieťaťa .</text:p>
      <text:p text:style-name="P958">Príspevok v materskej škole sa neuhrádza za dieťa ak:</text:p>
      <text:p text:style-name="P959">a) má jeden rok pred plnením povinnej školskej dochádzky,</text:p>
      <text:p text:style-name="P960">b) rodič dieťaťa predloží riaditeľovi materskej školy doklad o tom, že je poberateľom dávky v hmotnej núdzi a príspevkov k dávke v hmotnej núdzi podľa osobitného predpisu</text:p>
      <text:p text:style-name="P961">c) je umiestnené v zariadení na základe rozhodnutia súdu,</text:p>
      <text:p text:style-name="P962">d) má prerušenú dochádzku do materskej školy na viac ako 30 po sebe nasledujúcich kalendárnych dní z dôvodu choroby alebo vážnych rodinných dôvodov preukázateľným spôsobom, potrebné je potvrdenie od pediatra s vyznačením termínu od-do a žiadosť o prerušenie dochádzky,</text:p>
      <text:p text:style-name="P963">e) nenavštevuje materskú školu v čase prerušenia prevádzky počas letných prázdnin.</text:p>
      <text:p text:style-name="P964">Počas dochádzky dieťaťa do materskej školy v čase letných prázdnin rodič uhrádza plnú výšku príspevku.</text:p>
      <text:soft-page-break/>
      <text:p text:style-name="P965">Celý mesačný príspevok sa odpustí resp. vráti zákonnému zástupcovi za dieťa, ktoré preruší dochádzku do materskej školy na celý kalendárny mesiac z dôvodov :</text:p>
      <text:p text:style-name="P966">a) choroby alebo zákazu dochádzky do materskej školy nariadeného príslušným lekárom pre deti a dorast , ak sú súčasne splnené tieto podmienky :</text:p>
      <text:p text:style-name="P967">• Zákonný zástupca dieťaťa písomne alebo elektronickou formou oznámi dlhodobé prerušenie dochádzky dieťaťa a predpokladanú dobu trvania neprítomnosti, pričom oznámenie doručí škole bez zbytočného odkladu, najneskôr do 5 pracovných dní od vzniku dôvodu.</text:p>
      <text:p text:style-name="P968">• Za dôvod ospravedlniteľnej dlhodobej neprítomnosti dieťaťa v škole sa uznáva najmä jeho choroba alebo zákaz dochádzky do školy nariadený príslušným lekárom pre deti a dorast,</text:p>
      <text:p text:style-name="P969">Základná škola s materskou školou Hviezdoslavová 38, 956 17 SOLČANY</text:p>
      <text:p text:style-name="P970"/>
      <text:p text:style-name="P971">• zákonný zástupca dieťaťa bez zbytočného odkladu, najneskôr do 5 pracovných dní po pominutí dôvodov dlhodobej neprítomnosti predloží škole žiadosť o vrátenie príspevku s dokladom</text:p>
      <text:p text:style-name="P972">potvrdeným príslušným lekárom pre deti a dorast o zdravotnej nespôsobilosti dieťaťa navštevovať materskú školu, v ktorom je uvedená dĺžka trvania zdravotnej nespôsobilosti.</text:p>
      <text:p text:style-name="P973"><text:span text:style-name="T974">b) rodinných dôvodov,<text:s/></text:span><text:span text:style-name="T975">ak sa dieťa so zákonným zástupcom prechodne zdržuje mimo okresu sídla materskej školy a sú splnené nasledovné podmienky:</text:span></text:p>
      <text:p text:style-name="P976">• zákonný zástupca dieťaťa písomne alebo elektronickou formou oznámi dlhodobé prerušenie dochádzky najneskôr do 5 pracovných dní od vzniku dôvodu a predpokladanú dobu trvania neprítomnosti</text:p>
      <text:p text:style-name="P977">• zákonný zástupca dieťaťa najneskôr do 5 pracovných dní po pominutí dôvodu dlhodobej neprítomnosti doručí materskej škole žiadosť o vrátenie príspevku s dokladom potvrdzujúcim prechodný dlhodobý pobyt mimo okresu sídla materskej školy podľa predchádzajúceho bodu, v ktorom je uvedená dĺžka prechodného pobytu</text:p>
      <text:p text:style-name="P978"><text:span text:style-name="T979">Stravné- Školská jedáleň</text:span></text:p>
      <text:p text:style-name="P980">Riaditeľka školskej jedálne: Alena <text:s/>Mišutová <text:s/>Úradné hodiny pre verejnosť: podľa predchádzajúceho dohovoru s vedúcou školskej jedálne. <text:s/>Telefónny kontakt: 038/ 538 31 39. Príspevok na stravovanie zákonný zástupca dieťaťa uhrádza mesiac vopred, najneskôr do 20. dňa v mesiaci, formou: internetbanking alebo poštová poukážka Číslo účtu v tvare IBAN:....….……………….. VS= priradený kód Účel platby: meno, priezvisko dieťaťa. Číslo účtu v tvare IBAN, z ktorého sa bude realizovať platba a na ktorý, bude vrátený preplatok na stravovanie zákonnému zástupcovi dieťaťa po ukončení školského roka. Príspevky na stravovanie:</text:p>
      <text:p text:style-name="P981">Desiata <text:s text:c="10"/>0,38 €</text:p>
      <text:p text:style-name="P982">Obed <text:s text:c="13"/>0,90 €</text:p>
      <text:p text:style-name="P983">Olovrant <text:s text:c="7"/>0,26 €</text:p>
      <text:soft-page-break/>
      <text:p text:style-name="P984">Réžia <text:s text:c="13"/>0,30 €</text:p>
      <text:p text:style-name="P985">Spolu: <text:s text:c="11"/>1,84 €</text:p>
      <text:p text:style-name="P986"/>
      <text:p text:style-name="P987"><text:span text:style-name="T988">Prihlásiť a odhlásiť sa zo stravovania<text:s/></text:span><text:span text:style-name="T989">je možné ráno do 7,0 hod. <text:s/>telefonicky. Odhlasuje sa celý deň, nie je možné odhlásiť si iba olovrant ak dieťa nie je prihlásené bez olovrantov. Zmena je možná vždy iba k 1. dňu v mesiaci. Za neodobratú a včas neodhlásenú stravu sa finančná ani vecná náhrada neposkytuje. Stravné sa hradí nasledovne: v mesiaci september aj október do 20.9., v októbri mesiac november do 20.10. uhradiť atď. Po skončení školského roka t. j. v mesiaci august sú strav</text:span></text:p>
      <text:p text:style-name="P990"/>
      <text:p text:style-name="P991">Základná škola s materskou školou Hviezdoslavová 38, 956 17 SOLČANY</text:p>
      <text:p text:style-name="P992"/>
      <text:p text:style-name="P993">níkom končiacim dochádzku v MŠ vrátené preplatky na účet zákonného zástupcu. V prípade ukončenia dochádzky v priebehu roka je zákonný zástupca povinný vyplniť odhlasovací lístok stravníka.</text:p>
      <text:p text:style-name="P994"/>
      <text:p text:style-name="P995">Z dôvodu zabezpečenie prevádzky školskej jedálne v čase akýchkoľvek prázdnin, alebo prerušenia prevádzky MŠ, je takéto prihlásenie záväzné bez možnosti dodatočného odhlásenia dieťaťa</text:p>
      <text:p text:style-name="P996"/>
      <text:p text:style-name="P997">4. Vnútorná organizácia materskej školy</text:p>
      <text:p text:style-name="P998">4.1 Organizácia tried a vekové zloženie detí</text:p>
      <text:p text:style-name="P999">Materská škola sa člení na triedy. <text:s/>Deti , ktoré majú v nasledujúcom roku plniť povinnú školskú dochádzku, sa ( ak je to možné ) obvykle zaraďujú do samostatnej triedy.</text:p>
      <text:p text:style-name="P1000"/>
      <text:p text:style-name="P1001">Najvyšší počet detí v triede materskej školy je:</text:p>
      <text:p text:style-name="P1002"/>
      <text:p text:style-name="P1003">18 v triede pre 2 – 3 ročné deti</text:p>
      <text:p text:style-name="P1004">20 v triede pre 3- <text:s/>4-ročné deti,</text:p>
      <text:p text:style-name="P1005">21 v triede pre 4 - 5-ročné deti,</text:p>
      <text:p text:style-name="P1006">22 v triede pre 5 - 6-ročné deti,</text:p>
      <text:p text:style-name="P1007">21 v triede pre 3 - 6-ročné deti.</text:p>
      <text:p text:style-name="P1008"/>
      <text:p text:style-name="P1009">V odôvodnených prípadoch môže riaditeľ prekročiť počet detí v triede podľa odseku 10 §28 školského zákona najviac o tri deti – pri splnení podmienok podľa predpisu č. 527/2007 Z. z. Vyhlášky MZ SR o podrobnostiach o požiadavkách na zariadenia pre deti a mládež § 3 odsek 2. <text:s/>Pri zadeľovaní deti do tried v novom školskom roku nie vždy je možnosť zabezpečiť postúpenie kompletnej<text:s/><text:soft-page-break/>triedy do jednej triedy vyššej vekovej skupiny. Preto sa podľa podmienok MŠ pristupuje k tomu, že deti z jednej triedy sa v novom školskom roku zadelia nanovo a to podľa veku všetkých deti v MŠ. Je to ovplyvnené počtom detí, ktoré odišli do školy, počtom deti, ktoré pokračujú v plnení povinnej predprimárnej výchovy <text:s/>ako aj vekom novo prijatých detí. Počas školského roka môže riaditeľka MŠ preradiť dieťa z jednej triedy do druhej, ak to kapacita jednotlivých tried dovoľuje. Zákonnému zástupcovi osobne oznámi dôvod a termín preradenia. <text:s/></text:p>
      <text:p text:style-name="P1010"/>
      <text:p text:style-name="P1011">4.2 Organizácia výchovno-vzdelávacieho procesu</text:p>
      <text:p text:style-name="P1012">Súčasť denného poriadku:</text:p>
      <text:p text:style-name="P1013">• hry a činnosti podľa výberu detí</text:p>
      <text:p text:style-name="P1014">Základná škola s materskou školou Hviezdoslavová 38, 956 17 SOLČANY</text:p>
      <text:p text:style-name="P1015"/>
      <text:p text:style-name="P1016"/>
      <text:p text:style-name="P1017">• zdravotné cvičenie</text:p>
      <text:p text:style-name="P1018">• dopoludňajšie vzdelávacie aktivity,</text:p>
      <text:p text:style-name="P1019">• pobyt vonku,</text:p>
      <text:p text:style-name="P1020">• obed a odpočinok,</text:p>
      <text:p text:style-name="P1021">• popoludňajšie vzdelávacie aktivity</text:p>
      <text:p text:style-name="P1022">• hry a činnosti podľa výberu detí</text:p>
      <text:p text:style-name="P1023"/>
      <text:p text:style-name="P1024"><text:span text:style-name="T1025">1. trieda: 2-3 ročné deti</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6:30 – 7:15</text:p>
          </table:table-cell>
          <table:table-cell table:style-name="TableCell1032">
            <text:p text:style-name="P1033">- schádzanie sa detí</text:p>
          </table:table-cell>
        </table:table-row>
        <table:table-row table:style-name="TableRow1034">
          <table:table-cell table:style-name="TableCell1035">
            <text:p text:style-name="P1036">7:15 – 8:45</text:p>
          </table:table-cell>
          <table:table-cell table:style-name="TableCell1037">
            <text:p text:style-name="P1038">- hry a činnosti podľa výberu detí - spontánne alebo učiteľkou navodené hry</text:p>
            <text:p text:style-name="P1039">- skupinové, individuálne, spoločné hry</text:p>
            <text:p text:style-name="P1040">- pohybové, zdravotné a relaxačné cvičenia</text:p>
          </table:table-cell>
        </table:table-row>
        <table:table-row table:style-name="TableRow1041">
          <table:table-cell table:style-name="TableCell1042">
            <text:p text:style-name="P1043">8:45 – 9:15</text:p>
          </table:table-cell>
          <table:table-cell table:style-name="TableCell1044">
            <text:p text:style-name="P1045">- osobná hygiena, desiata</text:p>
          </table:table-cell>
        </table:table-row>
        <table:table-row table:style-name="TableRow1046">
          <table:table-cell table:style-name="TableCell1047">
            <text:p text:style-name="P1048">9:15 – 11:15</text:p>
          </table:table-cell>
          <table:table-cell table:style-name="TableCell1049">
            <text:p text:style-name="P1050">- vzdelávacie aktivity - konkrétna výchovno-vzdelávacia činnosť; individuálne, skupinové, frontálne činnosti</text:p>
            <text:p text:style-name="P1051">- pobyt vonku - pohybové aktivity detí, vychádzky; realizuje sa denne, výnimkou sú dni, kedy sú nepriaznivé klimatické podmienky</text:p>
          </table:table-cell>
        </table:table-row>
        <table:table-row table:style-name="TableRow1052">
          <table:table-cell table:style-name="TableCell1053">
            <text:p text:style-name="P1054">11:15 – 11:45</text:p>
          </table:table-cell>
          <table:table-cell table:style-name="TableCell1055">
            <text:p text:style-name="P1056">- osobná hygiena, obed</text:p>
          </table:table-cell>
        </table:table-row>
        <table:table-row table:style-name="TableRow1057">
          <table:table-cell table:style-name="TableCell1058">
            <text:p text:style-name="P1059">11:45 – 14:30</text:p>
          </table:table-cell>
          <table:table-cell table:style-name="TableCell1060">
            <text:p text:style-name="P1061">-príprava na odpočinok</text:p>
            <text:p text:style-name="P1062">- odpočinok - realizuje sa v závislosti od potrieb dieťaťa</text:p>
            <text:p text:style-name="P1063">mladšie deti - čítanie rozprávok, uspávanky, spánok s obľúbenou hračkou</text:p>
          </table:table-cell>
        </table:table-row>
        <table:table-row table:style-name="TableRow1064">
          <table:table-cell table:style-name="TableCell1065">
            <text:p text:style-name="P1066">14:30 – 15:00</text:p>
          </table:table-cell>
          <table:table-cell table:style-name="TableCell1067">
            <text:p text:style-name="P1068">- osobná hygiena, úprava zovňajška <text:s/></text:p>
            <text:p text:style-name="P1069">- olovrant</text:p>
          </table:table-cell>
        </table:table-row>
        <table:table-row table:style-name="TableRow1070">
          <table:table-cell table:style-name="TableCell1071">
            <text:p text:style-name="P1072">15:00 – 16:00</text:p>
          </table:table-cell>
          <table:table-cell table:style-name="TableCell1073">
            <text:p text:style-name="P1074">- hry a činnosti podľa výberu detí, vzdelávacie aktivity</text:p>
            <text:soft-page-break/>
            <text:p text:style-name="P1075">-spontánne alebo učiteľkou navodené hry - za priaznivého počasia vonku</text:p>
          </table:table-cell>
        </table:table-row>
        <text:soft-page-break/>
        <table:table-row table:style-name="TableRow1076">
          <table:table-cell table:style-name="TableCell1077">
            <text:p text:style-name="P1078">16:00</text:p>
          </table:table-cell>
          <table:table-cell table:style-name="TableCell1079">
            <text:p text:style-name="P1080">- ukončenie prevádzky</text:p>
          </table:table-cell>
        </table:table-row>
      </table:table>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Základná škola s materskou školou Hviezdoslavová 38, 956 17 SOLČANY</text:p>
      <text:p text:style-name="P1093"/>
      <text:p text:style-name="P1094"><text:span text:style-name="T1095">2. trieda: 3-4 ročné deti</text:span></text:p>
      <table:table table:style-name="Table1096">
        <table:table-columns>
          <table:table-column table:style-name="TableColumn1097"/>
          <table:table-column table:style-name="TableColumn1098"/>
        </table:table-columns>
        <table:table-row table:style-name="TableRow1099">
          <table:table-cell table:style-name="TableCell1100">
            <text:p text:style-name="P1101">6:30 – 7:15</text:p>
          </table:table-cell>
          <table:table-cell table:style-name="TableCell1102">
            <text:p text:style-name="P1103">- schádzanie sa detí</text:p>
          </table:table-cell>
        </table:table-row>
        <table:table-row table:style-name="TableRow1104">
          <table:table-cell table:style-name="TableCell1105">
            <text:p text:style-name="P1106">7:15 – 8:45</text:p>
          </table:table-cell>
          <table:table-cell table:style-name="TableCell1107">
            <text:p text:style-name="P1108">- hry a činnosti podľa výberu detí - spontánne alebo učiteľkou navodené hry</text:p>
            <text:p text:style-name="P1109">- skupinové, individuálne, spoločné hry</text:p>
            <text:p text:style-name="P1110">- pohybové, zdravotné a relaxačné cvičenia</text:p>
          </table:table-cell>
        </table:table-row>
        <table:table-row table:style-name="TableRow1111">
          <table:table-cell table:style-name="TableCell1112">
            <text:p text:style-name="P1113">8:45 – 9:15</text:p>
          </table:table-cell>
          <table:table-cell table:style-name="TableCell1114">
            <text:p text:style-name="P1115">- osobná hygiena, desiata</text:p>
          </table:table-cell>
        </table:table-row>
        <table:table-row table:style-name="TableRow1116">
          <table:table-cell table:style-name="TableCell1117">
            <text:p text:style-name="P1118">9:15 – 11:15</text:p>
          </table:table-cell>
          <table:table-cell table:style-name="TableCell1119">
            <text:p text:style-name="P1120">- vzdelávacie aktivity - konkrétna výchovno-vzdelávacia činnosť; individuálne, skupinové, frontálne činnosti</text:p>
            <text:p text:style-name="P1121">- pobyt vonku - pohybové aktivity detí, vychádzky; realizuje sa denne, výnimkou sú dni, kedy sú nepriaznivé klimatické podmienky</text:p>
          </table:table-cell>
        </table:table-row>
        <table:table-row table:style-name="TableRow1122">
          <table:table-cell table:style-name="TableCell1123">
            <text:p text:style-name="P1124">11:15 – 11:45</text:p>
          </table:table-cell>
          <table:table-cell table:style-name="TableCell1125">
            <text:p text:style-name="P1126">- osobná hygiena, obed</text:p>
          </table:table-cell>
        </table:table-row>
        <table:table-row table:style-name="TableRow1127">
          <table:table-cell table:style-name="TableCell1128">
            <text:p text:style-name="P1129">11:45 – 14:30</text:p>
          </table:table-cell>
          <table:table-cell table:style-name="TableCell1130">
            <text:p text:style-name="P1131">-príprava na odpočinok</text:p>
            <text:p text:style-name="P1132">- odpočinok - realizuje sa v závislosti od potrieb dieťaťa</text:p>
            <text:p text:style-name="P1133">mladšie deti - čítanie rozprávok, uspávanky, spánok s obľúbenou hračkou</text:p>
          </table:table-cell>
        </table:table-row>
        <table:table-row table:style-name="TableRow1134">
          <table:table-cell table:style-name="TableCell1135">
            <text:p text:style-name="P1136">14:30 – 15:00</text:p>
          </table:table-cell>
          <table:table-cell table:style-name="TableCell1137">
            <text:p text:style-name="P1138">- osobná hygiena, úprava zovňajška <text:s/></text:p>
            <text:p text:style-name="P1139">- olovrant</text:p>
          </table:table-cell>
        </table:table-row>
        <table:table-row table:style-name="TableRow1140">
          <table:table-cell table:style-name="TableCell1141">
            <text:p text:style-name="P1142">15:00 – 16:00</text:p>
          </table:table-cell>
          <table:table-cell table:style-name="TableCell1143">
            <text:p text:style-name="P1144">- hry a činnosti podľa výberu detí, vzdelávacie aktivity</text:p>
            <text:p text:style-name="P1145">-spontánne alebo učiteľkou navodené hry - za priaznivého počasia vonku</text:p>
          </table:table-cell>
        </table:table-row>
        <table:table-row table:style-name="TableRow1146">
          <table:table-cell table:style-name="TableCell1147">
            <text:p text:style-name="P1148">16:00</text:p>
          </table:table-cell>
          <table:table-cell table:style-name="TableCell1149">
            <text:p text:style-name="P1150">- ukončenie prevádzky</text:p>
          </table:table-cell>
        </table:table-row>
      </table:table>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Základná škola s materskou školou Hviezdoslavová 38, 956 17 SOLČANY</text:p>
      <text:p text:style-name="P1175"/>
      <text:p text:style-name="P1176"/>
      <text:p text:style-name="P1177">3. trieda: 4-5 ročné deti</text:p>
      <text:p text:style-name="P1178"/>
      <table:table table:style-name="Table1179">
        <table:table-columns>
          <table:table-column table:style-name="TableColumn1180"/>
          <table:table-column table:style-name="TableColumn1181"/>
        </table:table-columns>
        <table:table-row table:style-name="TableRow1182">
          <table:table-cell table:style-name="TableCell1183">
            <text:p text:style-name="P1184">6:30 – 7:15</text:p>
          </table:table-cell>
          <table:table-cell table:style-name="TableCell1185">
            <text:p text:style-name="P1186">- schádzanie sa detí</text:p>
          </table:table-cell>
        </table:table-row>
        <table:table-row table:style-name="TableRow1187">
          <table:table-cell table:style-name="TableCell1188">
            <text:p text:style-name="P1189">7:15 – 9:00</text:p>
          </table:table-cell>
          <table:table-cell table:style-name="TableCell1190">
            <text:p text:style-name="P1191">- hry a činnosti podľa výberu detí - spontánne alebo učiteľkou navodené hry</text:p>
            <text:p text:style-name="P1192">- skupinové, individuálne, spoločné hry</text:p>
            <text:p text:style-name="P1193">- pohybové, zdravotné a relaxačné cvičenia</text:p>
          </table:table-cell>
        </table:table-row>
        <table:table-row table:style-name="TableRow1194">
          <table:table-cell table:style-name="TableCell1195">
            <text:p text:style-name="Standard"><text:span text:style-name="T1196"><text:s/></text:span><text:span text:style-name="T1197">9:00– 9:30</text:span></text:p>
          </table:table-cell>
          <table:table-cell table:style-name="TableCell1198">
            <text:p text:style-name="P1199">- osobná hygiena, desiata</text:p>
          </table:table-cell>
        </table:table-row>
        <table:table-row table:style-name="TableRow1200">
          <table:table-cell table:style-name="TableCell1201">
            <text:p text:style-name="P1202">9:30 – 11:30</text:p>
          </table:table-cell>
          <table:table-cell table:style-name="TableCell1203">
            <text:p text:style-name="P1204">- vzdelávacie aktivity - konkrétna výchovno-vzdelávacia činnosť; individuálne, skupinové, frontálne činnosti</text:p>
            <text:p text:style-name="P1205">- pobyt vonku - pohybové aktivity detí, vychádzky; realizuje sa denne, výnimkou sú dni, kedy sú nepriaznivé klimatické podmienky</text:p>
          </table:table-cell>
        </table:table-row>
        <table:table-row table:style-name="TableRow1206">
          <table:table-cell table:style-name="TableCell1207">
            <text:p text:style-name="P1208">11:30 – 12:00</text:p>
          </table:table-cell>
          <table:table-cell table:style-name="TableCell1209">
            <text:p text:style-name="P1210">- osobná hygiena, obed</text:p>
            <text:p text:style-name="P1211"/>
          </table:table-cell>
        </table:table-row>
        <table:table-row table:style-name="TableRow1212">
          <table:table-cell table:style-name="TableCell1213">
            <text:p text:style-name="P1214">12:00 – 14:30</text:p>
          </table:table-cell>
          <table:table-cell table:style-name="TableCell1215">
            <text:p text:style-name="P1216">-príprava na odpočinok</text:p>
            <text:p text:style-name="P1217">- odpočinok - realizuje sa v závislosti od potrieb dieťaťa</text:p>
            <text:p text:style-name="P1218">mladšie deti - čítanie rozprávok, uspávanky, spánok s obľúbenou hračkou</text:p>
          </table:table-cell>
        </table:table-row>
        <table:table-row table:style-name="TableRow1219">
          <table:table-cell table:style-name="TableCell1220">
            <text:p text:style-name="P1221">14:30 – 15:00</text:p>
          </table:table-cell>
          <table:table-cell table:style-name="TableCell1222">
            <text:p text:style-name="P1223">- osobná hygiena, úprava zovňajška</text:p>
            <text:p text:style-name="P1224">- olovrant</text:p>
          </table:table-cell>
        </table:table-row>
        <table:table-row table:style-name="TableRow1225">
          <table:table-cell table:style-name="TableCell1226">
            <text:p text:style-name="P1227">15:00 – 16:00</text:p>
          </table:table-cell>
          <table:table-cell table:style-name="TableCell1228">
            <text:p text:style-name="P1229">- hry a činnosti podľa výberu detí, vzdelávacie aktivity</text:p>
            <text:p text:style-name="P1230">- spontánne alebo učiteľkou navodené hry - za priaznivého počasia vonku</text:p>
          </table:table-cell>
        </table:table-row>
        <table:table-row table:style-name="TableRow1231">
          <table:table-cell table:style-name="TableCell1232">
            <text:p text:style-name="P1233">16:00</text:p>
          </table:table-cell>
          <table:table-cell table:style-name="TableCell1234">
            <text:p text:style-name="P1235">- ukončenie prevádzky</text:p>
          </table:table-cell>
        </table:table-row>
      </table:table>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Základná škola s materskou školou Hviezdoslavová 38, 956 17 SOLČANY</text:p>
      <text:p text:style-name="P1255"/>
      <text:p text:style-name="P1256">4. trieda: 5-6 ročné deti</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p text:style-name="P1263">6:30 – 7:15</text:p>
          </table:table-cell>
          <table:table-cell table:style-name="TableCell1264">
            <text:p text:style-name="P1265">- schádzanie sa detí</text:p>
          </table:table-cell>
        </table:table-row>
        <table:table-row table:style-name="TableRow1266">
          <table:table-cell table:style-name="TableCell1267">
            <text:p text:style-name="P1268">7:15 – 9:00</text:p>
          </table:table-cell>
          <table:table-cell table:style-name="TableCell1269">
            <text:p text:style-name="P1270">- hry a činnosti podľa výberu detí - spontánne alebo učiteľkou navodené hry</text:p>
            <text:p text:style-name="P1271">- skupinové, individuálne, spoločné hry</text:p>
            <text:p text:style-name="P1272">- pohybové, zdravotné a relaxačné cvičenia</text:p>
          </table:table-cell>
        </table:table-row>
        <table:table-row table:style-name="TableRow1273">
          <table:table-cell table:style-name="TableCell1274">
            <text:p text:style-name="Standard"><text:span text:style-name="T1275"><text:s/></text:span><text:span text:style-name="T1276">9:00– 9:30</text:span></text:p>
          </table:table-cell>
          <table:table-cell table:style-name="TableCell1277">
            <text:p text:style-name="P1278">- osobná hygiena, desiata</text:p>
          </table:table-cell>
        </table:table-row>
        <table:table-row table:style-name="TableRow1279">
          <table:table-cell table:style-name="TableCell1280">
            <text:p text:style-name="P1281">9:30 – 11:30</text:p>
          </table:table-cell>
          <table:table-cell table:style-name="TableCell1282">
            <text:p text:style-name="P1283">- vzdelávacie aktivity - konkrétna výchovno-vzdelávacia činnosť; individuálne, skupinové, frontálne činnosti</text:p>
            <text:p text:style-name="P1284">- pobyt vonku - pohybové aktivity detí, vychádzky; realizuje sa denne, výnimkou sú dni, kedy sú nepriaznivé klimatické podmienky</text:p>
          </table:table-cell>
        </table:table-row>
        <table:table-row table:style-name="TableRow1285">
          <table:table-cell table:style-name="TableCell1286">
            <text:p text:style-name="P1287">11:45 – 12:15</text:p>
          </table:table-cell>
          <table:table-cell table:style-name="TableCell1288">
            <text:p text:style-name="P1289">- osobná hygiena, obed</text:p>
            <text:p text:style-name="P1290"/>
          </table:table-cell>
        </table:table-row>
        <table:table-row table:style-name="TableRow1291">
          <table:table-cell table:style-name="TableCell1292">
            <text:p text:style-name="P1293">12:15 – 14:30</text:p>
          </table:table-cell>
          <table:table-cell table:style-name="TableCell1294">
            <text:p text:style-name="P1295">-príprava na odpočinok</text:p>
            <text:p text:style-name="P1296">- odpočinok - realizuje sa v závislosti od potrieb dieťaťa</text:p>
            <text:p text:style-name="P1297">mladšie deti - čítanie rozprávok, uspávanky, spánok s obľúbenou hračkou</text:p>
          </table:table-cell>
        </table:table-row>
        <table:table-row table:style-name="TableRow1298">
          <table:table-cell table:style-name="TableCell1299">
            <text:p text:style-name="P1300">14:30 – 15:00</text:p>
          </table:table-cell>
          <table:table-cell table:style-name="TableCell1301">
            <text:p text:style-name="P1302">- osobná hygiena, úprava zovňajška</text:p>
            <text:p text:style-name="P1303">- olovrant</text:p>
          </table:table-cell>
        </table:table-row>
        <table:table-row table:style-name="TableRow1304">
          <table:table-cell table:style-name="TableCell1305">
            <text:p text:style-name="P1306">15:00 – 16:00</text:p>
          </table:table-cell>
          <table:table-cell table:style-name="TableCell1307">
            <text:p text:style-name="P1308">- hry a činnosti podľa výberu detí, vzdelávacie aktivity</text:p>
            <text:p text:style-name="P1309">- spontánne alebo učiteľkou navodené hry - za priaznivého počasia vonku</text:p>
          </table:table-cell>
        </table:table-row>
        <table:table-row table:style-name="TableRow1310">
          <table:table-cell table:style-name="TableCell1311">
            <text:p text:style-name="P1312">16:00</text:p>
          </table:table-cell>
          <table:table-cell table:style-name="TableCell1313">
            <text:p text:style-name="P1314">- ukončenie prevádzky</text:p>
          </table:table-cell>
        </table:table-row>
      </table:table>
      <text:p text:style-name="P1315"/>
      <text:p text:style-name="P1316">Všetky organizačné formy denného poriadku sú po <text:s/>rovnocenné. Majú vplyv na rozvoj osobnosti dieťaťa vo všetkých vzdelávacích oblastiach, a preto ich pedagogicky usmerňujú kvalifikovaní učitelia predprimárneho vzdelávania.</text:p>
      <text:p text:style-name="P1317"/>
      <text:soft-page-break/>
      <text:p text:style-name="P1318">4.3 Organizácia preberania a odovzdávania detí</text:p>
      <text:p text:style-name="P1319">Deti v hlavnej budove MŠ sa schádzajú v tzv. „ Zbernej triede“ od 6.30 do 7.15 a rozchádzajú <text:s/>sa každý vo svojej triede. V mesiacoch september, máj a jún sa deti v prípade priaznivého počasia popoludní rozchádzajú zo školského dvora. V prístavbe sa deti schádzajú a rozchádzaju vo svojej triede a v mesiacoch september, máj a jún sa deti v prípade priaznivého počasia popoludní rozchádzajú zo školského dvora. <text:s text:c="2"/></text:p>
      <text:p text:style-name="P1320"/>
      <text:p text:style-name="P1321">Do materskej školy nie je dovolené nosenie vlastných hračiek. Výnimkou sú hračky a knihy, ktoré súvisia s témou podľa učebných osnov a učiteľky sa na ich prinesení vopred dohodli s deťmi a</text:p>
      <text:p text:style-name="P1322"/>
      <text:p text:style-name="P1323">Základná škola s materskou školou Hviezdoslavová 38, 956 17 SOLČANY</text:p>
      <text:p text:style-name="P1324"/>
      <text:p text:style-name="P1325">rodičmi. Za ich poškodenie či stratu materská škola nezodpovedá. Personál MŠ nezodpovedá rodičom za poškodenie a stratu cenných vecí.</text:p>
      <text:p text:style-name="P1326"/>
      <text:p text:style-name="P1327">Organizácia <text:s/>tried <text:s/>a vekové zloženie <text:s/>detí:</text:p>
      <text:h text:style-name="P1328" text:outline-level="6"><text:tab/>prístavba <text:s text:c="9"/>2-3 ročné deti</text:h>
      <text:h text:style-name="P1329" text:outline-level="6"><text:s text:c="2"/>prízemie<text:tab/><text:s text:c="10"/>3- 4 ročné deti</text:h>
      <text:h text:style-name="P1330" text:outline-level="6"><text:s text:c="2"/>prízemie <text:s text:c="10"/>4 - 5 ročné deti</text:h>
      <text:p text:style-name="P1331"/>
      <text:p text:style-name="P1332"><text:span text:style-name="T1333"><text:s text:c="2"/></text:span><text:span text:style-name="T1334">poschodie <text:s text:c="8"/>5 – 6 <text:s/>ročné det</text:span></text:p>
      <text:p text:style-name="P1335"/>
      <text:p text:style-name="P1336"/>
      <text:p text:style-name="P1337"><text:span text:style-name="T1338">4.4 <text:s/>Organizácia v šatni</text:span></text:p>
      <text:p text:style-name="P1339"/>
      <text:p text:style-name="P1340"><text:span text:style-name="T1341">Do šatne majú prístup zákonní zástupcovia a splnomocnené osoby v čase od 6.30<text:s/></text:span><text:span text:style-name="T1342">do 8.00 hod. a od 15.00 do 16</text:span><text:span text:style-name="T1343">.00 hod. <text:s/>Pri prezliekaní a odkladaní vecí do skrinky vedú deti k samostatnosti a poriadkumilovnosti v spolupráci s učiteľkou.</text:span></text:p>
      <text:p text:style-name="P1344">Za poriadok v poličkách skrinky v šatni a za vlastné hračky zodpovedá zákonný zástupca, ako aj za stále pripravené náhradné oblečenie pre prípad znečistenia a premočenia.</text:p>
      <text:p text:style-name="P1345">Za poriadok a estetickú úpravu v šatni zodpovedá učiteľka príslušnej triedy, za hygienu a uzamknutie vchodu určená prevádzková zamestnankyňa.</text:p>
      <text:p text:style-name="P1346">Odporúča sa priniesť dieťaťu pohodlné oblečenie na prezlečenie do triedy, na prezutie papuče / nie šľapky/</text:p>
      <text:soft-page-break/>
      <text:p text:style-name="P1347"><text:span text:style-name="T1348">4.5 <text:s/>Organizácia v umyvárni</text:span></text:p>
      <text:p text:style-name="P1349"/>
      <text:p text:style-name="P1350">Deti sa v čase spoločného umývania a vykonávania biologických potrieb <text:s/>zdržiavajú v umyvárni len v prítomnosti učiteľky, ktorá ich učí základným hygienickým návykom a sebaobsluhe. Za celkovú organizáciu pobytu detí v umyvárni, uzatvorenie vody, spláchnutie WC a dodržiavanie hygienických, zdravotných a bezpečnostných predpisov zodpovedá učiteľka príslušnej triedy. Pedagóg zodpovedá za bezpečnosť detí, vedie ich k samostatnosti pri osvojovaní hygienických návykov. Pokiaľ je v umyvárni vlhká podlaha <text:s/>nevpúšťa deti do jej priestorov (v takom prípade akútnu potrebu dieťaťa vybaví v druhej umyvárni – na prízemí, alebo na poschodí). Za dodržiavanie hygienických noriem, čistotu v daných priestoroch, dopĺňanie jednorázových papierových utierok prípadne výmenu uterákov zodpovedá poverený prevádzkový zamestnanec. Pedagóg zodpovedá za</text:p>
      <text:p text:style-name="P1351">Základná škola s materskou školou Hviezdoslavová 38, 956 17 SOLČANY</text:p>
      <text:p text:style-name="P1352"/>
      <text:p text:style-name="P1353"/>
      <text:p text:style-name="P1354">estetickú úpravu priestorov,. Pedagóg vedie deti k osvojovaniu si potrebných kompetencií, vedie deti k dodržiavaniu hygienických zásad.</text:p>
      <text:p text:style-name="P1355"/>
      <text:p text:style-name="P1356">4.6 Organizácia stravovania</text:p>
      <text:p text:style-name="P1357">Za kvalitu a predpísané množstvo stravy, hygienu a kultúru stravovania zodpovedá vedúca školskej jedálne. Zabezpečuje tiež zisťovanie počtu stravníkov a pitný režim.</text:p>
      <text:p text:style-name="P1358">Za organizáciu a výchovný proces pri jedle zodpovedá učiteľka. Vedie deti k osvojeniu si základných návykov kultúrneho stravovania, uplatňuje individuálny prístup k deťom. Počas jedla nenásilne deti usmerňuje, podľa želania rodičov prikrmuje. Nenúti ich jesť.</text:p>
      <text:p text:style-name="P1359"><text:span text:style-name="T1360">Deti <text:s/>2 – 3 ročné a 3 – 4-ročné používajú pri jedle lyžičku, 4 – 5-ročné lyžičku<text:s/></text:span><text:span text:style-name="T1361">a vidličku, postupne aj nôž. Deti 5 – 6-ročné používajú samostatne kompletný príbor.</text:span></text:p>
      <text:p text:style-name="P1362"><text:span text:style-name="T1363"><text:s/>Ak dieťa musí mať z objektívnych zdravotných dôvodov vylúčené zo stravy</text:span><text:span text:style-name="T1364"><text:s/>určité potraviny, je zákonný zástupca <text:s/>povinný podať u vedúcej školskej jedálne<text:s/></text:span><text:span text:style-name="T1365">žiadosť o výnimku v stravovaní dieťaťa</text:span><text:span text:style-name="T1366">. K žiadosti, ktorá musí obsahovať osobné údaje <text:s/>o dieťati, prikladá doklad od lekára, na ktorom<text:s/></text:span><text:span text:style-name="T1367">budú</text:span><text:span text:style-name="T1368"><text:s/>potraviny, ktoré dieťa nesmie jesť ( alergia na mliečne výrobky,...).</text:span></text:p>
      <text:p text:style-name="P1369">Časový harmonogram podávania jedla :</text:p>
      <text:p text:style-name="P1370">2 – 3 ročné deti a 3 – 4 ročné deti:</text:p>
      <text:list text:style-name="WW8Num11">
        <text:list-item>
          <text:p text:style-name="P1371">Desiata: <text:s text:c="6"/>8,45 – <text:s text:c="2"/>9,15 hod.</text:p>
        </text:list-item>
        <text:list-item>
          <text:p text:style-name="P1372">Obed: <text:s text:c="9"/>11,15– 11.45 hod.</text:p>
        </text:list-item>
        <text:list-item>
          <text:p text:style-name="P1373">Olovrant: <text:s text:c="3"/>14,30 – 15,00 hod.</text:p>
        </text:list-item>
      </text:list>
      <text:p text:style-name="P1374">4 – 5 ročné deti a 5 – 6 ročné deti:</text:p>
      <text:list text:style-name="WW8Num11" text:continue-numbering="true">
        <text:list-item>
          <text:p text:style-name="P1375">Desiata: <text:s text:c="6"/>9,00 – <text:s text:c="2"/>9,30 hod.</text:p>
        </text:list-item>
        <text:list-item>
          <text:p text:style-name="P1376">Obed: <text:s text:c="9"/>11,45 – 12.15 hod.</text:p>
        </text:list-item>
        <text:list-item>
          <text:p text:style-name="P1377"><text:span text:style-name="T1378">Olovrant: <text:s text:c="3"/>14,30<text:s/></text:span><text:span text:style-name="T1379">–</text:span><text:span text:style-name="T1380"><text:s/>15,00 hod.</text:span></text:p>
        </text:list-item>
      </text:list>
      <text:p text:style-name="P1381"><text:span text:style-name="T1382">Rodičom nie je povolené donášať do MŠ stravu</text:span><text:span text:style-name="T1383"><text:s/>pre dieťa s hygienických dôvodov/ak sa nejedná o potravinové alergie/</text:span></text:p>
      <text:p text:style-name="P1384"/>
      <text:p text:style-name="P1385">Základná škola s materskou školou Hviezdoslavová 38, 956 17 SOLČANY</text:p>
      <text:p text:style-name="P1386"/>
      <text:p text:style-name="P1387">Diétne stravovanie v materskej škole</text:p>
      <text:p text:style-name="P1388"><text:span text:style-name="T1389">Zabezpečenie diétneho stravovania pre deti s potravinovou alergiou je možné ak zákonný zástupca dieťaťa podal žiadosť riaditeľovi ZŠ s <text:s/>MŠ na prinášanie vlastnej stravy dieťaťu zo zdravotných dôvodov spolu s potvrdením lekára so špecializáciou v príslušnom odbore, kde dokladuje, že výživa dieťaťa vyžaduje osobitné stravovanie. Hotovú diétnu stravu po vzájomnej dohode rodičov, zástupkyne pre MŠ a vedúcou ŠJ <text:s text:c="2"/>zabezpečuje a zodpovedá rodič dieťaťa, pričom musia byť splnené tieto podmienky :</text:span></text:p>
      <text:p text:style-name="P1390">a) hotový diétny pokrm v uzavretých označených prepravných nádobách dodá zákonný zástupca dieťaťa v deň jeho konzumácie,</text:p>
      <text:p text:style-name="P1391"><text:span text:style-name="T1392">b) jedlo v nádobách sa uchováva v samostatnom chladiacom zariadení. Ak podmienky výdajne stravy v materskej škole nedovoľujú tento postup , zákonný zástupcu na tento účel zabezpečí chladiace zariadenie- chladničku po vzájomnej dohode so zástupkyňou pre MŠ</text:span></text:p>
      <text:p text:style-name="P1393">c) v prípade chladiaceho zariadenia slúžiaceho na tento účel, hotové diétne jedlo sa bude zohrievať v mikrovlnnej rúre / v prípade ak si rodič zabezpečí termonádoby - strava sa nebude prihrievať</text:p>
      <text:p text:style-name="P1394">d) v záujme zamedzenia krížovej kontaminácie bude nádoby umývať rodič</text:p>
      <text:p text:style-name="P1395"><text:s text:c="112"/></text:p>
      <text:p text:style-name="P1396">4.7 Organizácia v spálni</text:p>
      <text:p text:style-name="P1397"><text:span text:style-name="T1398">Každé dieťa oddychuje výlučne na svojom lôžku. Pokiaľ je dieťa delené do inej triedy poverení zamestnanci zabezpečia aj prenesenie jeho posteľného prádla. Posteľné prádlo je vymieňané raz za tri týždne podľa hygienických noriem, prípadne podľa potreby. Pyžamo nosia deti každý piatok domov<text:s/></text:span><text:soft-page-break/><text:span text:style-name="T1399">a v pondelok donášajú čisté. Pedagóg počas odpočinku detí dbá na ich primerané oblečenie, vetranie v chladnejších dňoch zabezpečuje cez priestory triedy. Vzhľadom na psychohygienu dieťaťa je odpočinok povinný pre všetky deti. Jeho skrátenie je možné len v najstaršej vekovej skupine. Posteľné prádlo sa perie a suší v materskej škole. Za výmenu posteľného prádla a čistotu daných priestorov zodpovedá poverený prevádzkový zamestnanec.</text:span></text:p>
      <text:p text:style-name="P1400">4.8 Organizácia počas pobytu vonku</text:p>
      <text:p text:style-name="P1401">Pobyt vonku obsahuje pohybové aktivity detí v rámci školského dvora alebo vychádzky. Uskutočňuje sa spravidla denne od 10.00 hod. do 11.30 hod. podľa poveternostných a klimatických pod</text:p>
      <text:p text:style-name="P1402">Základná škola s materskou školou Hviezdoslavová 38, 956 17 SOLČANY</text:p>
      <text:p text:style-name="P1403"/>
      <text:p text:style-name="P1404">mienok. V jarných a letných mesiacoch sa pobyt vonku upravuje vzhľadom na intenzitu slnečného žiarenia a zaraďuje sa 2-krát počas dňa, v dopoludňajších a odpoludňajších hodinách. V čase od 11,00 do 15,00 hod. sa v tomto období obmedzuje pobyt vonku na minimum. Počas pobytu vonku je učiteľka povinná zabezpečiť deťom plnohodnotnú, organizovanú činnosť.</text:p>
      <text:p text:style-name="P1405"><text:span text:style-name="T1406">Neodmysliteľnými činnosťami počas pobytu vonku sú tvorivé aktivity s pieskom, pohybové hry s loptou a iné pohybové, športové a hudobno-pohybové hry, ako aj kreslenie kriedovým pastelom na betón atď. Učiteľka venuje deťom zvýšenú pozornosť, dodržiava požiadavky bezpečnosti a ochrany ich zdravia v zmysle všeobecne záväzných právnych predpisov a pokynov riaditeľky materskej školy. Skôr ako sa pobyt detí uskutoční na školskom dvore, učiteľka skontroluje bezpečnosť areálu, podľa potreby odstráni z dosahu nebezpečné predmety, prípadne zabezpečí ich likvidáciu nepedagogickou zamestnankyňou. Na vychádzke sprevádzajú deti 2 osoby podľa potreby . Jedna ide ako prvá, druhá ako posledná, vždy za deťmi. Pri prechádzaní cez komunikáciu sa učiteľka dôsledne riadi zásadami ochrany zdravia a bezpečnosti detí. Dáva znamenie zdvihnutou rukou alebo používa terč na zastavenie premávky, vchádza na vozovku prvá a odchádza z nej posledná. Pri činnostiach, ktoré si vyžadujú zvýšený dozor, zástupkyňa pre MŠ <text:s/>zabezpečí ďalšieho zamestnanca materskej školy, ktorý spolu s učiteľom materskej školy zodpovedá za bezpečnosť detí. Pri vyššom počte detí alebo činnostiach , ktoré si vyžadujú zvýšený dozor / plávanie... / riaditeľ/ zástupkyňa pre MŠ <text:s/>zabezpečí ďalšieho zamestnanca predškolského zariadenia alebo inú plnoletú osobu , ktorá pod vedením učiteľa dbá na bezpečnosť detí. S triedou detí mladších ako tri roky a detí vo veku od troch do štyroch rokov sa uskutočňuje vychádzka len v prítomnosti dvoch zamestnancov.Pri prezliekaní detí na pobyt vonku v mladšej vekovej skupine pomáhajú pedagogickému zamestnancovi prevádzkoví<text:s/></text:span><text:soft-page-break/><text:span text:style-name="T1407">zamestnanci pridelení k jednotlivým triedam . Počas pobytu vonku, ktorého súčasťou môže byť aj vychádzka, zodpovedá</text:span></text:p>
      <text:p text:style-name="P1408">a)jeden učiteľ materskej školy a podľa potreby aj ďalší zamestnanec materskej školy za najviac</text:p>
      <text:p text:style-name="P1409"/>
      <text:p text:style-name="P1410">21 detí triedy pre deti vo veku dva roky až šesť rokov,</text:p>
      <text:p text:style-name="P1411">21 detí triedy pre deti vo veku štyri roky až päť rokov alebo</text:p>
      <text:p text:style-name="P1412">22 detí triedy pre deti vo veku päť rokov až šesť rokov,</text:p>
      <text:p text:style-name="P1413"/>
      <text:p text:style-name="P1414">b)jeden učiteľ materskej školy a ďalší zamestnanec materskej školy za triedu pre deti</text:p>
      <text:p text:style-name="P1415">vo veku dva roky až tri roky,</text:p>
      <text:p text:style-name="P1416">vo veku tri roky až štyri roky alebo so zdravotným znevýhodnením bez ohľadu na ich vek.</text:p>
      <text:p text:style-name="P1417"><text:span text:style-name="T1418">Základná škola s materskou školou Hviezdoslavová 38, 956 17 SOLČANY</text:span></text:p>
      <text:p text:style-name="P1419"/>
      <text:p text:style-name="P1420"><text:span text:style-name="T1421">Pokiaľ sú deti v odpoludňajších hodinách na školskom dvore<text:s/></text:span><text:span text:style-name="T1422">rodičia po prevzatí svojho dieťaťa sa nezdržiavajú na školskom dvore z dôvodu bezpečnosti deti, za ktoré je zodpovedná učiteľka.</text:span></text:p>
      <text:p text:style-name="P1423">4.9 Organizácia ostatných aktivít -lyžiarsky, plavecký, korčuliarský výcvik</text:p>
      <text:p text:style-name="P1424">Všetky aktivity : krúžková činnosť, pobyt detí v škole v prírode, výlety, exkurzie, saunovanie, športové výcviky a ďalšie doplnkové aktivity sa uskutočňujú s informovaným súhlasom zákonného zástupcu s dôrazom na to, že pre materskú školu je dostačujúce, v prípade rozvedených zákonných zástupcov, ak získa súhlas od toho zákonného zástupcu, ktorému je dieťa súdom zverené do výlučnej osobnej starostlivosti lebo v uvedených aktivitách nejde o podstatné otázky výchovy dieťaťa, a teda nie je nevyhnutný súhlas druhého zákonného zástupcu.</text:p>
      <text:p text:style-name="P1425"><text:span text:style-name="T1426">Personálne zabezpečenie športových aktivít</text:span></text:p>
      <text:p text:style-name="P1427">a) Za prípravu športových výcvikov na úrovni materskej školy zodpovedá koordinátorka športových výcvikov (ďalej len „koordinátorka“).</text:p>
      <text:p text:style-name="P1428"><text:span text:style-name="T1429">b)Na každom výcviku je prítomný pedagogický dozor z materskej školy podľa rozpisu schváleného riaditeľom školy.</text:span></text:p>
      <text:p text:style-name="P1430">c) Na plaveckom výcviku je najviac osem detí na jedného inštruktora.</text:p>
      <text:p text:style-name="P1431">d) Na lyžiarskom výcviku je najviac desať detí na jedného inštruktora.</text:p>
      <text:soft-page-break/>
      <text:p text:style-name="P1432">e) Na korčuliarskom výcviku je najviac osem detí na jedného inštruktora.</text:p>
      <text:p text:style-name="P1433">Organizačné zabezpečenie športových aktivít</text:p>
      <text:p text:style-name="P1434">a) Športové výcviky sa realizujú na základe preukázateľného záujmu zákonných zástupcov detí</text:p>
      <text:p text:style-name="P1435">b) Športové výcviky sa realizujú po dohode so zriaďovateľa.</text:p>
      <text:p text:style-name="P1436">c) Športových výcvikov sa zúčastňujú len deti rok pred plnením školskej dochádzky.</text:p>
      <text:p text:style-name="P1437">d) Športové výcviky sa realizujú podľa Plánu zabezpečenia kurzu, ktorý vypracuje koordinátor.</text:p>
      <text:p text:style-name="P1438">e) Lyžiarskeho výcviku sa dieťa môže zúčastniť len na základe odporúčania všeobecného lekára pre deti a dorast.</text:p>
      <text:p text:style-name="P1439"/>
      <text:p text:style-name="P1440"/>
      <text:p text:style-name="P1441"/>
      <text:p text:style-name="P1442"/>
      <text:p text:style-name="P1443">Základná škola s materskou školou Hviezdoslavová 38, 956 17 SOLČANY</text:p>
      <text:p text:style-name="P1444"/>
      <text:p text:style-name="P1445"><text:span text:style-name="T1446">f) Za prípravu a organizáciu výcvikov je zodpovedná koordinátorka, ktorá v spolupráci s učiteľkami jednotlivých tried:</text:span></text:p>
      <text:p text:style-name="P1447">• zistí záujem zákonných zástupcov o účasť dieťaťa na príslušnom športovom výcviku,</text:p>
      <text:p text:style-name="P1448">• pripraví písomnú informáciu pre zákonných zástupcov, prípadne ich oboznámi s možnosťou účasti detí na športovom výcviku prostredníctvom stretnutia rodičov,</text:p>
      <text:p text:style-name="P1449">• vypracuje/ zabezpečí komplexnú finančnú kalkuláciu za výcvik,</text:p>
      <text:p text:style-name="P1450">• zabezpečí administráciu prihlášok dieťaťa na športový výcvik,</text:p>
      <text:p text:style-name="P1451">• zabezpečí podpísanie informovaného súhlasu zákonných zástupcov,</text:p>
      <text:p text:style-name="P1452">• zabezpečí publicitu športových výcvikov prostredníctvom násteniek jednotlivých tried.</text:p>
      <text:p text:style-name="P1453">g) Platba za účasť na športovom výcviku sa realizuje individuálne na oficiálny účet subjektu vykonávajúceho výcvik.</text:p>
      <text:p text:style-name="P1454"><text:span text:style-name="T1455">h) Riaditeľ ZŠ s MŠ <text:s text:c="2"/>má právo zrušiť výcvik pokiaľ zistí, že jeho organizačné zabezpečenie nie je v súlade so školským poriadkom, pravidlami BOZP, príslušnými právnymi predpismi, prípadne aj z iných závažných dôvodov ohrozujúcich bezpečnosť a zdravie detí, ako aj kvalitu športového výcviku.</text:span></text:p>
      <text:p text:style-name="P1456"><text:span text:style-name="T1457">Bezpečnostné opatrenia pri športových aktivitách</text:span></text:p>
      <text:soft-page-break/>
      <text:p text:style-name="P1458">a) Za zabezpečenie ochranných športových prvkov je zodpovedný zákonný zástupca dieťaťa.</text:p>
      <text:p text:style-name="P1459">b) Zákonný zástupca je povinný informovať službukonajúcu učiteľku o zmene zdravotného stavu dieťaťa zúčastňujúceho sa na výcviku vrátane drobných úrazov mimo výcvik.</text:p>
      <text:p text:style-name="P1460">c) Za bezpečnosť a ochranu zdravia detí je počas výcviku zodpovedný kvalifikovaný inštruktor.</text:p>
      <text:p text:style-name="P1461">d) Pedagogickí zamestnanci a poverené osoby podpisom potvrdia poučenie o bezpečnosti a ochrane zdravia počas výcviku.</text:p>
      <text:p text:style-name="P1462"><text:span text:style-name="T1463">e) Pri presunoch detí sprevádzajúce učiteľky a inštruktori využívajú dopravný terčík, deti sú označené reflexnými vestami. Presun sa realizuje zmluvnou dopravou a <text:s/>chôdzou v organizovanom zástupe; pozície dospelých osôb sú vpredu pred zástupom a vzadu, za zástupom detí.</text:span></text:p>
      <text:p text:style-name="P1464"/>
      <text:p text:style-name="P1465"/>
      <text:p text:style-name="P1466">Základná škola s materskou školou Hviezdoslavová 38, 956 17 SOLČANY</text:p>
      <text:p text:style-name="P1467"/>
      <text:p text:style-name="P1468">f) Pedagogický dozor (sprevádzajúce učiteľky) zodpovedá za zabezpečenie cestovnej lekárničky. O prípadnom úraze vyhotoví záznam.</text:p>
      <text:p text:style-name="P1469">g) Pedagogickí zamestnanci poučia detí:</text:p>
      <text:p text:style-name="P1470">• o pravidlách správania sa v autobuse, pri vystupovaní a nastupovaní do autobusu,</text:p>
      <text:p text:style-name="P1471">• o pravidlách správania sa na mieste realizácie športového výcviku a pri presune na a zo športového výcviku,</text:p>
      <text:p text:style-name="P1472">• o potrebe zdržiavať sa v dohľade učiteľov a ostatných zodpovedných dospelých osôb,</text:p>
      <text:p text:style-name="P1473">• o zodpovednosti detí za ich osobné veci.</text:p>
      <text:p text:style-name="P1474"><text:span text:style-name="T1475"><text:s/></text:span><text:span text:style-name="T1476">Výlet alebo exkurzia</text:span></text:p>
      <text:p text:style-name="P1477">Pred uskutočnením výletu alebo exkurzie pedagogický zamestnanec poverený riaditeľom organizačne zabezpečí prípravu a priebeh týchto aktivít vrátane poučenia zúčastnených osôb a detí o bezpečnosti a ochrane zdravia. O tom vyhotoví písomný záznam, ktorý potvrdia všetky dospelé zúčastnené osoby svojím podpisom. Na výlety a exkurzie s deťmi predškolského veku sa môžu použiť aj hromadné dopravné prostriedky.</text:p>
      <text:p text:style-name="P1478">Riaditeľ písomne oznámi zriaďovateľovi organizovanie podujatia.</text:p>
      <text:p text:style-name="P1479">Výlety a exkurzie sa organizujú</text:p>
      <text:soft-page-break/>
      <text:p text:style-name="P1480">a)základe informovaného súhlasu zákonného zástupcu</text:p>
      <text:p text:style-name="P1481"><text:span text:style-name="T1482">b) Za prípravu výletov a exkurzií na úrovni materskej školy zodpovedá koordinátorka výletov a exkurzií</text:span></text:p>
      <text:p text:style-name="P1483">c) Na výletoch a exkurziách je potrebný dozor dvoch pedagogických zamestnancov a jednej poverenej plnoletej osoby s počtom detí podľa § 28 ods. 10 zákona.</text:p>
      <text:p text:style-name="P1484">d) Za zabezpečenie vhodného oblečenia je zodpovedný zákonný zástupca dieťaťa.</text:p>
      <text:p text:style-name="P1485">e) Zákonný zástupca je povinný informovať službukonajúcu učiteľku o zmene zdravotného stavu dieťaťa zúčastňujúceho sa na výlete/exkurzii vrátane drobných úrazov.</text:p>
      <text:p text:style-name="P1486">f) Za bezpečnosť a ochranu zdravia detí sú počas výletu/exkurzie zodpovední pedagogickí zamestnanci podľa rozpisu.</text:p>
      <text:p text:style-name="P1487">g) Pedagogickí zamestnanci a poverené osoby podpisom potvrdia poučenie o bezpečnosti a ochrane zdravia počas výletu/exkurzie.</text:p>
      <text:p text:style-name="P1488">Základná škola s materskou školou Hviezdoslavová 38, 956 17 SOLČANY</text:p>
      <text:p text:style-name="P1489"/>
      <text:p text:style-name="P1490">h) Pri presunoch detí sprevádzajúce učiteľky využívajú dopravný terčík, deti sú označené reflexnými vestami. Presun sa realizuje chôdzou v organizovanom zástupe; pozície dospelých osôb sú vpredu pred zástupom a vzadu, za zástupom detí.</text:p>
      <text:p text:style-name="P1491">i) Za zabezpečenie cestovnej lekárničky zodpovedá určený pedagogický zamestnanec. O prípadnom úraze vyhotoví záznam.</text:p>
      <text:p text:style-name="P1492">j) Pedagogickí zamestnanci poučia detí:</text:p>
      <text:p text:style-name="P1493">• o pravidlách správania sa v autobuse, pri vystupovaní a nastupovaní do autobusu,</text:p>
      <text:p text:style-name="P1494">• o pravidlách správania sa na mieste realizácie športového výcviku a pri presune na a zo športového výcviku,</text:p>
      <text:p text:style-name="P1495">• o potrebe zdržiavať sa v dohľade učiteľov a ostatných zodpovedných dospelých osôb,</text:p>
      <text:p text:style-name="P1496">• o zodpovednosti detí za ich osobné veci.</text:p>
      <text:p text:style-name="P1497"/>
      <text:p text:style-name="P1498">4.10 Organizácia krúžkovej činnosti</text:p>
      <text:p text:style-name="P1499"/>
      <text:p text:style-name="P1500">Krúžková činnosť v materskej škole sa realizuje s prihliadnutím na usporiadanie dňa detí. V materskej škole sú prednostne do krúžkov zaraďované 5 -6 ročné deti . Záujmové krúžky sa realizuje pod<text:s/><text:soft-page-break/>vedením lektorov, ktorí sú spôsobilí vykonávať záujmové aktivity s deťmi. Za obsah a kvalitu realizovania krúžkovej činnosti sú zodpovední kvalifikovaní lektori, ktorí na začiatku školského roka predložia zástupkyni pre MŠ <text:s/>na schválenie plán činnosti. V plnej miere zodpovedajú počas činnosti za zdravie a bezpečnosť detí. Ak krúžkovú činnosť vykonáva na základe prihlášky a informovaného súhlasu zákonných zástupcov cudzí lektor, za bezpečnosť detí od ich prevzatia od učiteľky, až po ich osobné odovzdanie učiteľke po skončení krúžku, zodpovedá lektor. Poplatok na vedenie záujmových krúžkov uhrádza rodič lektorovi v sume určenou (poštovou poukážkou, alebo internetbankingom).</text:p>
      <text:p text:style-name="P1501"/>
      <text:p text:style-name="P1502"/>
      <text:p text:style-name="P1503"/>
      <text:p text:style-name="P1504"/>
      <text:p text:style-name="P1505">Základná škola s materskou školou Hviezdoslavová 38, 956 17 SOLČANY</text:p>
      <text:p text:style-name="P1506"/>
      <text:p text:style-name="P1507">Článok 4:</text:p>
      <text:p text:style-name="P1508">Podmienky na zaistenie bezpečnosti a ochrany zdravia detí a ich ochrany pred sociálno-patologickými javmi, diskrimináciou alebo násilím</text:p>
      <text:p text:style-name="P1509"/>
      <text:p text:style-name="P1510">1.Starostlivosť o zdravie, bezpečnosť a hygienu detí</text:p>
      <text:p text:style-name="P1511">a) Za vytvorenie bezpečných a hygienických podmienok na predprimárne vzdelávanie zodpovedá riaditeľ ZŠ s MŠ <text:s/>a zástupkyne riaditeľa pre MŠ.</text:p>
      <text:p text:style-name="P1512">b) Za bezpečnosť a ochranu zdravia dieťaťa zodpovedajú pedagogickí zamestnanci materskej školy od prevzatia dieťaťa až po jeho odovzdanie zákonnému zástupcovi alebo ním splnomocnenej osobe. c) Za dodržiavanie hygienických a bezpečnostných predpisov v priestoroch materskej školy a ochranu zdravia detí zodpovedajú aj prevádzkoví zamestnanci, a to v rozsahu im určenej pracovnej náplne.</text:p>
      <text:p text:style-name="P1513">d) V zmysle Dohovoru o právach dieťaťa sú učitelia povinní zabezpečovať aktívnu ochranu detí pred sociálnopatologickými javmi, monitorovať zmeny v správaní detí a v prípade dôvodného podozrenia z fyzického alebo psychického týrania či ohrozovania mravného vývinu dieťaťa bezodkladne riešiť problém v spolupráci s vedením školy, prípadne s príslušným zariadením výchovného poradenstva a prevencie, kontaktovať príslušný odbor sociálnych vecí, pediatra a príslušné oddelenie policajného<text:s/><text:soft-page-break/>zboru. Učitelia preventívne pôsobia proti šikanovaniu detí v zmysle Smernice č.38/2018 k prevencii a riešeniu šikanovania detí a žiakov v školách a školských zariadeniach.</text:p>
      <text:p text:style-name="P1514"><text:span text:style-name="T1515">Postup materskej školy vo vzťahu k napĺňaniu rodičovských práv a povinností zákonných zástupcov pri vzniku nezhôd a sporov</text:span></text:p>
      <text:p text:style-name="P1516">a) Materská škola dbá na napĺňanie rodičovských práv a povinností zákonných zástupcov. Počas rozpadu a rozvodu manželstva zákonných zástupcov dieťaťa bude MŠ dbať o riadne napĺňanie rodičovských práv a povinností až do rozhodnutia súdu tak, ako to bolo do podania návrhu na rozvod manželstva a úpravu výkonu rodičovských práv a povinností k dieťaťu (napr. každý rodič má právo dieťa do MŠ priviesť aj ho vyzdvihnúť, informovať sa o priebehu výchovy a vzdelávania dieťaťa a pod.).</text:p>
      <text:p text:style-name="P1517">b) MŠ zachováva neutralitu vo svojich postojoch a vyjadreniach týkajúcich sa dieťaťa, v prípade potreby poskytne nezaujaté, vecné a objektívne stanovisko len súdu, ak si ho vyžiada. MŠ nebude</text:p>
      <text:p text:style-name="P1518">Základná škola s materskou školou Hviezdoslavová 38, 956 17 SOLČANY</text:p>
      <text:p text:style-name="P1519"/>
      <text:p text:style-name="P1520">poskytovať hodnotiace stanoviská na žiadosť zákonného zástupcu. V prípade narušených vzťahov medzi zákonnými zástupcami bude MŠ rešpektovať rozhodnutie súdu alebo predbežné rozhodnutie súdu.</text:p>
      <text:p text:style-name="P1521">c) MŠ rešpektuje v prípade narušených vzťahov medzi zákonnými zástupcami, len rozhodnutie súdu alebo predbežné rozhodnutie súdu, ktorého zmyslom je úprava pomerov zákonných zástupcov vo vzťahu k starostlivosti o dieťa.</text:p>
      <text:p text:style-name="P1522">d) V prípade zverenia dieťaťa právoplatným rozhodnutím súdu len jednému zo zákonných zástupcov bude MŠ riešiť všetky záležitosti týkajúce sa dieťaťa výhradne s týmto rodičom.</text:p>
      <text:p text:style-name="P1523">e) Priestory MŠ nie sú miestom, kde zákonný zástupca ktorému dieťa nebolo zverené do starostlivosti môže dieťa navštevovať mimo súdom presne určeného dňa a času.</text:p>
      <text:p text:style-name="P1524">2. Postup pri evidencii úrazov detí</text:p>
      <text:p text:style-name="P1525">Učiteľka je povinná zapísať úraz, ku ktorému došlo počas výchovno-vzdelávacej činnosti a pri činnostiach organizovaných školou do evidencie školských úrazov- Kniha úrazov. Záznam o registrovanom školskom úraze spisuje pedagogický zamestnanec, ktorý vykonával dozor v čase vzniku úrazu.</text:p>
      <text:p text:style-name="P1526"><text:span text:style-name="T1527">a)<text:s/></text:span><text:span text:style-name="T1528">Registrovaný školský úraz</text:span><text:span text:style-name="T1529"><text:s/>je poškodenie zdravia dieťaťa a stal sa pri výchovno-vzdelávacej činnosti v škole alebo v priamej súvislosti s ňou a je dôvodom neprítomnosti dieťaťa v škole trvajúcej viac ako 3 dni na základe stanoviska ošetrujúceho lekára.</text:span></text:p>
      <text:p text:style-name="P1530"><text:span text:style-name="T1531">b)<text:s/></text:span><text:span text:style-name="T1532">Neregistrovaný školský úraz<text:s/></text:span><text:span text:style-name="T1533">je poškodenie zdravia dieťaťa a je dôvodom neprítomnosti dieťaťa v škole na základe stanoviska ošetrujúceho lekára trvajúcej menej ako 4 dni.</text:span></text:p>
      <text:soft-page-break/>
      <text:p text:style-name="P1534">MŠ vyšetrí každý úraz, ktorý sa stane dieťaťu počas pobytu v MŠ. Zistí či spĺňa charakter a požiadavky registrovaného školského úrazu, príčinu úrazu, kto úraz zavinil, okolnosti jeho vzniku, prijme a vykoná potrebné opatrenia aby sa zabránilo opakovaniu podobného úrazu.</text:p>
      <text:p text:style-name="P1535">MŠ po ukončení liečenia dieťaťa po úraze zabezpečí odškodnenie úrazu v zmysle platných právnych predpisov a na základe zmluvy s komerčnou poisťovňou u ktorej má škola vybavené úrazové poistenie detí. Interná smernica MŠ je zverejnená na prístupnom mieste materskej školy.</text:p>
      <text:p text:style-name="P1536">Ak dieťa utrpí úraz, ktorý nie je potrebné ošetriť lekárom , ošetrí ho učiteľka obvyklým spôsobom. Úraz a spôsob ošetrenia zaeviduje v knihe školských úrazov. Tento záznam dá zákonnému zástupcovi na podpis.</text:p>
      <text:p text:style-name="P1537"/>
      <text:p text:style-name="P1538">Základná škola s materskou školou Hviezdoslavová 38, 956 17 SOLČANY</text:p>
      <text:p text:style-name="P1539"/>
      <text:p text:style-name="P1540">Ak dieťa utrpí úraz , ktorý si vyžaduje ošetrenie lekárom, učiteľka sa ihneď skontaktuje so zákonným zástupcom dieťaťa, s ktorým sa dohodne na ďalšom postupe. V prípade, že je zákonný zástupca nezastihnuteľný, odvedie dieťa na lekárske ošetrenie zdravotníckym vozidlom. <text:s/>Po návrate z ošetrenia zaznamená úraz v knihe úrazov a znovu sa pokúsi o telefonický kontakt so zákonným zástupcom, zabezpečí odovzdanie lekárskeho záznamu o ošetrení zákonnému zástupcovi dieťaťa.</text:p>
      <text:p text:style-name="P1541">V prípade úrazu, ktorý ohrozuje život dieťaťa, učiteľka požiada o privolanie rýchlej zdravotnej pomoci a zákonných zástupcov, ktorúkoľvek zamestnankyňu a súčasne dáva dieťaťu prvú pomoc. Ak je potrebné ošetrenie v nemocnici službukonajúca učiteľka sprevádza dieťa až do príchodu zákonného zástupcu. Úraz zaznamená v knihe úrazov a lekársku správu odovzdá zákonnému zástupcovi dieťaťa.</text:p>
      <text:p text:style-name="P1542">Úraz sa eviduje aj elektronicky vo webovej aplikácii podľa metodického usmernenia č. 4/2009-R z 11. februára 2009 k zavedeniu jednotného postupu škôl, školských zariadení a vysokých škôl pri vzniku registrovaného školského úrazu a pri evidencii nebezpečných udalostí, ktorou upresňuje postup zamestnancov MŠ pri vyšetrení, evidencii a registrácii školského úrazu a nebezpečnej udalosti.</text:p>
      <text:p text:style-name="P1543"><text:span text:style-name="T1544">Postup zamestnancov pri evidencii úrazov detí:</text:span></text:p>
      <text:p text:style-name="P1545">Materská škola vedie knihu(zošit) evidencie registrovaných a neregistrovaných školských úrazov. Evidencia obsahuje:</text:p>
      <text:p text:style-name="P1546">• meno a priezvisko dieťaťa, ktoré utrpelo úraz,</text:p>
      <text:p text:style-name="P1547">• deň, hodinu, charakter úrazu, miesto, kde došlo k úrazu, stručný popis, ako k úrazu došlo,</text:p>
      <text:p text:style-name="P1548">• svedkov úrazu, meno a priezvisko pedagogického zamestnanca, ktorý vykonával dozor v čase vzniku úrazu, dátum zapísania úrazu do evidencie,</text:p>
      <text:soft-page-break/>
      <text:p text:style-name="P1549">• počet vymeškaných dní z dôvodu úrazu,</text:p>
      <text:p text:style-name="P1550">• zdravotnú poisťovňu dieťaťa,</text:p>
      <text:p text:style-name="P1551">• zariadenie, v ktorom bolo vykonané ošetrenie úrazu.</text:p>
      <text:p text:style-name="P1552">Údaje z evidencie sa využívajú pri spisovaní záznamu o registrovanom školskom úraze a v prípade, ak sa následky úrazu prejavia neskôr.</text:p>
      <text:p text:style-name="P1553"/>
      <text:p text:style-name="P1554"/>
      <text:p text:style-name="P1555">Základná škola s materskou školou Hviezdoslavová 38, 956 17 SOLČANY</text:p>
      <text:p text:style-name="P1556"/>
      <text:p text:style-name="P1557">a) Záznam do knihy (zošita) evidencie úrazov spisuje pedagogický zamestnanec, ktorý vykonával v čase úrazu nad dieťaťom dozor. Ak to nie je možné, záznam spíše triedny učiteľ dieťaťa. Ak ani to nie je možné, záznam spíše zamestnanec poverený riaditeľom školy.</text:p>
      <text:p text:style-name="P1558">b) Záznam do knihy (zošita) evidencie úrazov vykoná pedagogický zamestnanec v deň úrazu.</text:p>
      <text:p text:style-name="P1559">c) Ak dieťa chýba menej ako 4 dni (0-3 dni), tento úraz sa považuje za neregistrovaný školský úraz. d) Ak dieťa chýba z dôvodu školského úrazu v škole na základe stanoviska ošetrujúceho lekára viac ako 3 dni považujeme tento úraz za registrovaný školský úraz.</text:p>
      <text:p text:style-name="P1560">e) Materská škola spisuje záznam o registrovanom školskom úraze najneskôr do 4 dní po oznámení vzniku registrovaného školského úrazu. Záznam spisuje podľa vzoru pedagogický zamestnanec, ktorý v čase úrazu vykonával dozor. Ak to nie je možné, záznam spíše triedny učiteľ dieťaťa, ktorý úraz zaevidoval, a to najneskôr do 7. kalendárnych dní odo dňa vzniku úrazu.</text:p>
      <text:p text:style-name="P1561">f) Záznam podpíše zákonný zástupca dieťaťa, učiteľka, ktorá záznam spísala a riaditeľka školy. Zamestnanec spisujúci záznam pozve k spísaniu záznamu zákonného zástupcu dieťaťa.</text:p>
      <text:p text:style-name="P1562">g) Záznam o registrovanom školskom úraze dostanú: zákonný zástupca dieťaťa, škola, technik BOZP, .</text:p>
      <text:p text:style-name="P1563">Vo veci finančného odškodnenia školského úrazu od poisťovne ďalej koná riaditeľka školy v spolupráci so zákonným zástupcom dieťaťa. <text:s/></text:p>
      <text:p text:style-name="P1564">Opatrenia v prípade pedikulózy</text:p>
      <text:p text:style-name="P1565">Pedikulóza (zavšivanie) je prenosné parazitárne ochorenie, ktoré spôsobuje parazit Voš detská, hlavová.</text:p>
      <text:p text:style-name="P1566"><text:span text:style-name="T1567">Preventívne povinnosti školy:</text:span></text:p>
      <text:soft-page-break/>
      <text:p text:style-name="P1568">a) zabezpečiť informovanosť všetkých zákonných zástupcov detí, o prevencii výskytu vší v zariadení a ich povinnostiach:</text:p>
      <text:p text:style-name="P1569">b) zodpovedať za dodržovanie hygienických zásad v rodine, dodržiavanie osobnej hygieny vrátane c) častá výmena osobnej a posteľnej bielizne,</text:p>
      <text:p text:style-name="P1570">d) pranie bielizne pri vysokých teplotách</text:p>
      <text:p text:style-name="P1571">e) pranie a dezinsekcia čiapok, šatiek, šálov, hrebeňov,</text:p>
      <text:p text:style-name="P1572">f) pravidelné prehliadky vlasov detí,</text:p>
      <text:p text:style-name="P1573">Základná škola s materskou školou Hviezdoslavová 38, 956 17 SOLČANY</text:p>
      <text:p text:style-name="P1574"/>
      <text:p text:style-name="P1575">g) poslať dieťa do kolektívneho zariadenia bez vší a hníd,</text:p>
      <text:p text:style-name="P1576">h) ihneď informovať triedneho učiteľa, vedenie školy o výskyte vší u svojho dieťaťa za účelom zabezpečenia opatrení aj v kolektívnom zariadení.</text:p>
      <text:p text:style-name="P1577"/>
      <text:p text:style-name="P1578">Postup MŠ pri podozrení na výskyt prenosného parazitárneho ochorenia :</text:p>
      <text:p text:style-name="P1579">a) pri akomkoľvek podozrení učiteľky na možný výskyt vší ( dieťa sa škriabe, je nepokojné, nesústredené, pohľadom, prezeraním vlasovej časti hlavy) oznámiť túto skutočnosť vedeniu školy a zákonnému zástupcovi dieťaťa.</text:p>
      <text:p text:style-name="P1580">b) Učiteľka dohliadne, aby vrchný odev ( hlavne čiapky, šály ), osobná (posteľná bielizeň, hrebene) a ďalšie predmety, s ktorými prišla hlava dieťaťa podozrivého zo zavšivavenia do styku, neboli spoločne uložené ( v šatni, na vešiakoch a pod.) s odevmi a predmetmi ostatných detí, prípadne aby ich iné deti nepoužívali.</text:p>
      <text:p text:style-name="P1581">c) Učiteľka zákonnému zástupcovi odporučí navštíviť všeobecného lekára pre deti a dorast za účelom potvrdenia diagnózy zavšivavenia a podľa jeho pokynov zabezpečiť odvšivavenie dieťaťa. MŠ zabezpečí vypranie posteľnej bielizne pri vysokej teplote, vysušenie a vyžehlenie.</text:p>
      <text:p text:style-name="P1582">d) Dezinfekcii je nutné podrobiť aj predmety, ktoré prišli do styku s vlasovou časťou hlavy, a to vyvarením <text:s/>(hrebene), resp. postriekaním insekticídnym prípravkom na lezúci hmyz (matrace a žinenky) nechať ich dôkladne vyvetrať, vystaviť účinkom slnečného žiarenia a minimálne 3 – 4 dni nepoužívať.</text:p>
      <text:p text:style-name="P1583">e) Vedenie MŠ zabezpečí do 48 hodín informovanie všetkých zákonných zástupcov, že v MŠ sa vyskytli vši. Zároveň budú zákonní zástupcovia informovaní o ďalšom postupe s cieľom zabrániť ďalšiemu šíreniu sa tohto ochorenia.</text:p>
      <text:soft-page-break/>
      <text:p text:style-name="P1584">f) Vykonať dezinfekciu v rovnakom čase v celom kolektíve (aj u zdravých členov), v ktorom bol výskyt vší zistený. Informácie o dezinfekčných preparátoch je možné získať u praktického lekára, lekárnika.</text:p>
      <text:p text:style-name="P1585">g) Zopakovať dezinfekciu po 8 - 14 dňoch na zaistenie spoľahlivého účinku.</text:p>
      <text:p text:style-name="P1586">h) Vedenie školy požiada zákonných zástupcov o súčinnosť, tzn. aby priebežne kontrolovali vlasy u svojich detí.</text:p>
      <text:p text:style-name="P1587"/>
      <text:p text:style-name="P1588">Základná škola s materskou školou Hviezdoslavová 38, 956 17 SOLČANY</text:p>
      <text:p text:style-name="P1589"/>
      <text:p text:style-name="P1590">i) Opätovný nástup dieťaťa do MŠ je možný iba po predložení potvrdenia od lekára, že dieťa je spôsobilé pre opätovný návrat do kolektívu.</text:p>
      <text:p text:style-name="P1591">Zákonný zástupca má povinnosť starostlivosti o dieťa, vrátane umožnenia poskytnúť mu zdravotnú starostlivosť. Ak zákonný zástupca odmietne liečenie dieťaťa, možno túto <text:s/>skutočnosť považovať za nedodržanie povinnosti starostlivosti o toto dieťa a navyše dochádza aj k porušeniu základných práv dieťaťa. Riešenie tejto situácie je v kompetencii zodpovedných inštitúcií v sociálnej oblasti.</text:p>
      <text:p text:style-name="P1592">Opatrenia proti šíreniu legálnych a nelegálnych drog</text:p>
      <text:p text:style-name="P1593">Materská škola prijíma nasledovné opatrenia:</text:p>
      <text:p text:style-name="P1594">a) Primeranou formou informovať deti o existencii legálnych a nelegálnych drog a ich mimoriadne negatívnych účinkoch na zdravie človeka.</text:p>
      <text:p text:style-name="P1595">b) Viesť deti k zdravému životnému spôsobu, rozlišovaniu zdravých a nezdravých návykov pre život a zdravie.</text:p>
      <text:p text:style-name="P1596">c) V prevencii využívať vhodnú a dostupnú literatúru (napr. „Nenič svoje múdre telo“) a preventívne výukové programy zakomponované do plánov práce každej triedy.</text:p>
      <text:p text:style-name="P1597">d) Poskytovať deťom dostatok podnetov a možností realizácie prostredníctvom rôznych aktivít, a tým viesť k plnohodnotnému životu, kde by legálne či nelegálne drogy nemali svoje miesto.</text:p>
      <text:p text:style-name="P1598">e) Zabezpečiť v celom areály školy prísny zákaz fajčenia.</text:p>
      <text:p text:style-name="P1599">f) Dbať na to, aby sa do budovy nedostali žiadne nepovolané osoby, a tým zamedziť možnosti zlých vonkajších vplyvov na deti.</text:p>
      <text:soft-page-break/>
      <text:p text:style-name="P1600">g) Učiteľky sa budú zúčastňovať na školeniach s touto tematikou, prípadne študovať literatúru a ostatné materiály s tematikou drog a ich šírenia. h) Dbáme na to, aby sa do budovy nedostali žiadne nepovolané osoby (zamykanie budov) a aj tým sa snažíme zamedziť možnosti zlých vonkajších vplyvov na deti,</text:p>
      <text:p text:style-name="P1601">i) V prípade podozrenia na šírenie legálnych a nelegálnych drog v prostredí MŠ bezodkladne informujeme kompetentných pre vykonanie okamžitých opatrení.</text:p>
      <text:p text:style-name="P1602"/>
      <text:p text:style-name="P1603"/>
      <text:p text:style-name="P1604">Základná škola s materskou školou Hviezdoslavová 38, 956 17 SOLČANY</text:p>
      <text:p text:style-name="P1605"/>
      <text:p text:style-name="P1606">Ochrana deti pred sociálno-patologickými javmi</text:p>
      <text:p text:style-name="P1607">V zmysle Dohovoru o právach dieťaťa sú učitelia povinní zabezpečovať aktívnu ochranu detí pred sociálno - patologickými javmi, monitorovať zmeny v správaní detí a v prípade dôvodného podozrenia z fyzického alebo psychického týrania či ohrozovania mravného vývinu dieťaťa bezodkladne riešiť problém v spolupráci s vedením školy, prípadne so zariadením pedagogicko-psychologického poradenstva a prevencie, kontaktovať príslušný odbor sociálnych vecí, pediatra a príslušné oddelenie policajného zboru. V zmysle Dohovoru o právach dieťaťa venovať zvýšenú pozornosť opatreniam na ochranu detí pred všetkými formami fyzického alebo psychického násilia, poškodenia alebo zneužitia, zanedbávania alebo nedbalého zaobchádzania, týrania alebo vykorisťovania vrátane sexuálneho zneužívania a pornografie. Pedagogickí zamestnanci priebežne monitorujú správanie sa detí a jeho zmeny a v prípade podozrenia na porušovanie ich zdravého osobnostného vývinu zabezpečujú ich ochranu a bezodkladne riešia vzniknutý problém.</text:p>
      <text:p text:style-name="P1608">Vhodnými aktivitami, hravou formou v edukačných aktivitách plánovane učia bezpečnosti, právam. Vytvárajú si s deťmi emocionálnu väzbu, pri ktorej sa dieťa nebojí zdôveriť. Pri výchovno-vzdelávacej práci sa riadia Smernicou č.36/2018 k prevencii a riešeniu šikanovania detí a žiakov v školách a školských zariadeniach a Metodickým usmernením č.7/2006-R k prevencii a riešeniu šikanovania žiakov v školách a školských zariadeniach.</text:p>
      <text:p text:style-name="P1609"/>
      <text:p text:style-name="P1610"/>
      <text:p text:style-name="P1611"/>
      <text:p text:style-name="P1612"/>
      <text:p text:style-name="P1613"/>
      <text:p text:style-name="P1614"/>
      <text:p text:style-name="P1615"/>
      <text:p text:style-name="P1616"/>
      <text:p text:style-name="P1617"/>
      <text:p text:style-name="P1618">Základná škola s materskou školou Hviezdoslavová 38, 956 17 SOLČANY</text:p>
      <text:p text:style-name="P1619"/>
      <text:p text:style-name="P1620">Článok 5:</text:p>
      <text:p text:style-name="P1621">Podmienky zaobchádzania s majetkom materskej školy</text:p>
      <text:p text:style-name="P1622">Ochrana spoločného majetku</text:p>
      <text:p text:style-name="P1623">a) Vchody do MŠ sú zaistené bezpečnostnými zámkami zamykajú sa po príchode detí do MŠ o 8.00 hod a odomykajú sa o 15.00 hod. Kľúč od budovy <text:s/>majú <text:s/>všetci zamestnanci, ktorí podpísali hmotnú zodpovednosť.</text:p>
      <text:p text:style-name="P1624">b) V priebehu prevádzky MŠ za uzamykanie zodpovedá určená, alebo poverená prevádzková zamestnankyňa.</text:p>
      <text:p text:style-name="P1625">c) Po ukončení prevádzky MŠ všetky priestory skontroluje a uzamkne prevádzková zamestnankyňa /učiteľka -ak odchádza posledná /.</text:p>
      <text:p text:style-name="P1626">d) Po ukončení prevádzky MŠ je učiteľka povinná odložiť didaktickú techniku na vopred určené uzamykateľné miesto, skontrolovať uzatvorenie okien.</text:p>
      <text:p text:style-name="P1627">e) Zamestnanci zodpovedajú za inventár v rozsahu uvedenom v zmluve o hmotnej zodpovednosti.</text:p>
      <text:p text:style-name="P1628">f) Osobné veci si zamestnanci MŠ odkladajú na určené <text:s/>miesto.</text:p>
      <text:p text:style-name="P1629">g) Ďalšie práva a povinnosti súvisiace s ochranou majetku si zamestnanci plnia v zmysle pracovnej náplne.</text:p>
      <text:p text:style-name="P1630">V budove materskej školy je bez sprievodu zamestnanca zakázaný pohyb cudzej osoby.</text:p>
      <text:p text:style-name="P1631">Ochrana osobného majetku</text:p>
      <text:soft-page-break/>
      <text:p text:style-name="P1632">Osobné veci si zamestnanci ukladajú na určené uzamykateľné miesto (kancelária zástupkyne pre MŠ). <text:s/>Týka sa to aj peňazí, ktoré pre účely MŠ (výlety, fotenie a pod.) vyberajú od rodičov. V prípade nedodržania týchto opatrení preberá zamestnankyňa plnú zodpovednosť za prípadnú stratu.</text:p>
      <text:p text:style-name="P1633">Pravidlá využívania internetu pre <text:s/>zamestnancov MŠ :</text:p>
      <text:p text:style-name="P1634">a) Wi-Fi sieť umožňuje prístup k internetovým službám prostredníctvom bezdrôtového pripojenia do počítačovej siete nachádzajúcej sa v budovách materskej školy.</text:p>
      <text:p text:style-name="P1635">b) Wi-Fi sieť smú používať len zamestnanci MŠ, prístupové informácie nesmú poskytnúť neoprávneným osobám.</text:p>
      <text:p text:style-name="P1636">c) MŠ nemá povinnosť poskytnúť služby Wi-Fi siete a môže aktívne brániť používaniu jednotlivcovi alebo skupine užívateľov.</text:p>
      <text:p text:style-name="P1637">Základná škola s materskou školou Hviezdoslavová 38, 956 17 SOLČANY</text:p>
      <text:p text:style-name="P1638"/>
      <text:p text:style-name="P1639">d) MŠ nezodpovedá za prípadnú stratu, poškodenie alebo zneužitie používateľských údajov ani pripojených zariadení.</text:p>
      <text:p text:style-name="P1640">e) MŠ má právo monitorovať činnosť jednotlivých používateľov siete.</text:p>
      <text:p text:style-name="P1641">f) Zamestnanci nesmú používať Wi-fi sieť pre činnosti, ktoré porušujú práva duševného vlastníctva, môžu viesť k zneužitiu siete pre komerčnú, náboženskú alebo rasovú agitáciu, prípadne pre iné aktivity, ktoré sú v rozpore s platnou legislatívou SR, vedú k akejkoľvek manipulácií s objektmi, súbormi a www stránkami, ktoré obsahujú tematiku erotickú, pornografickú, nacistickú, propagujúcu násilie, vedúcu k hanobeniu národnosti, rasy a presvedčenia, obmedzujú súkromie používateľov, ničia integritu informácií uložených na počítačoch a ostatných častiach siete, nepriaznivo pôsobia na prevádzku siete alebo jej jednotlivých služieb. <text:s/></text:p>
      <text:p text:style-name="P1642"><text:span text:style-name="T1643">Zodpovednosť za škodu<text:s/></text:span><text:span text:style-name="T1644">:</text:span></text:p>
      <text:p text:style-name="P1645">a) zamestnanec zodpovedá organizácii za škodu, ktorú spôsobil porušením povinností pri plnení pracovných úloh,</text:p>
      <text:p text:style-name="P1646">b) za zverené hotovosti, ceniny, tovar, zásoby materiálu, za stratu nástrojov, OPP a iných predmetov zverených organizáciou.</text:p>
      <text:p text:style-name="P1647">c) Pri každom svojvoľnom poškodení alebo zničení majetku materskej školy sa bude požadovať úhrada od zákonného zástupcu dieťaťa, ktoré poškodenie spôsobilo. Vzťahuje sa to aj na splnomocnenú osobu, ktorá prichádza do materskej školy pre dieťa. Vchody do materskej školy sú zaistené zámkami.. V priebehu prevádzky materskej školy za uzamknutie budov zodpovedá upratovačka alebo iný, zástupkyňou poverený prevádzkový zamestnanec.</text:p>
      <text:soft-page-break/>
      <text:p text:style-name="P1648">d) V rámci bezpečnosti a ochrany detí sú zákonní zástupcovia spoluzodpovední za zatváranie vchodových dverí, neumožnenie <text:s/>vstupu do budovy <text:s/>podozrivým <text:s/>a neznámym osobám a pri podozrení sú povinní upozorniť zamestnancov na danú skutočnosť.</text:p>
      <text:p text:style-name="P1649">e) Vetranie miestností na prízemí otvorenými oknami dokorán sa uskutočňuje <text:s/>len v prítomnosti zamestnanca materskej školy.</text:p>
      <text:p text:style-name="P1650">f) Pri odchode z triedy je učiteľka povinná prekontrolovať uzatvorenie okien, dverí. Popoludní, po skončení prevádzky v triede je učiteľka povinná odložiť didaktickú techniku na uzamykateľné miesto a skontrolovať uzatvorenie okien.</text:p>
      <text:p text:style-name="P1651">g) Po ukončení prevádzky materskej školy je učiteľka povinná odložiť didaktickú techniku na vopred určené, uzamykateľné miesto.</text:p>
      <text:p text:style-name="P1652"/>
      <text:p text:style-name="P1653">Základná škola s materskou školou Hviezdoslavová 38, 956 17 SOLČANY</text:p>
      <text:p text:style-name="P1654"/>
      <text:p text:style-name="P1655">h) Jednotliví zamestnanci zodpovedajú za inventár v rozsahu uvedenom v dohode o hmotnej zodpovednosti, ktorá je so zamestnancom uzatvorená písomne. Ďalšie práva a povinnosti súvisiace s ochranou majetku si zamestnanci plnia v zmysle popisu práce.</text:p>
      <text:p text:style-name="P1656">i) Osobné veci si zamestnanci materskej školy odkladajú na určené miesto.</text:p>
      <text:p text:style-name="P1657">j) Po ukončení prevádzky materskej školy všetky priestory skontroluje a uzamkne upratovačka.</text:p>
      <text:p text:style-name="P1658">ČASŤ III</text:p>
      <text:p text:style-name="P1659">Záverečné ustanovenia</text:p>
      <text:p text:style-name="P1660">1. Školský poriadok je platný a účinný dňom jeho vydania zástupkyňou pre MŠ.</text:p>
      <text:p text:style-name="P1661"><text:span text:style-name="T1662">2. Školský poriadok je zverejnený na verejne prístupnom mieste v škole a na webovej stránke školy<text:s/></text:span><text:a xlink:href="https://zssolcany.edupage.org/" office:target-frame-name="_top" xlink:show="replace"><text:span text:style-name="T1663">https://zssolcany.edupage.org/</text:span></text:a></text:p>
      <text:p text:style-name="P1664">3. Školský poriadok je záväzný pre všetkých zamestnancov materskej školy, pre deti prijaté na predprimárne vzdelávanie, adaptačný alebo diagnostický pobyt dieťaťa a ich zákonných zástupcov a nimi splnomocnené osoby. Uvedený okruh osôb je povinný sa ním riadiť. V prípade porušenia pravidiel školského poriadku bude podľa miery závažnosti vyvodená zodpovednosť s možnosťou prijatia sankcií, na ktorých udelenie bude dotknutá osoba vopred upozornená.</text:p>
      <text:p text:style-name="P1665">4. Vydaním tohto školského poriadku sa ruší prechádzajúci školský poriadok platný od dňa 1.09.2022</text:p>
      <text:p text:style-name="P1666">5. So školským poriadkom sú preukázateľným spôsobom (vlastnoručným podpisom na podpisovom hárku, ktorý tvorí prílohu č. 1 školského poriadku) oboznámení všetci zamestnanci materskej školy. Podpisový hárok je súčasťou každej zmeny školského poriadku vykonanej formou dodatku.</text:p>
      <text:soft-page-break/>
      <text:p text:style-name="P1667">6. So znením školského poriadku sú vhodným spôsobom oboznámené aj deti prijaté do <text:s/>materskej školy.</text:p>
      <text:p text:style-name="P1668">7. O vydaní a obsahu školského poriadku <text:s/>zástupkyňa pre MŠ informuje zákonných zástupcov detí na schôdzi rodičovského združenia.</text:p>
      <text:p text:style-name="P1669">8. Tento školský poriadok možno meniť len prostredníctvom príslušných dodatkov, ktoré sú číslované v chronologickom poradí podľa vydania a pred ich vydaním sú prerokované v rade školy a pedagogickej rade.</text:p>
      <text:p text:style-name="P1670">9. Neoddeliteľnou súčasťou školského poriadku sú tieto prílohy:</text:p>
      <text:p text:style-name="P1671"/>
      <text:p text:style-name="P1672">Príloha č. 1: Podpisový hárok – oboznámenie sa zamestnancov MŠ so školským poriadkom.</text:p>
      <text:p text:style-name="P1673">Základná škola s materskou školou Hviezdoslavová 38, 956 17 SOLČANY</text:p>
      <text:p text:style-name="P1674"/>
      <text:p text:style-name="P1675">Školský poriadok materskej školy je spracovaný v súlade s/so:</text:p>
      <text:p text:style-name="P1676">- zákonom č. 245/2008 Z. z. o výchove a vzdelávaní (školský zákon) a o zmene a doplnení niektorých zákonov,</text:p>
      <text:p text:style-name="P1677">- zákonom č. 355/2007 Z. z. o ochrane, podpore a rozvoji verejného zdravia a o zmene a doplnení niektorých zákonov,</text:p>
      <text:p text:style-name="P1678">- zákonom č. 596/2003 Z. z. o štátnej správe v školstve a školskej samospráve a o zmene a doplnení niektorých zákonov v znení neskorších predpisov,</text:p>
      <text:p text:style-name="P1679">- vyhláškou MŠ SR č. 541/2021 Z. z. o materskej škole,</text:p>
      <text:p text:style-name="P1680">- zákonom č.311/2001 Z.z. Zákonník práce, - zákonom č.552/2003 Z.z. o výkone práce vo verejnom záujme v znení neskorších predpisov, - zákonom č.18/2018 Z.z. o ochrane osobných údajov v znení neskorších predpisov, - - zákonom č.211/2000 Z.z. o slobodnom prístupe k informáciám,</text:p>
      <text:p text:style-name="P1681">- platné Všeobecne záväzné nariadenie obce Solčany o výške príspevku za pobyt dieťaťa v materskej škole, výške príspevku na čiastočnú úhradu nákladov na činnosť školskej jedálne</text:p>
      <text:p text:style-name="P1682">- pracovným poriadkom pre pedagogických a ostatných zamestnancov ZŠ s MŠ Solčany</text:p>
      <text:p text:style-name="P1683">- Dohovorom o právach dieťaťa a Deklaráciou práv dieťaťa.</text:p>
      <text:p text:style-name="P1684"/>
      <text:p text:style-name="P1685">Derogačná klauzula</text:p>
      <text:p text:style-name="P1686">Tento školský poriadok nadobúda účinnosť dňom 1.09.2023</text:p>
      <text:p text:style-name="P1687">Týmto školským poriadkom sa ruší školský poriadok zo dňa 1.09.2022</text:p>
      <text:p text:style-name="P1688"/>
      <text:p text:style-name="P1689"/>
      <text:p text:style-name="P1690"/>
      <text:p text:style-name="P1691">V Solčanoch , dňa 21.8.2023 <text:s text:c="46"/>…………………………………….</text:p>
      <text:p text:style-name="P1692"><text:s text:c="101"/>PhDr. Katarína Klačanská</text:p>
      <text:p text:style-name="P1693"><text:s text:c="106"/>zástupkyňa pre MŠ</text:p>
      <text:p text:style-name="P1694"/>
      <text:p text:style-name="P1695"/>
      <text:p text:style-name="P1696"/>
      <text:p text:style-name="P1697">…………………………………..</text:p>
      <text:p text:style-name="P1698">Mgr. Jozef <text:s/>Vlasák</text:p>
      <text:p text:style-name="P1699"><text:span text:style-name="T1700">riaditeľ ško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system"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font-size="16pt" style:font-size-asian="16pt" style:font-size-complex="16pt" fo:hyphenate="true"/>
    </style:style>
    <style:style style:name="Nadpis3" style:display-name="Nadpis 3" style:family="paragraph" style:parent-style-name="Standard" style:next-style-name="Standard" style:default-outline-level="3">
      <style:paragraph-properties fo:keep-with-next="always"/>
      <style:text-properties style:font-name="Times New Roman" style:font-name-asian="Times New Roman" style:font-name-complex="Times New Roman" style:font-size-complex="10pt" fo:hyphenate="true"/>
    </style:style>
    <style:style style:name="Nadpis6" style:display-name="Nadpis 6" style:family="paragraph" style:parent-style-name="Standard" style:next-style-name="Standard" style:default-outline-level="6">
      <style:paragraph-properties fo:margin-top="0.1666in" fo:margin-bottom="0.0416in"/>
      <style:text-properties style:font-name="Calibri" style:font-name-asian="Times New Roman" style:font-name-complex="Times New Roman" fo:font-weight="bold" style:font-weight-asian="bold" style:font-weight-complex="bold" fo:hyphenate="tru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Zoznam" style:display-name="Zoznam" style:family="paragraph" style:parent-style-name="Textbody">
      <style:text-properties fo:hyphenate="true"/>
    </style:style>
    <style:style style:name="Popis" style:display-name="Popis" style:family="paragraph" style:parent-style-name="Standard">
      <style:paragraph-properties fo:margin-top="0.0833in" fo:margin-bottom="0.0833in"/>
      <style:text-properties style:font-name-asian="Mangal"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Normálny1" style:display-name="Normálny1" style:family="paragraph">
      <style:paragraph-properties fo:line-height="115%"/>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true"/>
    </style:style>
    <style:style style:name="Odsekzoznamu" style:display-name="Odsek zoznamu" style:family="paragraph" style:parent-style-name="Standard">
      <style:paragraph-properties fo:margin-left="0.5in">
        <style:tab-stops/>
      </style:paragraph-properties>
      <style:text-properties fo:hyphenate="true"/>
    </style:style>
    <style:style style:name="Zarážkazákladnéhotextu21" style:display-name="Zarážka základného textu 21" style:family="paragraph" style:parent-style-name="Standard">
      <style:paragraph-properties fo:text-align="justify" fo:margin-top="0.0833in" fo:margin-bottom="0.0833in" fo:margin-left="0.25in">
        <style:tab-stops/>
      </style:paragraph-properties>
      <style:text-properties fo:hyphenate="true"/>
    </style:style>
    <style:style style:name="Internetlink" style:display-name="Internet link" style:family="text" style:parent-style-name="Predvolenépísmoodseku">
      <style:text-properties fo:color="#0000FF" style:text-underline-type="single" style:text-underline-style="solid" style:text-underline-width="auto" style:text-underline-mode="continuous" style:text-underline-color="font-color"/>
    </style:style>
    <style:style style:name="WW8Num17z0" style:display-name="WW8Num17z0" style:family="text">
      <style:text-properties style:font-name="Calibri" style:font-name-asian="Calibri" style:font-name-complex="Times New Roman" fo:font-weight="normal" style:font-weight-asian="normal" fo:font-size="12pt" style:font-size-asian="12pt"/>
    </style:style>
    <style:style style:name="WW8Num11z0" style:display-name="WW8Num11z0"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6z0" style:display-name="WW8Num6z0" style:family="text">
      <style:text-properties style:font-name="Calibri" style:font-name-asian="Calibri" style:font-name-complex="Times New Roman" fo:font-size="12pt" style:font-size-asian="12pt" style:font-size-complex="12pt" style:language-asian="sk" style:country-asian="SK"/>
    </style:style>
    <style:style style:name="WW8Num9z0" style:display-name="WW8Num9z0" style:family="text">
      <style:text-properties style:font-name="Calibri" style:font-name-asian="Calibri" style:font-name-complex="Times New Roman" fo:font-size="12pt" style:font-size-asian="12pt"/>
    </style:style>
    <style:style style:name="ListLabel30" style:display-name="ListLabel 30" style:family="text">
      <style:text-properties style:font-name-asian="Wingdings"/>
    </style:style>
    <style:style style:name="ListLabel29" style:display-name="ListLabel 29" style:family="text">
      <style:text-properties style:font-name-asian="Courier New"/>
    </style:style>
    <style:style style:name="ListLabel28" style:display-name="ListLabel 28" style:family="text">
      <style:text-properties style:font-name-asian="Symbol"/>
    </style:style>
    <style:style style:name="ListLabel27" style:display-name="ListLabel 27" style:family="text">
      <style:text-properties style:font-name-asian="Wingdings"/>
    </style:style>
    <style:style style:name="ListLabel26" style:display-name="ListLabel 26" style:family="text">
      <style:text-properties style:font-name-asian="Courier New"/>
    </style:style>
    <style:style style:name="ListLabel25" style:display-name="ListLabel 25" style:family="text">
      <style:text-properties style:font-name-asian="Symbol"/>
    </style:style>
    <style:style style:name="ListLabel24" style:display-name="ListLabel 24" style:family="text">
      <style:text-properties style:font-name-asian="Wingdings"/>
    </style:style>
    <style:style style:name="ListLabel23" style:display-name="ListLabel 23" style:family="text">
      <style:text-properties style:font-name-asian="Courier New"/>
    </style:style>
    <style:style style:name="ListLabel22" style:display-name="ListLabel 22" style:family="text">
      <style:text-properties style:font-name-asian="Times New Roman"/>
    </style:style>
    <style:style style:name="ListLabel21" style:display-name="ListLabel 21" style:family="text">
      <style:text-properties fo:font-weight="bold" style:font-weight-asian="bold" fo:font-size="14pt" style:font-size-asian="14pt"/>
    </style:style>
    <style:style style:name="ListLabel20" style:display-name="ListLabel 20" style:family="text">
      <style:text-properties fo:font-size="12pt" style:font-size-asian="12pt"/>
    </style:style>
    <style:style style:name="ListLabel19" style:display-name="ListLabel 19" style:family="text">
      <style:text-properties style:font-name-asian="Symbol"/>
    </style:style>
    <style:style style:name="ListLabel18" style:display-name="ListLabel 18" style:family="text">
      <style:text-properties style:font-name-asian="Wingdings"/>
    </style:style>
    <style:style style:name="ListLabel17" style:display-name="ListLabel 17" style:family="text">
      <style:text-properties style:font-name-asian="Courier New"/>
    </style:style>
    <style:style style:name="ListLabel16" style:display-name="ListLabel 16" style:family="text">
      <style:text-properties style:font-name-asian="Times New Roman"/>
    </style:style>
    <style:style style:name="ListLabel15" style:display-name="ListLabel 15" style:family="text">
      <style:text-properties fo:font-weight="bold" style:font-weight-asian="bold" fo:font-size="14pt" style:font-size-asian="14pt"/>
    </style:style>
    <style:style style:name="ListLabel14" style:display-name="ListLabel 14" style:family="text">
      <style:text-properties fo:font-size="12pt" style:font-size-asian="12pt"/>
    </style:style>
    <style:style style:name="ListLabel13" style:display-name="ListLabel 13" style:family="text">
      <style:text-properties style:font-name-asian="Symbol"/>
    </style:style>
    <style:style style:name="ListLabel12" style:display-name="ListLabel 12" style:family="text">
      <style:text-properties style:font-name-asian="Wingdings"/>
    </style:style>
    <style:style style:name="ListLabel11" style:display-name="ListLabel 11" style:family="text">
      <style:text-properties style:font-name-asian="Courier New"/>
    </style:style>
    <style:style style:name="ListLabel10" style:display-name="ListLabel 10" style:family="text">
      <style:text-properties style:font-name-asian="Times New Roman"/>
    </style:style>
    <style:style style:name="ListLabel9" style:display-name="ListLabel 9" style:family="text">
      <style:text-properties fo:font-weight="bold" style:font-weight-asian="bold" fo:font-size="14pt" style:font-size-asian="14pt"/>
    </style:style>
    <style:style style:name="ListLabel8" style:display-name="ListLabel 8" style:family="text">
      <style:text-properties fo:font-size="12pt" style:font-size-asian="12pt"/>
    </style:style>
    <style:style style:name="ListLabel7" style:display-name="ListLabel 7" style:family="text">
      <style:text-properties fo:font-weight="bold" style:font-weight-asian="bold" fo:font-size="14pt" style:font-size-asian="14pt"/>
    </style:style>
    <style:style style:name="ListLabel6" style:display-name="ListLabel 6" style:family="text">
      <style:text-properties style:font-name-asian="Times New Roman"/>
    </style:style>
    <style:style style:name="ListLabel5" style:display-name="ListLabel 5" style:family="text">
      <style:text-properties style:font-name-asian="Symbol"/>
    </style:style>
    <style:style style:name="ListLabel4" style:display-name="ListLabel 4" style:family="text">
      <style:text-properties style:font-name-asian="Wingdings"/>
    </style:style>
    <style:style style:name="ListLabel3" style:display-name="ListLabel 3" style:family="text">
      <style:text-properties style:font-name-asian="Courier New"/>
    </style:style>
    <style:style style:name="ListLabel2" style:display-name="ListLabel 2" style:family="text">
      <style:text-properties style:font-name-asian="Times New Roman"/>
    </style:style>
    <style:style style:name="ListLabel1" style:display-name="ListLabel 1" style:family="text">
      <style:text-properties style:font-name-asian="Times New Roman" style:font-size-complex="12pt"/>
    </style:style>
    <style:style style:name="TextbublinyChar" style:display-name="Text bubliny Char" style:family="text">
      <style:text-properties style:font-name="Tahoma" style:font-name-asian="Tahoma" style:font-name-complex="Tahoma" fo:font-size="8pt" style:font-size-asian="8pt" style:font-size-complex="8pt" style:language-asian="zh" style:country-asian="CN"/>
    </style:style>
    <style:style style:name="WW_CharLFO1LVL1" style:family="text">
      <style:text-properties style:font-name="Calibri" style:font-name-asian="Calibri" style:font-name-complex="Times New Roman" fo:font-weight="normal" style:font-weight-asian="normal" fo:font-size="12pt" style:font-size-asian="12pt"/>
    </style:style>
    <text:list-style style:name="WW8Num17" style:display-name="WW8Num17">
      <text:list-level-style-number text:level="1" text:style-name="WW_CharLFO1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11" style:display-name="WW8Num1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font-size="12pt" style:font-size-asian="12pt" style:font-size-complex="12pt"/>
    </style:style>
    <text:list-style style:name="WW8Num8" style:display-name="WW8Num8">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Times New Roman" fo:font-size="12pt" style:font-size-asian="12pt" style:font-size-complex="12pt" style:language-asian="sk" style:country-asian="SK"/>
    </style:style>
    <text:list-style style:name="WW8Num6" style:display-name="WW8Num6">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alibri" style:font-name-complex="Times New Roman" fo:font-size="12pt" style:font-size-asian="12pt"/>
    </style:style>
    <text:list-style style:name="WW8Num9" style:display-name="WW8Num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zef Vlasák</meta:initial-creator>
    <dc:creator>Základná škola</dc:creator>
    <meta:creation-date>2023-11-10T13:57:00Z</meta:creation-date>
    <dc:date>2023-11-10T13:58:00Z</dc:date>
    <meta:template xlink:href="Normal" xlink:type="simple"/>
    <meta:editing-cycles>2</meta:editing-cycles>
    <meta:editing-duration>PT60S</meta:editing-duration>
    <meta:document-statistic meta:page-count="66" meta:paragraph-count="261" meta:word-count="19588" meta:character-count="130984" meta:row-count="930" meta:non-whitespace-character-count="111657"/>
  </office:meta>
</office:document-meta>
</file>