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833cm" style:rel-column-width="1092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833cm" style:rel-column-width="1092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2.833cm" style:rel-column-width="1092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9211e" fo:font-size="16pt" fo:font-weight="bold" officeooo:rsid="001f7179" officeooo:paragraph-rsid="001f717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fo:font-size="16pt" fo:font-weight="bold" officeooo:rsid="001f7179" officeooo:paragraph-rsid="00223e64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  <style:text-properties fo:font-size="14pt" officeooo:rsid="001f7179" officeooo:paragraph-rsid="001f7179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fo:font-weight="bold" officeooo:rsid="001f7179" officeooo:paragraph-rsid="00223e6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fo:font-size="12pt" officeooo:rsid="00210ef5" officeooo:paragraph-rsid="00210ef5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officeooo:rsid="0020427f" officeooo:paragraph-rsid="0020427f" style:font-size-asian="12pt" style:font-size-complex="12pt"/>
    </style:style>
    <style:style style:name="P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rsid="00276531" officeooo:paragraph-rsid="0027653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28666f" officeooo:paragraph-rsid="0028666f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text-underline-style="solid" style:text-underline-width="auto" style:text-underline-color="font-color" officeooo:rsid="00200322" officeooo:paragraph-rsid="0028666f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officeooo:rsid="001f7179" officeooo:paragraph-rsid="001f7179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officeooo:rsid="001f7179" officeooo:paragraph-rsid="00223e64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text-underline-style="none" fo:font-weight="normal" officeooo:rsid="00200322" officeooo:paragraph-rsid="002350d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fo:font-size="14pt" fo:font-weight="normal" officeooo:paragraph-rsid="0028666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/>
      <style:text-properties fo:font-size="14pt" fo:font-weight="normal" officeooo:rsid="00200322" officeooo:paragraph-rsid="0028666f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2pt" officeooo:rsid="00200322" officeooo:paragraph-rsid="002a287e" style:font-size-asian="12pt" style:font-size-complex="12pt"/>
    </style:style>
    <style:style style:name="P16" style:family="paragraph" style:parent-style-name="Standard">
      <style:paragraph-properties fo:line-height="150%"/>
      <style:text-properties fo:font-size="12pt" officeooo:rsid="0020427f" officeooo:paragraph-rsid="0020427f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officeooo:rsid="002a287e" officeooo:paragraph-rsid="002a287e" style:font-size-asian="12pt" style:font-size-complex="12pt"/>
    </style:style>
    <style:style style:name="P18" style:family="paragraph" style:parent-style-name="Standard">
      <style:text-properties fo:font-size="12pt" officeooo:rsid="002a8a91" officeooo:paragraph-rsid="002a8a91" style:font-size-asian="12pt" style:font-size-complex="12pt"/>
    </style:style>
    <style:style style:name="P19" style:family="paragraph" style:parent-style-name="Standard">
      <style:text-properties fo:font-size="12pt" fo:font-weight="bold" officeooo:rsid="002a8a91" officeooo:paragraph-rsid="002a8a9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fo:font-size="12pt" fo:font-weight="bold" officeooo:rsid="002a287e" officeooo:paragraph-rsid="002a287e" style:font-size-asian="12pt" style:font-weight-asian="bold" style:font-size-complex="12pt" style:font-weight-complex="bold"/>
    </style:style>
    <style:style style:name="P21" style:family="paragraph" style:parent-style-name="Standard">
      <style:text-properties fo:font-weight="bold" officeooo:rsid="002a8a91" officeooo:paragraph-rsid="002a8a91" style:font-weight-asian="bold" style:font-weight-complex="bold"/>
    </style:style>
    <style:style style:name="P22" style:family="paragraph" style:parent-style-name="Standard">
      <style:text-properties officeooo:paragraph-rsid="002a8a91"/>
    </style:style>
    <style:style style:name="P23" style:family="paragraph" style:parent-style-name="Standard">
      <style:text-properties officeooo:rsid="002a8a91" officeooo:paragraph-rsid="002a8a91"/>
    </style:style>
    <style:style style:name="P24" style:family="paragraph" style:parent-style-name="Standard">
      <style:paragraph-properties fo:line-height="150%"/>
      <style:text-properties fo:color="#c9211e" fo:font-size="14pt" officeooo:rsid="00200322" officeooo:paragraph-rsid="00200322" style:font-size-asian="14pt" style:font-size-complex="14pt"/>
    </style:style>
    <style:style style:name="P25" style:family="paragraph" style:parent-style-name="Table_20_Contents">
      <style:text-properties fo:font-size="12pt" officeooo:rsid="002a287e" officeooo:paragraph-rsid="002a287e" style:font-size-asian="12pt" style:font-size-complex="12pt"/>
    </style:style>
    <style:style style:name="P26" style:family="paragraph" style:parent-style-name="Table_20_Contents">
      <style:text-properties fo:font-size="12pt" officeooo:rsid="002a287e" officeooo:paragraph-rsid="002a8a91" style:font-size-asian="12pt" style:font-size-complex="12pt"/>
    </style:style>
    <style:style style:name="P27" style:family="paragraph" style:parent-style-name="Table_20_Contents">
      <style:text-properties fo:font-size="12pt" officeooo:rsid="002a8a91" officeooo:paragraph-rsid="002a8a91" style:font-size-asian="12pt" style:font-size-complex="12pt"/>
    </style:style>
    <style:style style:name="T1" style:family="text">
      <style:text-properties officeooo:rsid="00200322"/>
    </style:style>
    <style:style style:name="T2" style:family="text">
      <style:text-properties officeooo:rsid="00210ef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50d4" style:font-weight-asian="bold" style:font-weight-complex="bold"/>
    </style:style>
    <style:style style:name="T5" style:family="text">
      <style:text-properties fo:font-weight="bold" officeooo:rsid="00268ac1" style:font-weight-asian="bold" style:font-weight-complex="bold"/>
    </style:style>
    <style:style style:name="T6" style:family="text">
      <style:text-properties fo:font-weight="bold" officeooo:rsid="00210ef5" style:font-weight-asian="bold" style:font-weight-complex="bold"/>
    </style:style>
    <style:style style:name="T7" style:family="text">
      <style:text-properties fo:font-weight="bold" officeooo:rsid="0028666f" style:font-weight-asian="bold" style:font-weight-complex="bold"/>
    </style:style>
    <style:style style:name="T8" style:family="text">
      <style:text-properties officeooo:rsid="00268ac1"/>
    </style:style>
    <style:style style:name="T9" style:family="text">
      <style:text-properties officeooo:rsid="0028666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7653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68ac1" style:font-weight-asian="bold" style:font-weight-complex="bold"/>
    </style:style>
    <style:style style:name="T13" style:family="text">
      <style:text-properties officeooo:rsid="002a287e"/>
    </style:style>
    <style:style style:name="T1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c9211e" style:text-underline-style="solid" style:text-underline-width="auto" style:text-underline-color="font-color" fo:font-weight="bold" officeooo:rsid="00268ac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RODZICÓW</text:p>
      <text:p text:style-name="P2">ROZLICZENIE ŚRODKÓW Z<text:span text:style-name="T2">A</text:span> </text:p>
      <text:p text:style-name="P2">ROK SZKOLN<text:span text:style-name="T8">Y</text:span> 2022/2023</text:p>
      <text:p text:style-name="P1"/>
      <text:p text:style-name="P3"/>
      <text:p text:style-name="P3">STAN <text:span text:style-name="T1">ŚRODKÓW NA KONCIE RR I W KASIE </text:span>NA 01.09.2022R.: <text:span text:style-name="T3">3606,03zł</text:span></text:p>
      <text:p text:style-name="P24"><text:span text:style-name="T10">STAN KONTA </text:span><text:span text:style-name="T11">RR </text:span><text:span text:style-name="T10">NA DZIEŃ </text:span><text:span text:style-name="T12">31</text:span><text:span text:style-name="T10">.0</text:span><text:span text:style-name="T12">8</text:span><text:span text:style-name="T10">.2023: </text:span><text:span text:style-name="T12">6314,04</text:span><text:span text:style-name="T10">zł</text:span></text:p>
      <text:p text:style-name="P7">W kasie jest :1004,87</text:p>
      <text:p text:style-name="P7">na koncie bankowym : 5309,17</text:p>
      <text:p text:style-name="P3"/>
      <text:p text:style-name="P3">ZADEKLAROWANE ŚRODKI PRZEZ RODZICÓW: 11760,00</text:p>
      <text:p text:style-name="P3"><text:span text:style-name="T3">SUMA WPŁAT NA </text:span><text:span text:style-name="T4">KONTO RR NA</text:span><text:span text:style-name="T3"> DZIEŃ </text:span><text:span text:style-name="T5">31</text:span><text:span text:style-name="T3">.</text:span><text:span text:style-name="T6">08</text:span><text:span text:style-name="T3">.2023r </text:span><text:span text:style-name="T4">WYNOSI</text:span><text:span text:style-name="T3">. : </text:span><text:span text:style-name="T5">11 075,00</text:span></text:p>
      <text:p text:style-name="P11"><text:span text:style-name="T3">ŁĄCZNA KWOTA WPŁACONA N ŚRODKI PLASTYCZNE </text:span></text:p>
      <text:p text:style-name="P4">(30zł – od każdej wpłaty na konto RR) : <text:span text:style-name="T1">3380,00</text:span></text:p>
      <text:p text:style-name="P9"><text:span text:style-name="T7">Główne wpływy, które zasiliły konto RR w roku szkolnym, oprócz wpłat rodziców:</text:span></text:p>
      <text:p text:style-name="P13"><text:span text:style-name="T1">- kiermasz bożonarodzeniowy : 2811,00</text:span></text:p>
      <text:p text:style-name="P14">- <text:span text:style-name="T9">wypożyczalnia strojów 195,00</text:span></text:p>
      <text:p text:style-name="P14"><text:span text:style-name="T9">- kiermasz wielkanocny 841,00</text:span></text:p>
      <text:p text:style-name="P14"><text:span text:style-name="T9">- piknik rodzinny 4799,30</text:span></text:p>
      <text:p text:style-name="P8"><text:span text:style-name="T3">Wydatki:</text:span></text:p>
      <text:p text:style-name="P12">- <text:span text:style-name="T9">środki plastyczne 3237,72zł</text:span></text:p>
      <text:p text:style-name="P12">- <text:span text:style-name="T13">kuchnia błotna 2530,00zł</text:span></text:p>
      <text:p text:style-name="P12">- <text:span text:style-name="T13">dopłaty do prezentów wielkanocnych i Bożonarodzeniowych 2658,00zł</text:span></text:p>
      <text:p text:style-name="P12">- <text:span text:style-name="T13">dmuchaniec na Dzień Dziecka 650,00zł</text:span></text:p>
      <text:p text:style-name="P6"><text:span text:style-name="T3">ZE ŚRODKÓW RADY RODZICÓW ZOSTAŁY ZAKUPIONE </text:span><text:span text:style-name="T4">RÓWNIEŻ</text:span><text:span text:style-name="T3">:</text:span></text:p>
      <text:p text:style-name="P5">1) upominki dla pracowników z okazji <text:span text:style-name="T13">DEN</text:span></text:p>
      <text:p text:style-name="P6"><text:span text:style-name="T13">2</text:span>) ozdoby na wystrój przedszkola podczas świąt</text:p>
      <text:p text:style-name="P5"><text:span text:style-name="T13">3</text:span>) słodkości z okazji dnia górnika, <text:span text:style-name="T13">dzień rodziny, zakończenie roku</text:span></text:p>
      <text:p text:style-name="P6"><text:span text:style-name="T13">4</text:span>) materiały dla przystrojenia sal podczas balu przebierańców</text:p>
      <text:p text:style-name="P6"/>
      <text:p text:style-name="P6"/>
      <text:p text:style-name="P20"><text:soft-page-break/>ROZLICZENIE GRUP:</text:p>
      <text:p text:style-name="P17"/>
      <text:p text:style-name="P20">MAŁE JAGÓDKI:</text:p>
      <text:p text:style-name="P20">wpłaciły 22osoby</text:p>
      <text:p text:style-name="P20"/>
      <table:table table:name="Tabela1" table:style-name="Tabela1">
        <table:table-column table:style-name="Tabela1.A" table:number-columns-repeated="6"/>
        <table:table-row>
          <table:table-cell table:style-name="Tabela1.A1" office:value-type="string">
            <text:p text:style-name="P25">Zadeklarowana </text:p>
            <text:p text:style-name="P25">kwota</text:p>
          </table:table-cell>
          <table:table-cell table:style-name="Tabela1.A1" office:value-type="string">
            <text:p text:style-name="P25">Wpłata </text:p>
            <text:p text:style-name="P25">rodzica</text:p>
          </table:table-cell>
          <table:table-cell table:style-name="Tabela1.A1" office:value-type="string">
            <text:p text:style-name="P25">Środki </text:p>
            <text:p text:style-name="P25">plastyczne</text:p>
          </table:table-cell>
          <table:table-cell table:style-name="Tabela1.A1" office:value-type="string">
            <text:p text:style-name="P25">Wpłata </text:p>
            <text:p text:style-name="P25">na RR</text:p>
          </table:table-cell>
          <table:table-cell table:style-name="Tabela1.A1" office:value-type="string">
            <text:p text:style-name="P25">Wydatek</text:p>
            <text:p text:style-name="P25">na środki plast.</text:p>
          </table:table-cell>
          <table:table-cell table:style-name="Tabela1.F1" office:value-type="string">
            <text:p text:style-name="P25">Pozostałość</text:p>
            <text:p text:style-name="P25"/>
          </table:table-cell>
        </table:table-row>
        <table:table-row>
          <table:table-cell table:style-name="Tabela1.A2" office:value-type="string">
            <text:p text:style-name="P25">2500</text:p>
          </table:table-cell>
          <table:table-cell table:style-name="Tabela1.A2" office:value-type="string">
            <text:p text:style-name="P25">2250</text:p>
          </table:table-cell>
          <table:table-cell table:style-name="Tabela1.A2" office:value-type="string">
            <text:p text:style-name="P25">660</text:p>
          </table:table-cell>
          <table:table-cell table:style-name="Tabela1.A2" office:value-type="string">
            <text:p text:style-name="P25">1590</text:p>
          </table:table-cell>
          <table:table-cell table:style-name="Tabela1.A2" office:value-type="string">
            <text:p text:style-name="P25">640,68</text:p>
          </table:table-cell>
          <table:table-cell table:style-name="Tabela1.F2" office:value-type="string">
            <text:p text:style-name="P25">19,32</text:p>
          </table:table-cell>
        </table:table-row>
      </table:table>
      <text:p text:style-name="P17"/>
      <text:p text:style-name="P20">LEŚNE JAGÓDKI:</text:p>
      <text:p text:style-name="P20">wpłaciły 23osoby</text:p>
      <text:p text:style-name="P17"/>
      <table:table table:name="Tabela2" table:style-name="Tabela2">
        <table:table-column table:style-name="Tabela2.A" table:number-columns-repeated="6"/>
        <table:table-row>
          <table:table-cell table:style-name="Tabela2.A1" office:value-type="string">
            <text:p text:style-name="P25">Zadeklarowana </text:p>
            <text:p text:style-name="P25">kwota</text:p>
          </table:table-cell>
          <table:table-cell table:style-name="Tabela2.A1" office:value-type="string">
            <text:p text:style-name="P25">Wpłata </text:p>
            <text:p text:style-name="P25">rodzica</text:p>
          </table:table-cell>
          <table:table-cell table:style-name="Tabela2.A1" office:value-type="string">
            <text:p text:style-name="P25">Środki </text:p>
            <text:p text:style-name="P25">plastyczne</text:p>
          </table:table-cell>
          <table:table-cell table:style-name="Tabela2.A1" office:value-type="string">
            <text:p text:style-name="P25">Wpłata </text:p>
            <text:p text:style-name="P25">na RR</text:p>
          </table:table-cell>
          <table:table-cell table:style-name="Tabela2.A1" office:value-type="string">
            <text:p text:style-name="P25">Wydatek</text:p>
            <text:p text:style-name="P25">na środki plast.</text:p>
          </table:table-cell>
          <table:table-cell table:style-name="Tabela2.F1" office:value-type="string">
            <text:p text:style-name="P25">Pozostałość</text:p>
            <text:p text:style-name="P25"/>
          </table:table-cell>
        </table:table-row>
        <table:table-row>
          <table:table-cell table:style-name="Tabela2.A2" office:value-type="string">
            <text:p text:style-name="P27">2560</text:p>
          </table:table-cell>
          <table:table-cell table:style-name="Tabela2.A2" office:value-type="string">
            <text:p text:style-name="P27">2500</text:p>
          </table:table-cell>
          <table:table-cell table:style-name="Tabela2.A2" office:value-type="string">
            <text:p text:style-name="P27">690</text:p>
          </table:table-cell>
          <table:table-cell table:style-name="Tabela2.A2" office:value-type="string">
            <text:p text:style-name="P27">1810</text:p>
          </table:table-cell>
          <table:table-cell table:style-name="Tabela2.A2" office:value-type="string">
            <text:p text:style-name="P27">678,74</text:p>
          </table:table-cell>
          <table:table-cell table:style-name="Tabela2.F2" office:value-type="string">
            <text:p text:style-name="P27">11,26</text:p>
          </table:table-cell>
        </table:table-row>
      </table:table>
      <text:p text:style-name="P15"/>
      <text:p text:style-name="P19">SMACZNE JAGÓDKI:</text:p>
      <text:p text:style-name="P19"/>
      <text:p text:style-name="P19">Wpłaciły 22osoby</text:p>
      <text:p text:style-name="P18"/>
      <text:p text:style-name="P18"/>
      <table:table table:name="Tabela3" table:style-name="Tabela3">
        <table:table-column table:style-name="Tabela3.A" table:number-columns-repeated="6"/>
        <table:table-row>
          <table:table-cell table:style-name="Tabela3.A1" office:value-type="string">
            <text:p text:style-name="P26">Zadeklarowana </text:p>
            <text:p text:style-name="P26">kwota</text:p>
          </table:table-cell>
          <table:table-cell table:style-name="Tabela3.A1" office:value-type="string">
            <text:p text:style-name="P26">Wpłata </text:p>
            <text:p text:style-name="P26">rodzica</text:p>
          </table:table-cell>
          <table:table-cell table:style-name="Tabela3.A1" office:value-type="string">
            <text:p text:style-name="P26">Środki </text:p>
            <text:p text:style-name="P26">plastyczne</text:p>
          </table:table-cell>
          <table:table-cell table:style-name="Tabela3.A1" office:value-type="string">
            <text:p text:style-name="P26">Wpłata </text:p>
            <text:p text:style-name="P26">na RR</text:p>
          </table:table-cell>
          <table:table-cell table:style-name="Tabela3.A1" office:value-type="string">
            <text:p text:style-name="P26">Wydatek</text:p>
            <text:p text:style-name="P26">na środki plast.</text:p>
          </table:table-cell>
          <table:table-cell table:style-name="Tabela3.F1" office:value-type="string">
            <text:p text:style-name="P26">Pozostałość</text:p>
            <text:p text:style-name="P26"/>
          </table:table-cell>
        </table:table-row>
        <table:table-row>
          <table:table-cell table:style-name="Tabela3.A2" office:value-type="string">
            <text:p text:style-name="P27">1930</text:p>
          </table:table-cell>
          <table:table-cell table:style-name="Tabela3.A2" office:value-type="string">
            <text:p text:style-name="P27">2045</text:p>
          </table:table-cell>
          <table:table-cell table:style-name="Tabela3.A2" office:value-type="string">
            <text:p text:style-name="P27">690</text:p>
          </table:table-cell>
          <table:table-cell table:style-name="Tabela3.A2" office:value-type="string">
            <text:p text:style-name="P27">1355</text:p>
          </table:table-cell>
          <table:table-cell table:style-name="Tabela3.A2" office:value-type="string">
            <text:p text:style-name="P27">694,15</text:p>
          </table:table-cell>
          <table:table-cell table:style-name="Tabela3.F2" office:value-type="string">
            <text:p text:style-name="P27">-4,15</text:p>
          </table:table-cell>
        </table:table-row>
      </table:table>
      <text:p text:style-name="P22"/>
      <text:p text:style-name="P21">WESOŁE JAGÓDKI:</text:p>
      <text:p text:style-name="P21"/>
      <text:p text:style-name="P21">Wpłaciły 23 osoby:</text:p>
      <text:p text:style-name="P23"/>
      <text:p text:style-name="P23"/>
      <table:table table:name="Tabela4" table:style-name="Tabela4">
        <table:table-column table:style-name="Tabela4.A" table:number-columns-repeated="6"/>
        <table:table-row>
          <table:table-cell table:style-name="Tabela4.A1" office:value-type="string">
            <text:p text:style-name="P26">Zadeklarowana </text:p>
            <text:p text:style-name="P26">kwota</text:p>
          </table:table-cell>
          <table:table-cell table:style-name="Tabela4.A1" office:value-type="string">
            <text:p text:style-name="P26">Wpłata </text:p>
            <text:p text:style-name="P26">rodzica</text:p>
          </table:table-cell>
          <table:table-cell table:style-name="Tabela4.A1" office:value-type="string">
            <text:p text:style-name="P26">Środki </text:p>
            <text:p text:style-name="P26">plastyczne</text:p>
          </table:table-cell>
          <table:table-cell table:style-name="Tabela4.A1" office:value-type="string">
            <text:p text:style-name="P26">Wpłata </text:p>
            <text:p text:style-name="P26">na RR</text:p>
          </table:table-cell>
          <table:table-cell table:style-name="Tabela4.A1" office:value-type="string">
            <text:p text:style-name="P26">Wydatek</text:p>
            <text:p text:style-name="P26">na środki plast.</text:p>
          </table:table-cell>
          <table:table-cell table:style-name="Tabela4.F1" office:value-type="string">
            <text:p text:style-name="P26">Pozostałość</text:p>
            <text:p text:style-name="P26"/>
          </table:table-cell>
        </table:table-row>
        <table:table-row>
          <table:table-cell table:style-name="Tabela4.A2" office:value-type="string">
            <text:p text:style-name="P27">2400</text:p>
          </table:table-cell>
          <table:table-cell table:style-name="Tabela4.A2" office:value-type="string">
            <text:p text:style-name="P27">2345</text:p>
          </table:table-cell>
          <table:table-cell table:style-name="Tabela4.A2" office:value-type="string">
            <text:p text:style-name="P27">690</text:p>
          </table:table-cell>
          <table:table-cell table:style-name="Tabela4.A2" office:value-type="string">
            <text:p text:style-name="P27">1655</text:p>
          </table:table-cell>
          <table:table-cell table:style-name="Tabela4.A2" office:value-type="string">
            <text:p text:style-name="P27">689,38</text:p>
          </table:table-cell>
          <table:table-cell table:style-name="Tabela4.F2" office:value-type="string">
            <text:p text:style-name="P27">0,62</text:p>
          </table:table-cell>
        </table:table-row>
      </table:table>
      <text:p text:style-name="P22"/>
      <text:p text:style-name="P21">RADOSNE JAGÓDKI:</text:p>
      <text:p text:style-name="P21"/>
      <text:p text:style-name="P21">Wpłaciły 22 osoby</text:p>
      <text:p text:style-name="P21"/>
      <text:p text:style-name="P23"/>
      <table:table table:name="Tabela5" table:style-name="Tabela5">
        <table:table-column table:style-name="Tabela5.A" table:number-columns-repeated="6"/>
        <table:table-row>
          <table:table-cell table:style-name="Tabela5.A1" office:value-type="string">
            <text:p text:style-name="P26">Zadeklarowana </text:p>
            <text:p text:style-name="P26">kwota</text:p>
          </table:table-cell>
          <table:table-cell table:style-name="Tabela5.A1" office:value-type="string">
            <text:p text:style-name="P26">Wpłata </text:p>
            <text:p text:style-name="P26">rodzica</text:p>
          </table:table-cell>
          <table:table-cell table:style-name="Tabela5.A1" office:value-type="string">
            <text:p text:style-name="P26">Środki </text:p>
            <text:p text:style-name="P26">plastyczne</text:p>
          </table:table-cell>
          <table:table-cell table:style-name="Tabela5.A1" office:value-type="string">
            <text:p text:style-name="P26">Wpłata </text:p>
            <text:p text:style-name="P26">na RR</text:p>
          </table:table-cell>
          <table:table-cell table:style-name="Tabela5.A1" office:value-type="string">
            <text:p text:style-name="P26">Wydatek</text:p>
            <text:p text:style-name="P26">na środki plast.</text:p>
          </table:table-cell>
          <table:table-cell table:style-name="Tabela5.F1" office:value-type="string">
            <text:p text:style-name="P26">Pozostałość</text:p>
            <text:p text:style-name="P26"/>
          </table:table-cell>
        </table:table-row>
        <table:table-row>
          <table:table-cell table:style-name="Tabela5.A2" office:value-type="string">
            <text:p text:style-name="P27">2370</text:p>
          </table:table-cell>
          <table:table-cell table:style-name="Tabela5.A2" office:value-type="string">
            <text:p text:style-name="P27">1935</text:p>
          </table:table-cell>
          <table:table-cell table:style-name="Tabela5.A2" office:value-type="string">
            <text:p text:style-name="P27">650</text:p>
          </table:table-cell>
          <table:table-cell table:style-name="Tabela5.A2" office:value-type="string">
            <text:p text:style-name="P27">1285</text:p>
          </table:table-cell>
          <table:table-cell table:style-name="Tabela5.A2" office:value-type="string">
            <text:p text:style-name="P27">537,77</text:p>
          </table:table-cell>
          <table:table-cell table:style-name="Tabela5.F2" office:value-type="string">
            <text:p text:style-name="P27">115,23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5T22:28:15.100000000</meta:creation-date>
    <dc:date>2023-08-23T14:04:22.768000000</dc:date>
    <meta:editing-duration>PT1H41M27S</meta:editing-duration>
    <meta:editing-cycles>4</meta:editing-cycles>
    <meta:generator>LibreOffice/6.2.0.3$Windows_x86 LibreOffice_project/98c6a8a1c6c7b144ce3cc729e34964b47ce25d62</meta:generator>
    <meta:print-date>2023-08-23T13:51:40.363000000</meta:print-date>
    <meta:document-statistic meta:table-count="5" meta:image-count="0" meta:object-count="0" meta:page-count="2" meta:paragraph-count="122" meta:word-count="282" meta:character-count="1825" meta:non-whitespace-character-count="1642"/>
  </office:meta>
</office:document-meta>
</file>