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86cm" fo:margin-left="-0.191cm" fo:margin-right="-0.695cm" fo:margin-top="0cm" fo:margin-bottom="0cm" table:align="margins" style:writing-mode="lr-tb"/>
    </style:style>
    <style:style style:name="Tabela1.A" style:family="table-column">
      <style:table-column-properties style:column-width="3.681cm" style:rel-column-width="13488*"/>
    </style:style>
    <style:style style:name="Tabela1.B" style:family="table-column">
      <style:table-column-properties style:column-width="3.56cm" style:rel-column-width="13042*"/>
    </style:style>
    <style:style style:name="Tabela1.C" style:family="table-column">
      <style:table-column-properties style:column-width="3.251cm" style:rel-column-width="11911*"/>
    </style:style>
    <style:style style:name="Tabela1.D" style:family="table-column">
      <style:table-column-properties style:column-width="4.113cm" style:rel-column-width="15071*"/>
    </style:style>
    <style:style style:name="Tabela1.E" style:family="table-column">
      <style:table-column-properties style:column-width="3.281cm" style:rel-column-width="12023*"/>
    </style:style>
    <style:style style:name="Tabela1.1" style:family="table-row">
      <style:table-row-properties style:min-row-height="1.48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4" style:family="table-row">
      <style:table-row-properties style:min-row-height="6.228cm" style:keep-together="true" fo:keep-together="auto"/>
    </style:style>
    <style:style style:name="Tabela1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7.859cm" fo:margin-left="-0.191cm" fo:margin-right="-0.669cm" fo:margin-top="0cm" fo:margin-bottom="0cm" table:align="margins" style:writing-mode="lr-tb"/>
    </style:style>
    <style:style style:name="Tabela2.A" style:family="table-column">
      <style:table-column-properties style:column-width="3.679cm" style:rel-column-width="13501*"/>
    </style:style>
    <style:style style:name="Tabela2.B" style:family="table-column">
      <style:table-column-properties style:column-width="3.56cm" style:rel-column-width="13061*"/>
    </style:style>
    <style:style style:name="Tabela2.C" style:family="table-column">
      <style:table-column-properties style:column-width="3.251cm" style:rel-column-width="11928*"/>
    </style:style>
    <style:style style:name="Tabela2.D" style:family="table-column">
      <style:table-column-properties style:column-width="4.113cm" style:rel-column-width="15094*"/>
    </style:style>
    <style:style style:name="Tabela2.E" style:family="table-column">
      <style:table-column-properties style:column-width="3.256cm" style:rel-column-width="11951*"/>
    </style:style>
    <style:style style:name="Tabela2.1" style:family="table-row">
      <style:table-row-properties style:min-row-height="1.48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2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11" style:family="table-row">
      <style:table-row-properties style:min-row-height="0.58cm" style:keep-together="true" fo:keep-together="auto"/>
    </style:style>
    <style:style style:name="Tabela3" style:family="table">
      <style:table-properties style:width="17.886cm" fo:margin-left="-0.191cm" fo:margin-right="-0.695cm" fo:margin-top="0cm" fo:margin-bottom="0cm" table:align="margins" style:writing-mode="lr-tb"/>
    </style:style>
    <style:style style:name="Tabela3.A" style:family="table-column">
      <style:table-column-properties style:column-width="3.679cm" style:rel-column-width="13481*"/>
    </style:style>
    <style:style style:name="Tabela3.B" style:family="table-column">
      <style:table-column-properties style:column-width="3.56cm" style:rel-column-width="13042*"/>
    </style:style>
    <style:style style:name="Tabela3.C" style:family="table-column">
      <style:table-column-properties style:column-width="3.251cm" style:rel-column-width="11911*"/>
    </style:style>
    <style:style style:name="Tabela3.D" style:family="table-column">
      <style:table-column-properties style:column-width="4.113cm" style:rel-column-width="15071*"/>
    </style:style>
    <style:style style:name="Tabela3.E" style:family="table-column">
      <style:table-column-properties style:column-width="3.283cm" style:rel-column-width="12030*"/>
    </style:style>
    <style:style style:name="Tabela3.1" style:family="table-row">
      <style:table-row-properties style:min-row-height="1.48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keep-together="true" fo:keep-together="auto"/>
    </style:style>
    <style:style style:name="Tabela3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.11" style:family="table-row">
      <style:table-row-properties style:min-row-height="0.591cm" style:keep-together="true" fo:keep-together="auto"/>
    </style:style>
    <style:style style:name="Tabela4" style:family="table">
      <style:table-properties style:width="17.886cm" fo:margin-left="-0.191cm" fo:margin-right="-0.695cm" fo:margin-top="0cm" fo:margin-bottom="0cm" table:align="margins" style:writing-mode="lr-tb"/>
    </style:style>
    <style:style style:name="Tabela4.A" style:family="table-column">
      <style:table-column-properties style:column-width="3.679cm" style:rel-column-width="13481*"/>
    </style:style>
    <style:style style:name="Tabela4.B" style:family="table-column">
      <style:table-column-properties style:column-width="3.835cm" style:rel-column-width="14050*"/>
    </style:style>
    <style:style style:name="Tabela4.C" style:family="table-column">
      <style:table-column-properties style:column-width="2.976cm" style:rel-column-width="10903*"/>
    </style:style>
    <style:style style:name="Tabela4.D" style:family="table-column">
      <style:table-column-properties style:column-width="4.113cm" style:rel-column-width="15071*"/>
    </style:style>
    <style:style style:name="Tabela4.E" style:family="table-column">
      <style:table-column-properties style:column-width="3.283cm" style:rel-column-width="12030*"/>
    </style:style>
    <style:style style:name="Tabela4.1" style:family="table-row">
      <style:table-row-properties style:min-row-height="1.48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keep-together="true" fo:keep-together="auto"/>
    </style:style>
    <style:style style:name="Tabela4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0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4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c5000b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5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7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8"/>
            <text:p text:style-name="P8">ŚNIADANIE</text:p>
          </table:table-cell>
          <table:table-cell table:style-name="Tabela1.A1" office:value-type="string">
            <text:p text:style-name="P8"/>
            <text:p text:style-name="P8">II ŚNIADANIE</text:p>
          </table:table-cell>
          <table:table-cell table:style-name="Tabela1.A1" office:value-type="string">
            <text:p text:style-name="P8"/>
            <text:p text:style-name="P8">OBIAD</text:p>
          </table:table-cell>
          <table:table-cell table:style-name="Tabela1.A1" office:value-type="string">
            <text:p text:style-name="P8"/>
            <text:p text:style-name="P8">PODWIECZOREK</text:p>
          </table:table-cell>
        </table:table-row>
        <table:table-row table:style-name="Tabela1.2">
          <table:table-cell table:style-name="Tabela1.A1" office:value-type="string">
            <text:p text:style-name="P4">Poniedziałek</text:p>
            <text:p text:style-name="P4">05.06.23,</text:p>
            <text:p text:style-name="P4">954 kcl </text:p>
          </table:table-cell>
          <table:table-cell table:style-name="Tabela1.A1" office:value-type="string">
            <text:p text:style-name="P2">Weka, chleb pełnoziarnisty, masło, ser żółty, wędlina, pomidor, ogórek zielony,</text:p>
            <text:p text:style-name="P2"><text:s/>herbata czarna napar z cukrem i cytryną</text:p>
            <text:p text:style-name="P2"/>
          </table:table-cell>
          <table:table-cell table:style-name="Tabela1.A1" office:value-type="string">
            <text:p text:style-name="P2">Chrupki kukurydziane </text:p>
            <text:p text:style-name="P2"/>
            <text:p text:style-name="P2">Skład: mąka kukurydziana, woda </text:p>
          </table:table-cell>
          <table:table-cell table:style-name="Tabela1.A1" office:value-type="string">
            <text:p text:style-name="P2">Zupa pieczarkowa z kaszą <text:s/>350 ml</text:p>
            <text:p text:style-name="P2">Makaron z truskawkami <text:s/></text:p>
            <text:p text:style-name="P2">woda z sokiem 100%</text:p>
            <text:p text:style-name="P2">woda z cytryną </text:p>
            <text:p text:style-name="P2"/>
            <text:p text:style-name="P2">Skład : </text:p>
            <text:p text:style-name="P3"><text:span text:style-name="T3">Zupa:</text:span> Wywar drobiowy, marchew, śmietana 30%, pietruszka, seler, por, pieczarki <text:s/>brukselka, , sól, pieprz, kasza </text:p>
            <text:p text:style-name="P3">alergeny: seler, gluten</text:p>
            <text:p text:style-name="P16"><text:span text:style-name="T3">Drugie Danie:</text:span> Makaron, śmietana18%, truskawki</text:p>
            <text:p text:style-name="P11">alergeny: gluten </text:p>
            <text:p text:style-name="P2"/>
          </table:table-cell>
          <table:table-cell table:style-name="Tabela1.A1" office:value-type="string">
            <text:p text:style-name="P2">Drożdżówka z owocami</text:p>
            <text:p text:style-name="P2"/>
            <text:p text:style-name="P2">Skład: </text:p>
            <text:p text:style-name="P2">mąka, drożdże,mleko, jajka,cukier,masło,owoce </text:p>
          </table:table-cell>
        </table:table-row>
        <table:table-row table:style-name="Tabela1.2">
          <table:table-cell table:style-name="Tabela1.A1" office:value-type="string">
            <text:p text:style-name="P4">ALERGENY </text:p>
          </table:table-cell>
          <table:table-cell table:style-name="Tabela1.A1" office:value-type="string">
            <text:p text:style-name="P4"><text:s/>gluten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luten, Mleko </text:p>
          </table:table-cell>
        </table:table-row>
        <table:table-row table:style-name="Tabela1.4">
          <table:table-cell table:style-name="Tabela1.A1" office:value-type="string">
            <text:p text:style-name="P4">Wtorek </text:p>
            <text:p text:style-name="P4">06.06.23</text:p>
            <text:p text:style-name="P4">990kcl </text:p>
          </table:table-cell>
          <table:table-cell table:style-name="Tabela1.A1" office:value-type="string">
            <text:p text:style-name="P2">Płatki z mlekiem, dżem, weka, chleb pełnoziarnisty </text:p>
            <text:p text:style-name="P2"><text:s/>herbata czarna napar z cukrem i cytryną</text:p>
            <text:p text:style-name="P2"/>
          </table:table-cell>
          <table:table-cell table:style-name="Tabela1.A1" office:value-type="string">
            <text:p text:style-name="P2">Herbatniki</text:p>
          </table:table-cell>
          <table:table-cell table:style-name="Tabela1.A1" office:value-type="string">
            <text:p text:style-name="P2">Zupa jarzynowa z makaronem <text:s text:c="2"/>350ml</text:p>
            <text:p text:style-name="P2">Kasza z gulaszem i ogórkiem </text:p>
            <text:p text:style-name="P2"/>
            <text:p text:style-name="P2">Skład : </text:p>
            <text:p text:style-name="P3"><text:span text:style-name="T3">Zupa:</text:span> Wywar drobiowy, pieczarki, marchew, śmietana 30%, pietruszka, seler, por, sól, pieprz, makaron, kalafior, brukselka </text:p>
            <text:p text:style-name="P3">alergeny: seler, gluten,śmietana </text:p>
            <text:p text:style-name="P3"><text:span text:style-name="T3">Drugie danie</text:span> : Kasza, mięso wieprzowe, sos na wywarze, mąka, ogórek konserwowy , pieprz, sól</text:p>
            <text:p text:style-name="P3">alergeny:gluten <text:s/></text:p>
          </table:table-cell>
          <table:table-cell table:style-name="Tabela1.A1" office:value-type="string">
            <text:p text:style-name="P2">Jabłko</text:p>
          </table:table-cell>
        </table:table-row>
        <table:table-row table:style-name="Tabela1.2">
          <table:table-cell table:style-name="Tabela1.A1" office:value-type="string">
            <text:p text:style-name="P4">ALERGENY</text:p>
          </table:table-cell>
          <table:table-cell table:style-name="Tabela1.A1" office:value-type="string">
            <text:p text:style-name="P4">Mleko, gluten, 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Środa </text:p>
            <text:p text:style-name="P4">07.06.23</text:p>
            <text:p text:style-name="P4">1023 kcl </text:p>
          </table:table-cell>
          <table:table-cell table:style-name="Tabela1.A1" office:value-type="string">
            <text:p text:style-name="P2">Jako na twardo z majonezem, ser żółty, ogórek <text:soft-page-break/>zielony , dżem </text:p>
            <text:p text:style-name="P2"><text:s/>herbata czarna napar z cukrem i cytryną</text:p>
          </table:table-cell>
          <table:table-cell table:style-name="Tabela1.A1" office:value-type="string">
            <text:p text:style-name="P2">Marchewka, jabłko </text:p>
          </table:table-cell>
          <table:table-cell table:style-name="Tabela1.A1" office:value-type="string">
            <text:p text:style-name="P2">Zupa ogórkowa z makaronem 350ml</text:p>
            <text:p text:style-name="P2">Ziemniaki pieczone z <text:s/><text:soft-page-break/>sałatką szwedzką </text:p>
            <text:p text:style-name="P2">woda z sokiem 100%</text:p>
            <text:p text:style-name="P4">woda z cytryną </text:p>
            <text:p text:style-name="P4"/>
            <text:p text:style-name="P4">Skład </text:p>
            <text:p text:style-name="P17"><text:span text:style-name="T3">Zupa: </text:span>Wywar drobiowy, marchew, śmietana 30%, pietruszka, seler, por, przecier ogórkowy, sól, pieprz, makaron </text:p>
            <text:p text:style-name="P14">alergeny: seler, gluten</text:p>
            <text:p text:style-name="P14">Drugie Danie: <text:span text:style-name="T1">Ziemniaki, marchew, pietruszka, cebula, boczek, kiełbasa, sól, pieprz 270g</text:span></text:p>
            <text:p text:style-name="P13">alergeny: seler, gluten</text:p>
          </table:table-cell>
          <table:table-cell table:style-name="Tabela1.A1" office:value-type="string">
            <text:p text:style-name="P2">Babka </text:p>
            <text:p text:style-name="P2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>Skład: </text:p>
            <text:p text:style-name="P3">Mąka, jajka, masło, cukier, proszek do pieczenia </text:p>
          </table:table-cell>
        </table:table-row>
        <table:table-row table:style-name="Tabela1.2">
          <table:table-cell table:style-name="Tabela1.A1" office:value-type="string">
            <text:p text:style-name="P4">ALERGENY</text:p>
          </table:table-cell>
          <table:table-cell table:style-name="Tabela1.A1" office:value-type="string">
            <text:p text:style-name="P4">Jajko, gluten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luten </text:p>
          </table:table-cell>
        </table:table-row>
        <table:table-row table:style-name="Tabela1.2">
          <table:table-cell table:style-name="Tabela1.A1" office:value-type="string">
            <text:p text:style-name="P23">Czwartek </text:p>
            <text:p text:style-name="P23">08.06.23</text:p>
            <text:p text:style-name="P23">987 kcl 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5"><text:span text:style-name="T1"/></text:p>
            <text:p text:style-name="P5"/>
            <text:p text:style-name="P5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ALERGENY</text:p>
          </table:table-cell>
          <table:table-cell table:style-name="Tabela1.A1" office:value-type="string">
            <text:p text:style-name="P4">Mleko, gluten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luten, </text:p>
          </table:table-cell>
        </table:table-row>
        <table:table-row table:style-name="Tabela1.2">
          <table:table-cell table:style-name="Tabela1.A10" office:value-type="string">
            <text:p text:style-name="P4">Piątek </text:p>
            <text:p text:style-name="P4">09.06.23</text:p>
            <text:p text:style-name="P4">1004kcl</text:p>
          </table:table-cell>
          <table:table-cell table:style-name="Tabela1.A10" office:value-type="string">
            <text:p text:style-name="P6">Weka, chleb pełnoziarnisty, pasta z makreli , dżem, <text:s/>herbata czarna napar z cukrem i cytryną</text:p>
          </table:table-cell>
          <table:table-cell table:style-name="Tabela1.A10" office:value-type="string">
            <text:p text:style-name="P6">Gruszka </text:p>
          </table:table-cell>
          <table:table-cell table:style-name="Tabela1.A10" office:value-type="string">
            <text:p text:style-name="P12">Zupa pomidorowa z ryżem <text:s text:c="2"/>350ml</text:p>
            <text:p text:style-name="P12">Paluszki rybne <text:s/>z <text:s/>ryżem po turecku i surówką z kapusty kiszonej 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3">Zupa: </text:span>Wywar drobiowy, przecier pomidorowy, śmietana 30% marchew, pietruszka, seler, por, sól, pieprz, ryż </text:p>
            <text:p text:style-name="P5">alergeny: seler, gluten</text:p>
            <text:p text:style-name="P7"><text:span text:style-name="T3">Drugie Danie:</text:span> Paluszki rybne, ryż, sól, pieprz, kapusta kiszona, marchew 210g</text:p>
            <text:p text:style-name="P5">alergeny: seler, gluten</text:p>
          </table:table-cell>
          <table:table-cell table:style-name="Tabela1.A10" office:value-type="string">
            <text:p text:style-name="P6">Mus owocowy </text:p>
            <text:p text:style-name="P6"/>
            <text:p text:style-name="P6">Skład : przecier z jabłka, przecier bananowy, przecier morelowy</text:p>
          </table:table-cell>
        </table:table-row>
        <table:table-row table:style-name="Tabela1.2">
          <table:table-cell table:style-name="Tabela1.A10" office:value-type="string">
            <text:p text:style-name="P4"/>
          </table:table-cell>
          <table:table-cell table:style-name="Tabela1.A10" office:value-type="string">
            <text:p text:style-name="P4"><text:s/>gluten</text:p>
          </table:table-cell>
          <table:table-cell table:style-name="Tabela1.A10" office:value-type="string">
            <text:p text:style-name="P4"/>
          </table:table-cell>
          <table:table-cell table:style-name="Tabela1.A10" office:value-type="string">
            <text:p text:style-name="P4"/>
          </table:table-cell>
          <table:table-cell table:style-name="Tabela1.A10" office:value-type="string">
            <text:p text:style-name="P4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8"/>
            <text:p text:style-name="P8">ŚNIADANIE</text:p>
          </table:table-cell>
          <table:table-cell table:style-name="Tabela2.A1" office:value-type="string">
            <text:p text:style-name="P8"/>
            <text:p text:style-name="P8">II ŚNIADANIE</text:p>
          </table:table-cell>
          <table:table-cell table:style-name="Tabela2.A1" office:value-type="string">
            <text:p text:style-name="P8"/>
            <text:p text:style-name="P8">OBIAD</text:p>
          </table:table-cell>
          <table:table-cell table:style-name="Tabela2.A1" office:value-type="string">
            <text:p text:style-name="P8"/>
            <text:p text:style-name="P8">PODWIECZOREK</text:p>
          </table:table-cell>
        </table:table-row>
        <table:table-row table:style-name="Tabela2.2">
          <table:table-cell table:style-name="Tabela2.A1" office:value-type="string">
            <text:p text:style-name="P4">Poniedziałek</text:p>
            <text:p text:style-name="P4">12.06.23,</text:p>
            <text:p text:style-name="P4"/>
          </table:table-cell>
          <table:table-cell table:style-name="Tabela2.A1" office:value-type="string">
            <text:p text:style-name="P2">Weka, chleb pełnoziarnisty, wędlina , sałata zielona, pomidor, serek topiony </text:p>
            <text:p text:style-name="P2"><text:s/>herbata czarna napar z cukrem i cytryną</text:p>
          </table:table-cell>
          <table:table-cell table:style-name="Tabela2.A1" office:value-type="string">
            <text:p text:style-name="P2">Arbuz </text:p>
          </table:table-cell>
          <table:table-cell table:style-name="Tabela2.A1" office:value-type="string">
            <text:p text:style-name="P2">Żurek z jajkiem </text:p>
            <text:p text:style-name="P2">kluski na parze </text:p>
            <text:p text:style-name="P2">woda z sokiem 100%</text:p>
            <text:p text:style-name="P2">woda z cytryną </text:p>
            <text:p text:style-name="P2"/>
            <text:p text:style-name="P4">Skład: </text:p>
            <text:p text:style-name="P18"><text:span text:style-name="T3">Zupa:</text:span> zakwas, wywar, jajka, marchewka </text:p>
            <text:p text:style-name="P15">alergeny: seler, gluten, jajko </text:p>
            <text:p text:style-name="P15">Drugie Danie: <text:span text:style-name="T2">Mąka, drożdże jaja, masło, sól, owoce </text:span></text:p>
            <text:p text:style-name="P13">alergeny:gluten <text:s/></text:p>
          </table:table-cell>
          <table:table-cell table:style-name="Tabela2.A1" office:value-type="string">
            <text:p text:style-name="P2">Koktajl truskawkowy </text:p>
            <text:p text:style-name="P2"/>
            <text:p text:style-name="P2">Skład: </text:p>
            <text:p text:style-name="P2">truskawki, śmietana <text:s/>18%, mleko, cukier </text:p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4">ALERGENY 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4">Wtorek </text:p>
            <text:p text:style-name="P4">13.06.23</text:p>
            <text:p text:style-name="P4">998 kcl </text:p>
          </table:table-cell>
          <table:table-cell table:style-name="Tabela2.A1" office:value-type="string">
            <text:p text:style-name="P2">Weka, chleb pełnoziarnisty, wędlina , pomidor, ogórek zielony, kakao</text:p>
            <text:p text:style-name="P2"><text:s/>herbata czarna napar z cukrem i cytryną</text:p>
          </table:table-cell>
          <table:table-cell table:style-name="Tabela2.A1" office:value-type="string">
            <text:p text:style-name="P2">Jabłko <text:s/></text:p>
          </table:table-cell>
          <table:table-cell table:style-name="Tabela2.A1" office:value-type="string">
            <text:p text:style-name="P2">Barszcz zabielany 350ml</text:p>
            <text:p text:style-name="P2">Bitki w sosie własnym z ziemniakami i sałatą zieloną <text:s/></text:p>
            <text:p text:style-name="P2"/>
            <text:p text:style-name="P4">Skład: </text:p>
            <text:p text:style-name="P18"><text:span text:style-name="T3">Zupa:</text:span> Wywar drobiowy, marchew, śmietana 30%, pietruszka, seler, por, sól, ziemniaki, buraki </text:p>
            <text:p text:style-name="P15">alergeny: seler, gluten</text:p>
            <text:p text:style-name="P15">Drugie Danie: <text:span text:style-name="T1">Mięso wieprzowe, ziemniaki, sól, pieprz, sałata zielona, jajo, ocet, cukier, mąka </text:span></text:p>
            <text:p text:style-name="P15">alergeny: mąka, jajko </text:p>
          </table:table-cell>
          <table:table-cell table:style-name="Tabela2.A1" office:value-type="string">
            <text:p text:style-name="P2">Kisiel z biszkoptami</text:p>
            <text:p text:style-name="P2"/>
            <text:p text:style-name="P2">Skład: </text:p>
            <text:p text:style-name="P2">Cukier, skrobia ziemniaczana, kwas cytrynowy, 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<text:s/>gluten, 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Gluten </text:p>
          </table:table-cell>
        </table:table-row>
        <table:table-row table:style-name="Tabela2.2">
          <table:table-cell table:style-name="Tabela2.A1" office:value-type="string">
            <text:p text:style-name="P4"/>
            <text:p text:style-name="P4"><text:soft-page-break/>Środa </text:p>
            <text:p text:style-name="P4">14.06.23</text:p>
            <text:p text:style-name="P4">972kcl </text:p>
          </table:table-cell>
          <table:table-cell table:style-name="Tabela2.A1" office:value-type="string">
            <text:p text:style-name="P6"/>
            <text:p text:style-name="P6"><text:soft-page-break/>Weka, Płatki z mlekiem, dżem niskosłodzony, <text:s/>ser żółty herbata czarna napar z cukrem i cytryną</text:p>
          </table:table-cell>
          <table:table-cell table:style-name="Tabela2.A1" office:value-type="string">
            <text:p text:style-name="P2"/>
            <text:p text:style-name="P2"><text:soft-page-break/>Biszkopty</text:p>
          </table:table-cell>
          <table:table-cell table:style-name="Tabela2.A1" office:value-type="string">
            <text:p text:style-name="P2"/>
            <text:p text:style-name="P2"><text:soft-page-break/>Zupa koperkowa z</text:p>
            <text:p text:style-name="P2"><text:s/>makaronem 350ml</text:p>
            <text:p text:style-name="P10">Kotlet mielony z ziemniakami i burakami </text:p>
            <text:p text:style-name="P2">woda z sokiem 100%</text:p>
            <text:p text:style-name="P4">woda z cytryną</text:p>
            <text:p text:style-name="P4"/>
            <text:p text:style-name="P4">Skład: </text:p>
            <text:p text:style-name="P5">Zupa: <text:span text:style-name="T1">Wywar drobiowy, marchew, śmietana 30%,koperek , pietruszka, seler, por, sól, pieprz, makaron </text:span></text:p>
            <text:p text:style-name="P7">alergeny: seler, gluten</text:p>
            <text:p text:style-name="P7"><text:span text:style-name="T3">Drugie Danie</text:span>: Mięso mielone, sól, pieprz, bułka tarta, ziemniaki, buraki 210g </text:p>
            <text:p text:style-name="P7">alergeny: seler, gluten</text:p>
          </table:table-cell>
          <table:table-cell table:style-name="Tabela2.A1" office:value-type="string">
            <text:p text:style-name="P2"/>
            <text:p text:style-name="P2"><text:soft-page-break/>Jogurt owocowy – truskawkowy </text:p>
            <text:p text:style-name="P2"/>
            <text:p text:style-name="P2"><text:span text:style-name="T3">Skład:</text:span> mleko , cukier, truskawki, <text:s/>mleko zagęszczone 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Gluten,mleko </text:p>
          </table:table-cell>
          <table:table-cell table:style-name="Tabela2.A1" office:value-type="string">
            <text:p text:style-name="P4">Gluten </text:p>
          </table:table-cell>
          <table:table-cell table:style-name="Tabela2.A1" office:value-type="string">
            <text:p text:style-name="P4"><text:s text:c="2"/></text:p>
          </table:table-cell>
          <table:table-cell table:style-name="Tabela2.A1" office:value-type="string">
            <text:p text:style-name="P4">Mleko </text:p>
          </table:table-cell>
        </table:table-row>
        <table:table-row table:style-name="Tabela2.2">
          <table:table-cell table:style-name="Tabela2.A1" office:value-type="string">
            <text:p text:style-name="P4">Czwartek </text:p>
            <text:p text:style-name="P4">15.06.23</text:p>
            <text:p text:style-name="P4">967 kcl </text:p>
          </table:table-cell>
          <table:table-cell table:style-name="Tabela2.A1" office:value-type="string">
            <text:p text:style-name="P2"><text:s/><text:span text:style-name="T1">Weka, chleb pełnoziarnisty, masło, parówki, keczup, herbata czarna napar z cukrem i cytryną</text:span></text:p>
          </table:table-cell>
          <table:table-cell table:style-name="Tabela2.A1" office:value-type="string">
            <text:p text:style-name="P2">Rzodkiewka </text:p>
          </table:table-cell>
          <table:table-cell table:style-name="Tabela2.A1" office:value-type="string">
            <text:p text:style-name="P2">Kapuśniak 350ml </text:p>
            <text:p text:style-name="P10">Chrupiący kurczaczek z ziemniakami i ogórkiem konserwowym </text:p>
            <text:p text:style-name="P2">woda z sokiem 100%</text:p>
            <text:p text:style-name="P2">woda z cytryną</text:p>
            <text:p text:style-name="P2"/>
            <text:p text:style-name="P2">Skład : </text:p>
            <text:p text:style-name="P3"><text:span text:style-name="T3">Zupa: </text:span>Wywar drobiowy, marchew, pietruszka, seler, por, kapusta kiszona, ziemniaki </text:p>
            <text:p text:style-name="P3">alergeny: seler, gluten</text:p>
            <text:p text:style-name="P5">Drugie Danie: <text:span text:style-name="T1">, Pałka z kurczaka , sól, pieprz, czosnek, cebula</text:span></text:p>
          </table:table-cell>
          <table:table-cell table:style-name="Tabela2.A1" office:value-type="string">
            <text:p text:style-name="P2">Ciasto cytrynowa <text:s/></text:p>
            <text:p text:style-name="P2"/>
            <text:p text:style-name="P2">Skład: </text:p>
            <text:p text:style-name="P2">mąka, skrobia ziemniaczana, jajka, cukier, olj, jogurt naturalny, proszek do pieczenia, skórka z cytryny </text:p>
            <text:p text:style-name="P2"/>
            <text:p text:style-name="P2">Wyrób własny 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Mleko, gluten</text:p>
          </table:table-cell>
          <table:table-cell table:style-name="Tabela2.A1" office:value-type="string">
            <text:p text:style-name="P4">gluten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Gluten </text:p>
          </table:table-cell>
        </table:table-row>
        <table:table-row table:style-name="Tabela2.2">
          <table:table-cell table:style-name="Tabela2.A10" office:value-type="string">
            <text:p text:style-name="P4">Piątek </text:p>
            <text:p text:style-name="P4">16.06.23</text:p>
            <text:p text:style-name="P4">1049 kcl </text:p>
          </table:table-cell>
          <table:table-cell table:style-name="Tabela2.A10" office:value-type="string">
            <text:p text:style-name="P6">Weka, chleb pełnoziarnisty, ser biały na słodko i słono , dżem niskosłodzony, herbata czarna napar z cukrem i cytryną</text:p>
          </table:table-cell>
          <table:table-cell table:style-name="Tabela2.A10" office:value-type="string">
            <text:p text:style-name="P6">Paluszki z sezamem</text:p>
          </table:table-cell>
          <table:table-cell table:style-name="Tabela2.A10" office:value-type="string">
            <text:p text:style-name="P12"/>
            <text:p text:style-name="P12">Filet rybny panierowany z surówką z kapusty białej </text:p>
            <text:p text:style-name="P2">woda z sokiem 100%</text:p>
            <text:p text:style-name="P6">woda z cytryną </text:p>
            <text:p text:style-name="P6"/>
            <text:p text:style-name="P6"><text:soft-page-break/>Skład: </text:p>
            <text:p text:style-name="P7"><text:span text:style-name="T3">Zupa:</text:span> Wywar drobiowy, marchew, śmietana 30%, żurek <text:s/>pietruszka, seler, por, sól, pieprz, ziemniaki, cebula </text:p>
            <text:p text:style-name="P6">alergeny: seler, gluten</text:p>
            <text:p text:style-name="P7"><text:span text:style-name="T3">Drugie Danie</text:span>: Miruna, sól, pieprz, ziemniaki, bułka tarta, jajka, marchew, kapusta kiszona, jabłko, cukier</text:p>
            <text:p text:style-name="P7">alergeny: seler, gluten, ryba</text:p>
          </table:table-cell>
          <table:table-cell table:style-name="Tabela2.A10" office:value-type="string">
            <text:p text:style-name="P6">Jabłko z marchewką </text:p>
          </table:table-cell>
        </table:table-row>
        <table:table-row table:style-name="Tabela2.11"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>Gluten, mleko </text:p>
          </table:table-cell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8"/>
            <text:p text:style-name="P8">ŚNIADANIE</text:p>
          </table:table-cell>
          <table:table-cell table:style-name="Tabela3.A1" office:value-type="string">
            <text:p text:style-name="P8"/>
            <text:p text:style-name="P8">II ŚNIADANIE</text:p>
          </table:table-cell>
          <table:table-cell table:style-name="Tabela3.A1" office:value-type="string">
            <text:p text:style-name="P8"/>
            <text:p text:style-name="P8">OBIAD</text:p>
          </table:table-cell>
          <table:table-cell table:style-name="Tabela3.A1" office:value-type="string">
            <text:p text:style-name="P8"/>
            <text:p text:style-name="P8">PODWIECZOREK</text:p>
          </table:table-cell>
        </table:table-row>
        <table:table-row table:style-name="Tabela3.2">
          <table:table-cell table:style-name="Tabela3.A1" office:value-type="string">
            <text:p text:style-name="P4">Poniedziałek</text:p>
            <text:p text:style-name="P4">19.06.23,</text:p>
            <text:p text:style-name="P4">982 kcl </text:p>
          </table:table-cell>
          <table:table-cell table:style-name="Tabela3.A1" office:value-type="string">
            <text:p text:style-name="P2">Weka, chleb pełnoziarnisty, masło, pasztet,pomidor, ogórek zielony,</text:p>
            <text:p text:style-name="P2"><text:s/>herbata czarna napar z cukrem i cytryną</text:p>
          </table:table-cell>
          <table:table-cell table:style-name="Tabela3.A1" office:value-type="string">
            <text:p text:style-name="P2">Marchewka </text:p>
          </table:table-cell>
          <table:table-cell table:style-name="Tabela3.A1" office:value-type="string">
            <text:p text:style-name="P2">Zupa grysikowa 350ml</text:p>
            <text:p text:style-name="P2">Makaron z jabłkami </text:p>
            <text:p text:style-name="P2">woda z sokiem 100%</text:p>
            <text:p text:style-name="P2">woda z cytryną</text:p>
            <text:p text:style-name="P2"/>
            <text:p text:style-name="P2">Skład: </text:p>
            <text:p text:style-name="P3"><text:span text:style-name="T3">Zupa: </text:span>Wywar drobiowy, marchew, grysik, pietruszka, seler, por,sól, pieprz</text:p>
            <text:p text:style-name="P3">alergeny: <text:span text:style-name="T3">seler, gluten</text:span></text:p>
            <text:p text:style-name="P5">Drugie Danie: </text:p>
            <text:p text:style-name="Table_20_Contents">Makaron, sól, śmietana 18%, jabłka 220g</text:p>
            <text:p text:style-name="P11">alergeny: <text:span text:style-name="T3">seler, gluten</text:span></text:p>
            <text:p text:style-name="P2"><text:s/></text:p>
          </table:table-cell>
          <table:table-cell table:style-name="Tabela3.A1" office:value-type="string">
            <text:p text:style-name="P2">Ciastko owsiane</text:p>
            <text:p text:style-name="P2"/>
            <text:p text:style-name="P2">Skład: </text:p>
            <text:p text:style-name="P2">Płatki owsiane, </text:p>
            <text:p text:style-name="P2">mąka, cukier trzcinowy, mleko w proszku,syrop glukozowy </text:p>
            <text:p text:style-name="P2"/>
            <text:p text:style-name="P2">Wyrób własny </text:p>
          </table:table-cell>
        </table:table-row>
        <table:table-row table:style-name="Tabela3.2">
          <table:table-cell table:style-name="Tabela3.A1" office:value-type="string">
            <text:p text:style-name="P4">ALERGENY </text:p>
          </table:table-cell>
          <table:table-cell table:style-name="Tabela3.A1" office:value-type="string">
            <text:p text:style-name="P4"><text:s/>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>Gluten, </text:p>
          </table:table-cell>
        </table:table-row>
        <table:table-row table:style-name="Tabela3.2">
          <table:table-cell table:style-name="Tabela3.A1" office:value-type="string">
            <text:p text:style-name="P4">Wtorek </text:p>
            <text:p text:style-name="P4">20.06.23</text:p>
            <text:p text:style-name="P4">967kcl </text:p>
            <text:p text:style-name="P4"/>
          </table:table-cell>
          <table:table-cell table:style-name="Tabela3.A1" office:value-type="string">
            <text:p text:style-name="P2"><text:s/>Weka, Płatki z mlekiem, dżem niskosłodzony, <text:s/>herbata czarna napar z cukrem i cytryną</text:p>
          </table:table-cell>
          <table:table-cell table:style-name="Tabela3.A1" office:value-type="string">
            <text:p text:style-name="P2">Ogórek zielony <text:s/></text:p>
          </table:table-cell>
          <table:table-cell table:style-name="Tabela3.A1" office:value-type="string">
            <text:p text:style-name="P2">Rosół z makaronem 350ml</text:p>
            <text:p text:style-name="P10">Pulpety w sosie koperkowym z ziemniakami i surówką z buraka </text:p>
            <text:p text:style-name="P2">woda z sokiem 100%</text:p>
            <text:p text:style-name="P2">woda z cytryną </text:p>
            <text:p text:style-name="P2"><text:soft-page-break/></text:p>
            <text:p text:style-name="P2">Skład: </text:p>
            <text:p text:style-name="P3"><text:span text:style-name="T3">Zupa:</text:span> Wywar drobiowy, marchew, pietruszka, seler, por, sól, pieprz, makaron </text:p>
            <text:p text:style-name="P3">alergeny: seler, gluten</text:p>
            <text:p text:style-name="P3"><text:span text:style-name="T3">Drugie Danie</text:span>: Mięso mielone, sól, pieprz, koperek, cebula, śmietana 30 czerwona kapusta 230g ziemniaki </text:p>
            <text:p text:style-name="P5">alergeny: seler, gluten</text:p>
          </table:table-cell>
          <table:table-cell table:style-name="Tabela3.A1" office:value-type="string">
            <text:p text:style-name="P2">Banan </text:p>
          </table:table-cell>
        </table:table-row>
        <table:table-row table:style-name="Tabela3.2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, </text:p>
          </table:table-cell>
          <table:table-cell table:style-name="Tabela3.A1" office:value-type="string">
            <text:p text:style-name="P4">Mleko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>Gluten, </text:p>
          </table:table-cell>
        </table:table-row>
        <table:table-row table:style-name="Tabela3.2">
          <table:table-cell table:style-name="Tabela3.A1" office:value-type="string">
            <text:p text:style-name="P4">Środa </text:p>
            <text:p text:style-name="P4">21.06.23</text:p>
            <text:p text:style-name="P4">1034kcl</text:p>
          </table:table-cell>
          <table:table-cell table:style-name="Tabela3.A1" office:value-type="string">
            <text:p text:style-name="P2">Weka, chleb pełnoziarnisty, pasta z szynki ( skład: jajka, wędlina, majonez) <text:s/>pomidor </text:p>
            <text:p text:style-name="P2"><text:s/>herbata czarna napar z cukrem i cytryną</text:p>
            <text:p text:style-name="P2"/>
            <text:p text:style-name="P2"/>
          </table:table-cell>
          <table:table-cell table:style-name="Tabela3.A1" office:value-type="string">
            <text:p text:style-name="P2">Gruszka </text:p>
          </table:table-cell>
          <table:table-cell table:style-name="Tabela3.A1" office:value-type="string">
            <text:p text:style-name="P2">Zupa szczawiowa <text:s/>z makaronem 350ml</text:p>
            <text:p text:style-name="P2">Kopytka na słodko </text:p>
            <text:p text:style-name="P2">woda z sokiem 100%</text:p>
            <text:p text:style-name="P4">woda z cytryną </text:p>
            <text:p text:style-name="P4"/>
            <text:p text:style-name="P4">Skład: </text:p>
            <text:p text:style-name="P5">Zupa: <text:span text:style-name="T1">Wywar drobiowy, marchew, śmietana 30%, pietruszka, seler, por, sól, pieprz, szczaw, makaron </text:span></text:p>
            <text:p text:style-name="P5">alergeny: seler, gluten </text:p>
            <text:p text:style-name="P5">Drugie danie : <text:span text:style-name="T1">Mąka, jaja, ziemniaki, masło, cukier, sól </text:span></text:p>
            <text:p text:style-name="P5">alergeny:gluten <text:s/></text:p>
          </table:table-cell>
          <table:table-cell table:style-name="Tabela3.A1" office:value-type="string">
            <text:p text:style-name="P6">Koktajl owocowy </text:p>
            <text:p text:style-name="P6"/>
            <text:p text:style-name="P6">Skład: </text:p>
            <text:p text:style-name="P6"><text:s/>truskawki, mleko śmietana 18%, cukier</text:p>
            <text:p text:style-name="P6"/>
            <text:p text:style-name="P6">wyrób własny </text:p>
          </table:table-cell>
        </table:table-row>
        <table:table-row table:style-name="Tabela3.2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Gluten, jajko 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><text:s text:c="2"/>Seler, gluten </text:p>
          </table:table-cell>
          <table:table-cell table:style-name="Tabela3.A1" office:value-type="string">
            <text:p text:style-name="P4">Mleko </text:p>
          </table:table-cell>
        </table:table-row>
        <table:table-row table:style-name="Tabela3.2">
          <table:table-cell table:style-name="Tabela3.A1" office:value-type="string">
            <text:p text:style-name="P4">Czwartek </text:p>
            <text:p text:style-name="P4">22.06.23</text:p>
            <text:p text:style-name="P4">1022kcl</text:p>
          </table:table-cell>
          <table:table-cell table:style-name="Tabela3.A1" office:value-type="string">
            <text:p text:style-name="P2">Weka, chleb pełnoziarnisty, masło, wędlina, ogórek kiszony, kakao</text:p>
            <text:p text:style-name="P2"><text:s/>herbata czarna napar z cukrem i cytryną</text:p>
            <text:p text:style-name="P2"/>
            <text:p text:style-name="P2">Kakao na mleku </text:p>
          </table:table-cell>
          <table:table-cell table:style-name="Tabela3.A1" office:value-type="string">
            <text:p text:style-name="P4"><text:span text:style-name="T1">Chrupki kukurydziane</text:span> </text:p>
            <text:p text:style-name="P4"/>
            <text:p text:style-name="P2"/>
            <text:p text:style-name="P6">Skład: mąka kukurydziana, woda </text:p>
          </table:table-cell>
          <table:table-cell table:style-name="Tabela3.A1" office:value-type="string">
            <text:p text:style-name="P2">Zupa ogórkowa 350ml</text:p>
            <text:p text:style-name="P10">Kotlet z fileta z kurczaka z ryżem z warzywami i surówką z marchewki 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3"><text:span text:style-name="T3">Zupa: </text:span>Wywar drobiowy, marchew, śmietana 30%, pietruszka, seler, por, przecier ogórkowy, <text:soft-page-break/>sól, pieprz, ryż</text:p>
            <text:p text:style-name="P5">alergeny: seler, gluten</text:p>
            <text:p text:style-name="P5">Drugie Danie: <text:span text:style-name="T1">Mięso z fileta z kurczaka, ryż, warzywa, marchewka, śmietana 18%, jajko, bułka tarta <text:s/></text:span></text:p>
            <text:p text:style-name="P5">alergeny: seler, gluten, mąka</text:p>
            <text:p text:style-name="P3"/>
          </table:table-cell>
          <table:table-cell table:style-name="Tabela3.A1" office:value-type="string">
            <text:p text:style-name="P2">Gruszka </text:p>
          </table:table-cell>
        </table:table-row>
        <table:table-row table:style-name="Tabela3.2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Gluten, mleko 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>Seler, <text:s/>gluten, śmietana <text:s/></text:p>
          </table:table-cell>
          <table:table-cell table:style-name="Tabela3.A1" office:value-type="string">
            <text:p text:style-name="P4"/>
          </table:table-cell>
        </table:table-row>
        <table:table-row table:style-name="Tabela3.2">
          <table:table-cell table:style-name="Tabela3.A10" office:value-type="string">
            <text:p text:style-name="P4">Piątek </text:p>
            <text:p text:style-name="P4">23.06.23</text:p>
            <text:p text:style-name="P4">961kcl </text:p>
          </table:table-cell>
          <table:table-cell table:style-name="Tabela3.A10" office:value-type="string">
            <text:p text:style-name="P6">Weka, ser żołty, ogórek, rzodkiewka, pomidor, dżem, herbata czarna napar z cukrem i cytryną</text:p>
          </table:table-cell>
          <table:table-cell table:style-name="Tabela3.A10" office:value-type="string">
            <text:p text:style-name="P6">Pomarańcza </text:p>
          </table:table-cell>
          <table:table-cell table:style-name="Tabela3.A10" office:value-type="string">
            <text:p text:style-name="P12">Zupa krupnik 350ml</text:p>
            <text:p text:style-name="P12">Filet rybny z ziemniakami i surówką z kapusty kiszonej 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3">Zupa: </text:span>Wywar drobiowy, marchew, pietruszka, seler, por, kasza, sól, pieprz</text:p>
            <text:p text:style-name="P7">alergeny: s<text:span text:style-name="T3">eler, gluten</text:span></text:p>
            <text:p text:style-name="P7"><text:span text:style-name="T3">Drugie Danie: </text:span>Miruna, sól, pieprz, ziemniaki, bułka tarta, jajka, marchew, kapusta kiszona, jabłko, cukier </text:p>
            <text:p text:style-name="P5">alergeny: seler, gluten, jajko</text:p>
          </table:table-cell>
          <table:table-cell table:style-name="Tabela3.A10" office:value-type="string">
            <text:p text:style-name="P6">Ciastko zbożowe</text:p>
          </table:table-cell>
        </table:table-row>
        <table:table-row table:style-name="Tabela3.11"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>Gluten, mleko </text:p>
          </table:table-cell>
          <table:table-cell table:style-name="Tabela3.A10" office:value-type="string">
            <text:p text:style-name="P4">Gluten </text:p>
          </table:table-cell>
          <table:table-cell table:style-name="Tabela3.A10" office:value-type="string">
            <text:p text:style-name="P4">Seler, </text:p>
          </table:table-cell>
          <table:table-cell table:style-name="Tabela3.A10" office:value-type="string">
            <text:p text:style-name="P4">glute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8"/>
            <text:p text:style-name="P8">ŚNIADANIE</text:p>
          </table:table-cell>
          <table:table-cell table:style-name="Tabela4.A1" office:value-type="string">
            <text:p text:style-name="P8"/>
            <text:p text:style-name="P8">II ŚNIADANIE</text:p>
          </table:table-cell>
          <table:table-cell table:style-name="Tabela4.A1" office:value-type="string">
            <text:p text:style-name="P8"/>
            <text:p text:style-name="P8">OBIAD</text:p>
          </table:table-cell>
          <table:table-cell table:style-name="Tabela4.A1" office:value-type="string">
            <text:p text:style-name="P8"/>
            <text:p text:style-name="P8">PODWIECZOREK</text:p>
          </table:table-cell>
        </table:table-row>
        <table:table-row table:style-name="Tabela4.2">
          <table:table-cell table:style-name="Tabela4.A1" office:value-type="string">
            <text:p text:style-name="P4">Poniedziałek</text:p>
            <text:p text:style-name="P4">26.06.23,</text:p>
            <text:p text:style-name="P4">967 kcl</text:p>
          </table:table-cell>
          <table:table-cell table:style-name="Tabela4.A1" office:value-type="string">
            <text:p text:style-name="P2">Weka, chleb pełnoziarnisty, masło, pasztet, ogórek zielony, <text:s/><text:soft-page-break/>pomidor, <text:s/>herbata czarna napar z cukrem i cytryną</text:p>
            <text:p text:style-name="P2"/>
          </table:table-cell>
          <table:table-cell table:style-name="Tabela4.A1" office:value-type="string">
            <text:p text:style-name="P2">Ananas </text:p>
          </table:table-cell>
          <table:table-cell table:style-name="Tabela4.A1" office:value-type="string">
            <text:p text:style-name="P2">Barszcz zabielany 350ml</text:p>
            <text:p text:style-name="P2">Makaron z serem </text:p>
            <text:p text:style-name="P2">woda z sokiem 100%</text:p>
            <text:p text:style-name="P2"><text:soft-page-break/>woda z cytryną </text:p>
            <text:p text:style-name="P2"/>
            <text:p text:style-name="P2">Skład: </text:p>
            <text:p text:style-name="P3"><text:span text:style-name="T3">Zupa:</text:span> <text:span text:style-name="T4">Wywar drobiowy, marchew, śmietana 30%, pietruszka, seler, por, sól, ziemniaki, buraki </text:span></text:p>
            <text:p text:style-name="P9">alergeny: seler, gluten</text:p>
            <text:p text:style-name="P9">Drugie Danie: <text:span text:style-name="T1">Makaron, sól, ser biały, cukier, śmietana 18% 240g</text:span></text:p>
            <text:p text:style-name="P9">alergeny: seler, gluten</text:p>
          </table:table-cell>
          <table:table-cell table:style-name="Tabela4.A1" office:value-type="string">
            <text:p text:style-name="P2">Jabłko </text:p>
          </table:table-cell>
        </table:table-row>
        <table:table-row table:style-name="Tabela4.2">
          <table:table-cell table:style-name="Tabela4.A1" office:value-type="string">
            <text:p text:style-name="P4">ALERGENY </text:p>
          </table:table-cell>
          <table:table-cell table:style-name="Tabela4.A1" office:value-type="string">
            <text:p text:style-name="P4"><text:s/>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Śmietana, gluten,</text:p>
          </table:table-cell>
          <table:table-cell table:style-name="Tabela4.A1" office:value-type="string">
            <text:p text:style-name="P4">Gluten, Mleko </text:p>
          </table:table-cell>
        </table:table-row>
        <table:table-row table:style-name="Tabela4.2">
          <table:table-cell table:style-name="Tabela4.A1" office:value-type="string">
            <text:p text:style-name="P4">Wtorek </text:p>
            <text:p text:style-name="P4">27.06.23</text:p>
            <text:p text:style-name="P4">967 kcl</text:p>
          </table:table-cell>
          <table:table-cell table:style-name="Tabela4.A1" office:value-type="string">
            <text:p text:style-name="P2">Weka, Płatki z mlekiem, serek topiony, herbata czarna napar z cukrem i cytryną</text:p>
          </table:table-cell>
          <table:table-cell table:style-name="Tabela4.A1" office:value-type="string">
            <text:p text:style-name="P2">Marchewka</text:p>
          </table:table-cell>
          <table:table-cell table:style-name="Tabela4.A1" office:value-type="string">
            <text:p text:style-name="P2">Zupa brokułowa <text:s/>z makaronem 350ml</text:p>
            <text:p text:style-name="P10">Sztuka mięsa w sosie <text:s/>pieczeniowym z ziemniakami i surówką z czerwonej kapusty 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3"><text:span text:style-name="T3">Zupa: </text:span>Wywar drobiowy, marchew, śmietana 30%,brokuł, pietruszka, seler, por, sól, pieprz, makaron </text:p>
            <text:p text:style-name="P5">alergeny: seler, gluten</text:p>
            <text:p text:style-name="P5">Drugie Danie: <text:span text:style-name="T1">Mięso wieprzowe, cebula, wywar, mąka, ziemniaki, kapusta czerwona, sól, pieprz, cebula 240g</text:span></text:p>
            <text:p text:style-name="P5">alergeny: seler, gluten</text:p>
          </table:table-cell>
          <table:table-cell table:style-name="Tabela4.A1" office:value-type="string">
            <text:p text:style-name="P2">Arbuz 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, gluten, 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2">
          <table:table-cell table:style-name="Tabela4.A1" office:value-type="string">
            <text:p text:style-name="P4">Środa </text:p>
            <text:p text:style-name="P4">28.06.23</text:p>
            <text:p text:style-name="P4">954 kcl </text:p>
          </table:table-cell>
          <table:table-cell table:style-name="Tabela4.A1" office:value-type="string">
            <text:p text:style-name="P2">Parówki, bułka , keczup <text:s/>czarna napar z cukrem i cytryną</text:p>
          </table:table-cell>
          <table:table-cell table:style-name="Tabela4.A1" office:value-type="string">
            <text:p text:style-name="P2">Brzoskwinia </text:p>
          </table:table-cell>
          <table:table-cell table:style-name="Tabela4.A1" office:value-type="string">
            <text:p text:style-name="P2">Zupa grochowa 350ml</text:p>
            <text:p text:style-name="P6">Racuchy z jabłkami </text:p>
            <text:p text:style-name="P2">woda z sokiem 100%</text:p>
            <text:p text:style-name="P6">woda z cytryną </text:p>
            <text:p text:style-name="P6"/>
            <text:p text:style-name="P6"><text:soft-page-break/>Skład: </text:p>
            <text:p text:style-name="P7"><text:span text:style-name="T3">Zupa: </text:span>Wywar drobiowy, marchew, pietruszka, seler, por, sól, pieprz, groch, makaron, mąka </text:p>
            <text:p text:style-name="P7">alergeny: seler, <text:span text:style-name="T3">gluten,groch</text:span></text:p>
            <text:p text:style-name="P7"><text:span text:style-name="T3">Drugie Danie: </text:span>Jabłka,mąka, cukier wanilinowy, jaja, maliny,olej</text:p>
            <text:p text:style-name="P5">alergeny: gluten</text:p>
          </table:table-cell>
          <table:table-cell table:style-name="Tabela4.A1" office:value-type="string">
            <text:p text:style-name="P2">Rogalik z dżemem </text:p>
            <text:p text:style-name="P2"/>
            <text:p text:style-name="P6">Skład: Masło, cukier, sól, drożdże, <text:soft-page-break/>jajka,mąka 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,gluten</text:p>
          </table:table-cell>
          <table:table-cell table:style-name="Tabela4.A1" office:value-type="string">
            <text:p text:style-name="P4"><text:s/>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gluten</text:p>
          </table:table-cell>
        </table:table-row>
        <table:table-row table:style-name="Tabela4.2">
          <table:table-cell table:style-name="Tabela4.A1" office:value-type="string">
            <text:p text:style-name="P4">Czwartek </text:p>
            <text:p text:style-name="P4">29.06.23</text:p>
            <text:p text:style-name="P4">1036 kcl</text:p>
          </table:table-cell>
          <table:table-cell table:style-name="Tabela4.A1" office:value-type="string">
            <text:p text:style-name="P2"><text:s/>Weka, chleb pełnoziarnisty, <text:s/>ser żółty, ogórek zielony, Kakao, herbata czarna napar z cukrem i cytryną</text:p>
            <text:p text:style-name="P2"/>
            <text:p text:style-name="P2">Kakao robione na mleku </text:p>
          </table:table-cell>
          <table:table-cell table:style-name="Tabela4.A1" office:value-type="string">
            <text:p text:style-name="P2">Ciastko zbożowe </text:p>
            <text:p text:style-name="P2"/>
            <text:p text:style-name="P2">Skład: </text:p>
            <text:p text:style-name="P2">Płatki owsiane, </text:p>
            <text:p text:style-name="P2">mąka, cukier trzcinowy, mleko w proszku,syrop glukozowy </text:p>
          </table:table-cell>
          <table:table-cell table:style-name="Tabela4.A1" office:value-type="string">
            <text:p text:style-name="P2">Zupa jarzynowa 350ml</text:p>
            <text:p text:style-name="P2">Nuggetsy z kurczaka z ziemniakami i mizerią <text:s/></text:p>
            <text:p text:style-name="P2">woda z sokiem 100%</text:p>
            <text:p text:style-name="P6">woda z cytryną </text:p>
            <text:p text:style-name="P10"/>
            <text:p text:style-name="P10">Skład: </text:p>
            <text:p text:style-name="P11"><text:span text:style-name="T3">Zupa: </text:span>Wywar drobiowy, marchew, śmietana 30%, pietruszka, seler, por, groszek, brukselka, kalafior, sól, pieprz, ryż</text:p>
            <text:p text:style-name="P14">alergeny: seler, gluten</text:p>
            <text:p text:style-name="P14">Drugie Danie: <text:span text:style-name="T1">filet z kurczaka, ziemniaki, sól, pieprz, bułka tarta, jajko, ogórek zielony, śmeitana 18%</text:span></text:p>
            <text:p text:style-name="P14">alergeny: seler, gluten</text:p>
          </table:table-cell>
          <table:table-cell table:style-name="Tabela4.A1" office:value-type="string">
            <text:p text:style-name="P6">Budyń z herbatnikami </text:p>
            <text:p text:style-name="P6"/>
            <text:p text:style-name="P6">Skład: </text:p>
            <text:p text:style-name="P6">mleko, śmietana, kremówka, skrobia kukurydziana, skrobia ziemniaczana,witamina b2 </text:p>
            <text:p text:style-name="P6"/>
            <text:p text:style-name="P6">Wyrób własny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, 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<text:s/></text:p>
          </table:table-cell>
          <table:table-cell table:style-name="Tabela4.A1" office:value-type="string">
            <text:p text:style-name="P4">Gluten, mleko, </text:p>
          </table:table-cell>
        </table:table-row>
        <table:table-row table:style-name="Tabela4.2">
          <table:table-cell table:style-name="Tabela4.A10" office:value-type="string">
            <text:p text:style-name="P4">Piątek </text:p>
            <text:p text:style-name="P4">30.06.23</text:p>
            <text:p text:style-name="P4">1038 kcl</text:p>
          </table:table-cell>
          <table:table-cell table:style-name="Tabela4.A10" office:value-type="string">
            <text:p text:style-name="P6">Weka, chleb pełnoziarnisty,serek almette ,ogórek herbata czarna napar z cukrem i cytryną</text:p>
          </table:table-cell>
          <table:table-cell table:style-name="Tabela4.A10" office:value-type="string">
            <text:p text:style-name="P6">Jabłko</text:p>
          </table:table-cell>
          <table:table-cell table:style-name="Tabela4.A10" office:value-type="string">
            <text:p text:style-name="P12">Zupa z zielonego groszku 350ml</text:p>
            <text:p text:style-name="P12">Paluszki rybne z ziemniakami i surówką z kapusty pekińskiej </text:p>
            <text:p text:style-name="P2">woda z sokiem 100%</text:p>
            <text:p text:style-name="P6">woda z cytryną </text:p>
            <text:p text:style-name="P6"><text:s/></text:p>
            <text:p text:style-name="P6">Skład: </text:p>
            <text:p text:style-name="P7"><text:span text:style-name="T3">Zupa:</text:span> Wywar <text:soft-page-break/>drobiowy, marchew, śmietana 30%, pietruszka, seler, por, sól, pieprz, zielony groszek, makaron </text:p>
            <text:p text:style-name="P7">alergeny: seler, <text:span text:style-name="T3">gluten, groch, śmietana</text:span></text:p>
            <text:p text:style-name="P7"><text:span text:style-name="T3">Drugie Danie : </text:span>Paluszki rybne, ziemniaki, sól, pieprz, kapusta pekińska, marchew, ogórek, pomidor <text:s/>210g</text:p>
            <text:p text:style-name="P5">alergeny: seler, gluten</text:p>
            <text:p text:style-name="P5"/>
          </table:table-cell>
          <table:table-cell table:style-name="Tabela4.A10" office:value-type="string">
            <text:p text:style-name="P6">Mleko smakowe</text:p>
            <text:p text:style-name="P6"/>
            <text:p text:style-name="P6">Skład : </text:p>
            <text:p text:style-name="P6">mleko, cukier, kakao, substancje zagęszczające <text:s/></text:p>
          </table:table-cell>
        </table:table-row>
        <table:table-row table:style-name="Tabela4.2">
          <table:table-cell table:style-name="Tabela4.A10" office:value-type="string">
            <text:p text:style-name="P4"/>
          </table:table-cell>
          <table:table-cell table:style-name="Tabela4.A10" office:value-type="string">
            <text:p text:style-name="P4">Mleko, gluten </text:p>
          </table:table-cell>
          <table:table-cell table:style-name="Tabela4.A10" office:value-type="string">
            <text:p text:style-name="P4"/>
          </table:table-cell>
          <table:table-cell table:style-name="Tabela4.A10" office:value-type="string">
            <text:p text:style-name="P4">Seler, ryba</text:p>
          </table:table-cell>
          <table:table-cell table:style-name="Tabela4.A10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7T13:12:15.74</meta:creation-date>
    <dc:date>2023-06-04T16:45:09.49</dc:date>
    <meta:editing-duration>P3DT1H35M39S</meta:editing-duration>
    <meta:editing-cycles>28</meta:editing-cycles>
    <meta:generator>OpenOffice/4.1.11$Win32 OpenOffice.org_project/4111m1$Build-9808</meta:generator>
    <meta:document-statistic meta:table-count="4" meta:image-count="0" meta:object-count="0" meta:page-count="10" meta:paragraph-count="402" meta:word-count="1545" meta:character-count="10751"/>
  </office:meta>
</office:document-meta>
</file>