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49cm" fo:margin-left="0.644cm" fo:margin-top="0cm" fo:margin-bottom="0cm" table:align="left" style:writing-mode="lr-tb"/>
    </style:style>
    <style:style style:name="Tabela1.A" style:family="table-column">
      <style:table-column-properties style:column-width="11.266cm"/>
    </style:style>
    <style:style style:name="Tabela1.B" style:family="table-column">
      <style:table-column-properties style:column-width="4.08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Akapit_20_z_20_listą">
      <style:text-properties fo:color="#000000" loext:opacity="100%" style:font-name="Times New Roman" fo:font-size="12pt" officeooo:paragraph-rsid="001a2e2b" style:font-size-asian="12pt" style:font-size-complex="12pt"/>
    </style:style>
    <style:style style:name="P2" style:family="paragraph" style:parent-style-name="Standard">
      <style:text-properties fo:color="#000000" loext:opacity="100%" style:font-name="Times New Roman" fo:font-size="12pt" officeooo:paragraph-rsid="001a2e2b" style:font-size-asian="12pt" style:font-size-complex="12pt"/>
    </style:style>
    <style:style style:name="P3" style:family="paragraph" style:parent-style-name="Standard">
      <style:paragraph-properties fo:margin-left="1.905cm" fo:margin-right="0cm" fo:text-indent="0cm" style:auto-text-indent="false"/>
      <style:text-properties fo:color="#000000" loext:opacity="100%" style:font-name="Times New Roman" fo:font-size="12pt" officeooo:paragraph-rsid="001a2e2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a2e2b" style:font-size-asian="12pt" style:font-size-complex="12pt"/>
    </style:style>
    <style:style style:name="P5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fo:color="#000000" loext:opacity="100%" style:font-name="Times New Roman" fo:font-size="12pt" officeooo:paragraph-rsid="001a2e2b" style:font-size-asian="12pt" style:font-name-complex="Times" style:font-size-complex="12pt"/>
    </style:style>
    <style:style style:name="P6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fo:color="#000000" loext:opacity="100%" style:font-name="Times New Roman" fo:font-size="12pt" officeooo:rsid="001a2e2b" officeooo:paragraph-rsid="001a2e2b" style:font-size-asian="12pt" style:font-name-complex="Times" style:font-size-complex="12pt"/>
    </style:style>
    <style:style style:name="P7" style:family="paragraph" style:parent-style-name="Heading_20_3">
      <style:paragraph-properties fo:text-align="justify" style:justify-single-word="false"/>
      <style:text-properties fo:color="#000000" loext:opacity="100%" style:font-name="Times New Roman" fo:font-size="12pt" officeooo:paragraph-rsid="001a2e2b" style:font-name-asian="Times New Roman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rsid="0011a2a8" officeooo:paragraph-rsid="001a2e2b" style:letter-kerning="true" style:font-name-asian="Times New Roman1" style:font-size-asian="12pt" style:language-asian="hi" style:country-asian="IN" style:font-name-complex="Times" style:font-size-complex="12pt" style:language-complex="hi" style:country-complex="IN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52cm"/>
        </style:tab-stops>
      </style:paragraph-properties>
      <style:text-properties fo:color="#000000" loext:opacity="100%" style:font-name="Times New Roman" fo:font-size="12pt" style:text-underline-style="none" fo:font-weight="normal" officeooo:paragraph-rsid="001a2e2b" style:font-size-asian="12pt" style:font-weight-asian="norm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a2e2b" style:font-size-asian="12pt" style:font-weight-asian="bold" style:font-size-complex="12pt"/>
    </style:style>
    <style:style style:name="P1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weight="normal" officeooo:paragraph-rsid="001a2e2b" style:font-size-asian="12pt" style:font-weight-asian="normal" style:font-weight-complex="normal"/>
    </style:style>
    <style:style style:name="P1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fo:font-size="12pt" officeooo:paragraph-rsid="001a2e2b" style:font-size-asian="12pt"/>
    </style:style>
    <style:style style:name="P13" style:family="paragraph" style:parent-style-name="Standard">
      <style:text-properties style:font-name="Times New Roman" fo:font-size="12pt" officeooo:paragraph-rsid="001a2e2b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1a2e2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11a2a8" officeooo:paragraph-rsid="001a2e2b" style:font-size-asian="12pt" style:font-size-complex="12pt"/>
    </style:style>
    <style:style style:name="P16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style:font-name="Times New Roman" fo:font-size="12pt" officeooo:paragraph-rsid="001a2e2b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a2e2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1a2e2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2e2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2e2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98ea" officeooo:paragraph-rsid="001a2e2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2e2b" style:font-size-asian="12pt" style:font-weight-asian="bold" style:font-size-complex="12pt"/>
    </style:style>
    <style:style style:name="P23" style:family="paragraph" style:parent-style-name="Standard">
      <style:text-properties style:font-name="Times New Roman" fo:font-size="12pt" fo:font-weight="bold" officeooo:paragraph-rsid="001a2e2b" style:font-size-asian="12pt" style:font-weight-asian="bold" style:font-size-complex="12pt"/>
    </style:style>
    <style:style style:name="P24" style:family="paragraph" style:parent-style-name="Standard">
      <style:text-properties style:font-name="Times New Roman" fo:font-size="12pt" fo:font-weight="normal" officeooo:rsid="001a2e2b" officeooo:paragraph-rsid="001a2e2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a2e2b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a2e2b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text-properties style:font-name="Times New Roman" fo:font-size="12pt" officeooo:paragraph-rsid="001a2e2b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a2e2b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15%" fo:hyphenation-ladder-count="no-limit">
        <style:tab-stops>
          <style:tab-stop style:position="2.328cm"/>
          <style:tab-stop style:position="8.296cm" style:type="center"/>
        </style:tab-stops>
      </style:paragraph-properties>
      <style:text-properties style:font-name="Times New Roman" fo:font-size="12pt" officeooo:paragraph-rsid="001a2e2b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a2e2b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text-properties style:font-name="Times New Roman" fo:font-size="12pt" officeooo:paragraph-rsid="001a2e2b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32" style:family="paragraph" style:parent-style-name="Standard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a2e2b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15%" fo:orphans="0" fo:widows="0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a2e2b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List_20_Paragraph">
      <style:paragraph-properties fo:margin-left="0cm" fo:margin-right="0cm" fo:line-height="0.494cm" fo:text-align="justify" style:justify-single-word="false" fo:text-indent="0cm" style:auto-text-indent="false"/>
      <style:text-properties fo:font-style="normal" fo:font-weight="normal" officeooo:rsid="0011a2a8" officeooo:paragraph-rsid="001a2e2b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66" loext:opacity="100%" style:font-name="Times New Roman" fo:font-size="12pt" officeooo:paragraph-rsid="001a2e2b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66" loext:opacity="100%" style:font-name="Times New Roman" fo:font-size="12pt" fo:font-weight="bold" officeooo:paragraph-rsid="001a2e2b" style:font-size-asian="12pt" style:font-weight-asian="bold" style:font-size-complex="12pt"/>
    </style:style>
    <style:style style:name="P37" style:family="paragraph" style:parent-style-name="Standard">
      <style:text-properties officeooo:paragraph-rsid="001a2e2b"/>
    </style:style>
    <style:style style:name="P38" style:family="paragraph" style:parent-style-name="Heading_20_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52cm"/>
        </style:tab-stops>
      </style:paragraph-properties>
      <style:text-properties fo:color="#000000" loext:opacity="100%" style:font-name="Times New Roman" fo:font-size="12pt" officeooo:paragraph-rsid="001a2e2b" style:font-size-asian="12pt" style:font-size-complex="12pt"/>
    </style:style>
    <style:style style:name="P39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0.508cm"/>
        </style:tab-stops>
      </style:paragraph-properties>
      <style:text-properties style:font-name="Times New Roman" fo:font-size="12pt" officeooo:paragraph-rsid="001a2e2b" style:letter-kerning="true" fo:background-color="#fffff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WW8Num1">
      <style:text-properties style:font-name="Times New Roman" fo:font-size="12pt" officeooo:paragraph-rsid="001a2e2b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41" style:family="paragraph" style:parent-style-name="Standard" style:list-style-name="WWNum57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a2e2b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Num57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a2e2b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line-height="115%" fo:orphans="0" fo:widows="0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a2e2b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1.535cm"/>
        </style:tab-stops>
      </style:paragraph-properties>
      <style:text-properties style:font-name="Times New Roman" fo:font-size="12pt" officeooo:paragraph-rsid="001a2e2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2e2b" style:font-size-asian="12pt" style:font-size-complex="12pt"/>
    </style:style>
    <style:style style:name="P46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1a2e2b" style:font-size-asian="12pt" style:font-size-complex="12pt"/>
    </style:style>
    <style:style style:name="P4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1a2a8" officeooo:paragraph-rsid="001a2e2b" style:font-size-asian="12pt" style:font-size-complex="12pt"/>
    </style:style>
    <style:style style:name="P4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2e2b" style:font-size-asian="12pt" style:font-name-complex="Times New Roman" style:font-size-complex="12pt"/>
    </style:style>
    <style:style style:name="P49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1.535cm"/>
        </style:tab-stops>
      </style:paragraph-properties>
      <style:text-properties style:font-name="Times New Roman" fo:font-size="12pt" fo:letter-spacing="-0.002cm" officeooo:paragraph-rsid="001a2e2b" style:letter-kerning="true" fo:background-color="#fffff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1.535cm"/>
        </style:tab-stops>
      </style:paragraph-properties>
      <style:text-properties style:font-name="Times New Roman" fo:font-size="12pt" officeooo:paragraph-rsid="001a2e2b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list-style-name="L3">
      <style:text-properties style:font-name="Times New Roman" fo:font-size="12pt" fo:font-style="normal" officeooo:paragraph-rsid="001a2e2b" style:letter-kerning="true" style:font-name-asian="Times New Roman1" style:font-size-asian="12pt" style:language-asian="hi" style:country-asian="IN" style:font-style-asian="normal" style:font-name-complex="Times New Roman1" style:font-size-complex="12pt" style:language-complex="hi" style:country-complex="IN" style:font-style-complex="normal"/>
    </style:style>
    <style:style style:name="P52" style:family="paragraph" style:parent-style-name="Standard" style:list-style-name="L1">
      <style:paragraph-properties fo:margin-left="0.635cm" fo:margin-right="0cm" fo:text-indent="0cm" style:auto-text-indent="false">
        <style:tab-stops/>
      </style:paragraph-properties>
      <style:text-properties fo:color="#000000" loext:opacity="100%" style:font-name="Times New Roman" officeooo:paragraph-rsid="001a2e2b"/>
    </style:style>
    <style:style style:name="P53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2pt" officeooo:paragraph-rsid="001a2e2b" style:font-size-asian="12pt" style:font-size-complex="12pt"/>
    </style:style>
    <style:style style:name="P54" style:family="paragraph" style:parent-style-name="Standard" style:list-style-name="L3">
      <style:text-properties officeooo:paragraph-rsid="001a2e2b" style:letter-kerning="true" style:font-name-asian="Times New Roman1" style:language-asian="hi" style:country-asian="IN" style:font-name-complex="Times New Roman1" style:language-complex="hi" style:country-complex="IN"/>
    </style:style>
    <style:style style:name="P55" style:family="paragraph" style:parent-style-name="Text_20_body_20_indent" style:list-style-name="L1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Times New Roman" fo:font-size="12pt" officeooo:paragraph-rsid="001a2e2b" style:font-size-asian="12pt"/>
    </style:style>
    <style:style style:name="P56" style:family="paragraph" style:parent-style-name="Text_20_body_20_indent" style:list-style-name="L1">
      <style:text-properties fo:color="#000000" loext:opacity="100%" style:font-name="Times New Roman" officeooo:paragraph-rsid="001a2e2b"/>
    </style:style>
    <style:style style:name="P57" style:family="paragraph" style:parent-style-name="ddd">
      <style:paragraph-properties fo:margin-left="0.635cm" fo:margin-right="0cm" fo:text-indent="-0.635cm" style:auto-text-indent="false"/>
      <style:text-properties fo:color="#000000" loext:opacity="100%" style:font-name="Times New Roman" fo:font-size="12pt" officeooo:paragraph-rsid="001a2e2b" style:font-size-asian="12pt" style:font-name-complex="Times New Roman" style:font-size-complex="12pt"/>
    </style:style>
    <style:style style:name="P58" style:family="paragraph" style:parent-style-name="ddd">
      <style:paragraph-properties fo:margin-left="0.751cm" fo:margin-right="0cm" fo:text-indent="-0.751cm" style:auto-text-indent="false"/>
      <style:text-properties fo:color="#000000" loext:opacity="100%" style:font-name="Times New Roman" fo:font-size="12pt" officeooo:paragraph-rsid="001a2e2b" style:font-size-asian="12pt" style:font-name-complex="Times New Roman" style:font-size-complex="12pt"/>
    </style:style>
    <style:style style:name="P59" style:family="paragraph" style:parent-style-name="ddd">
      <style:paragraph-properties fo:margin-left="0.751cm" fo:margin-right="0cm" fo:text-indent="-0.751cm" style:auto-text-indent="false"/>
      <style:text-properties style:font-name="Times New Roman" fo:font-size="12pt" officeooo:paragraph-rsid="001a2e2b" style:font-size-asian="12pt" style:font-name-complex="Times New Roman" style:font-size-complex="12pt"/>
    </style:style>
    <style:style style:name="P60" style:family="paragraph" style:parent-style-name="ddd">
      <style:paragraph-properties fo:margin-left="0.635cm" fo:margin-right="0cm" fo:text-indent="0cm" style:auto-text-indent="false"/>
      <style:text-properties style:font-name="Times New Roman" fo:font-style="normal" fo:font-weight="normal" officeooo:rsid="001a2e2b" officeooo:paragraph-rsid="001a2e2b" style:font-style-asian="normal" style:font-weight-asian="normal" style:font-style-complex="normal" style:font-weight-complex="normal"/>
    </style:style>
    <style:style style:name="T1" style:family="text">
      <style:text-properties officeooo:rsid="0011a2a8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complex="Times"/>
    </style:style>
    <style:style style:name="T4" style:family="text">
      <style:text-properties fo:color="#000000" loext:opacity="100%" officeooo:rsid="001a2e2b" style:font-name-complex="Times"/>
    </style:style>
    <style:style style:name="T5" style:family="text">
      <style:text-properties fo:color="#000000" loext:opacity="100%" style:letter-kerning="true" style:font-name-asian="Times New Roman1" style:language-asian="hi" style:country-asian="IN" style:font-name-complex="Times New Roman1" style:language-complex="hi" style:country-complex="IN"/>
    </style:style>
    <style:style style:name="T6" style:family="text">
      <style:text-properties fo:color="#000000" loext:opacity="100%" officeooo:rsid="0011a2a8" style:letter-kerning="true" style:font-name-asian="Times New Roman1" style:language-asian="hi" style:country-asian="IN" style:font-name-complex="Times New Roman1" style:language-complex="hi" style:country-complex="IN"/>
    </style:style>
    <style:style style:name="T7" style:family="text">
      <style:text-properties fo:color="#000000" loext:opacity="100%" style:font-name="Times New Roman" fo:font-size="12pt" fo:font-weight="bold" officeooo:rsid="00144662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1c35f9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officeooo:rsid="00144662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ef909" style:font-weight-asian="bold" style:font-weight-complex="bold"/>
    </style:style>
    <style:style style:name="T13" style:family="text">
      <style:text-properties fo:font-weight="bold" officeooo:rsid="001fc824" style:font-weight-asian="bold" style:font-weight-complex="bold"/>
    </style:style>
    <style:style style:name="T14" style:family="text">
      <style:text-properties fo:font-weight="bold" officeooo:rsid="0011a2a8" style:font-weight-asian="bold"/>
    </style:style>
    <style:style style:name="T15" style:family="text">
      <style:text-properties style:letter-kerning="true" fo:background-color="#ffffff" loext:char-shading-value="0" style:font-name-asian="Times New Roman1" style:language-asian="ar" style:country-asian="SA" style:font-name-complex="Times New Roman1"/>
    </style:style>
    <style:style style:name="T16" style:family="text">
      <style:text-properties style:letter-kerning="true" fo:background-color="#ffffff" loext:char-shading-value="0" style:font-name-asian="Arial1" style:language-asian="ar" style:country-asian="SA" style:font-name-complex="Times New Roman1"/>
    </style:style>
    <style:style style:name="T17" style:family="text">
      <style:text-properties style:letter-kerning="true" style:font-name-asian="Times New Roman1" style:language-asian="pl" style:country-asian="PL" style:font-name-complex="Times New Roman1" style:language-complex="hi" style:country-complex="IN"/>
    </style:style>
    <style:style style:name="T18" style:family="text">
      <style:text-properties style:letter-kerning="true" style:font-name-asian="Times New Roman1" style:language-asian="hi" style:country-asian="IN" style:font-name-complex="Times New Roman1" style:language-complex="hi" style:country-complex="IN"/>
    </style:style>
    <style:style style:name="T19" style:family="text">
      <style:text-properties fo:letter-spacing="-0.002cm" style:letter-kerning="true" fo:background-color="#ffffff" loext:char-shading-value="0" style:font-name-asian="Times New Roman1" style:language-asian="ar" style:country-asian="SA" style:font-name-complex="Times New Roman1"/>
    </style:style>
    <style:style style:name="T20" style:family="text">
      <style:text-properties fo:letter-spacing="-0.002cm" style:letter-kerning="true" fo:background-color="#ffffff" loext:char-shading-value="0" style:font-name-asian="Arial1" style:language-asian="ar" style:country-asian="SA" style:font-name-complex="Times New Roman1"/>
    </style:style>
    <style:style style:name="T21" style:family="text">
      <style:text-properties fo:letter-spacing="-0.004cm" style:letter-kerning="true" fo:background-color="#ffffff" loext:char-shading-value="0" style:font-name-asian="Arial1" style:language-asian="ar" style:country-asian="SA" style:font-name-complex="Times New Roman1"/>
    </style:style>
    <style:style style:name="T22" style:family="text">
      <style:text-properties fo:letter-spacing="-0.004cm" officeooo:rsid="0011a2a8" style:letter-kerning="true" fo:background-color="#ffffff" loext:char-shading-value="0" style:font-name-asian="Arial1" style:language-asian="ar" style:country-asian="SA" style:font-name-complex="Times New Roman1"/>
    </style:style>
    <style:style style:name="T23" style:family="text">
      <style:text-properties fo:letter-spacing="-0.004cm" style:letter-kerning="true" fo:background-color="#ffffff" loext:char-shading-value="0" style:font-name-asian="Times New Roman1" style:language-asian="ar" style:country-asian="SA" style:font-name-complex="Times New Roman1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1a2a8" style:font-weight-asian="normal" style:font-weight-complex="normal"/>
    </style:style>
    <style:style style:name="T26" style:family="text">
      <style:text-properties fo:font-style="normal" fo:font-weight="bold" officeooo:rsid="0011a2a8" style:letter-kerning="true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7" style:family="text">
      <style:text-properties fo:font-style="normal" style:letter-kerning="true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28" style:family="text">
      <style:text-properties fo:font-style="normal" officeooo:rsid="0011a2a8" style:letter-kerning="true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none" fo:font-weight="normal" style:font-weight-asian="normal"/>
    </style:style>
    <style:style style:name="T31" style:family="text">
      <style:text-properties style:text-underline-style="none" fo:font-weight="normal" style:font-weight-asian="normal" style:font-name-complex="Arial"/>
    </style:style>
    <style:style style:name="T32" style:family="text">
      <style:text-properties officeooo:rsid="001a2e2b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officeooo:rsid="001c35f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ZEDMIOTOWE OCENIANIE</text:p>
      <text:p text:style-name="P20"/>
      <text:p text:style-name="P20">Z <text:span text:style-name="T32">JĘZYKA REGIONALNEGO KASZUBSKIEGO</text:span></text:p>
      <text:p text:style-name="P20"/>
      <text:p text:style-name="P20">KLAS IV-VI<text:span text:style-name="T32">II</text:span></text:p>
      <text:p text:style-name="P20"/>
      <text:p text:style-name="P21">2023/2024</text:p>
      <text:p text:style-name="P21"/>
      <text:p text:style-name="P14">Szkoła Podstawowa im. <text:span text:style-name="T1">Danuty Siedzikówny ps. „Inka” </text:span></text:p>
      <text:p text:style-name="P15">w Podjazach</text:p>
      <text:p text:style-name="P14"/>
      <text:p text:style-name="P14"/>
      <text:p text:style-name="P14"/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22"/>
      <text:p text:style-name="P14"/>
      <text:p text:style-name="P14"/>
      <text:p text:style-name="P14">Nauczyciel prowadzący </text:p>
      <text:p text:style-name="P14">Knyba Anna</text:p>
      <text:p text:style-name="P14"/>
      <text:p text:style-name="P14"/>
      <text:p text:style-name="P14"/>
      <text:p text:style-name="P14"/>
      <text:p text:style-name="P14"/>
      <text:p text:style-name="P13"/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WSTĘP</text:p>
      <text:p text:style-name="P16"><text:span text:style-name="T3">Ocena osiągnięć ucznia polega na rozpoznaniu stopnia opanowania przez niego wiadomości <text:line-break/>i umiejętności rozwiązywania zadań </text:span><text:span text:style-name="T4">z języka regionalnego kaszubskiego </text:span><text:span text:style-name="T3">w stosunku do wymagań edukacyjnych wynikających z podstawy programowej. Ocenianie służy zatem do sprawdzenia skuteczności procesu dydaktycznego. </text:span></text:p>
      <text:p text:style-name="P12"><text:span text:style-name="T24"><text:s text:c="2"/></text:span><text:span text:style-name="T33">Oceny są jawne, obiektywne, a przede wszystkim motywujące, gdyż <text:s/>misją zajęć kaszubskich <text:s/>jest umożliwienie <text:s/>poznania przez uczniów <text:s/>własnego dziedzictwa kulturowego, pokazanie piękna języka kaszubskiego oraz poczynienie starań w celu zachowania obyczajów i języka przodków. Realizuje się to <text:s/>w systemie zajęć lekcyjnych oraz przez wszelką pozalekcyjną aktywność dziecięcą. Dlatego też <text:s/>wystawiając ocenę trzeba wziąć pod uwagę nie tylko <text:s/>stopień opanowania w mowie i piśmie języka, ale też sukcesy ucznia w konkursach, przeglądach twórczości, zaangażowanie na lekcjach.</text:span></text:p>
      <text:p text:style-name="P11"/>
      <text:p text:style-name="P8">Na pierwszych godzinach lekcyjnych nauczyciel zapoznaje uczniów z PSO. </text:p>
      <text:p text:style-name="P8"/>
      <text:p text:style-name="P8"/>
      <text:p text:style-name="P13"><text:span text:style-name="T11">I </text:span>CELEM PRZEDMIOTOWEGO OCENIANIA JEST:</text:p>
      <text:p text:style-name="P25"/>
      <text:list text:style-name="WW8Num4">
        <text:list-header>
          <text:p text:style-name="P39">1) monitorowanie pracy ucznia;</text:p>
          <text:p text:style-name="P44"><text:span text:style-name="T15">2) informowania</text:span><text:span text:style-name="T16"> </text:span><text:span text:style-name="T15">ucznia</text:span><text:span text:style-name="T16"> </text:span><text:span text:style-name="T15">o</text:span><text:span text:style-name="T16"> </text:span><text:span text:style-name="T15">poziomie</text:span><text:span text:style-name="T16"> </text:span><text:span text:style-name="T15">jego</text:span><text:span text:style-name="T16"> </text:span><text:span text:style-name="T15">osiągnięć</text:span><text:span text:style-name="T16"> </text:span><text:span text:style-name="T15">edukacyjnych</text:span><text:span text:style-name="T16"> </text:span><text:span text:style-name="T15">oraz</text:span><text:span text:style-name="T16"> </text:span><text:span text:style-name="T15">o postępach</text:span><text:span text:style-name="T16"> </text:span><text:span text:style-name="T15">w</text:span><text:span text:style-name="T16"> </text:span><text:span text:style-name="T15">tym</text:span><text:span text:style-name="T16"> </text:span><text:span text:style-name="T15">zakresie;</text:span></text:p>
          <text:p text:style-name="P49">3) udzielanie uczniowi pomocy w nauce poprzez przekazanie uczniowi informacji o tym, co zrobił dobrze i jak dalej powinien się uczyć;</text:p>
          <text:p text:style-name="P44"><text:span text:style-name="T19">4) motywowanie</text:span><text:span text:style-name="T20"> </text:span><text:span text:style-name="T19">ucznia</text:span><text:span text:style-name="T20"> </text:span><text:span text:style-name="T19">do</text:span><text:span text:style-name="T20"> </text:span><text:span text:style-name="T19">dalszych</text:span><text:span text:style-name="T20"> </text:span><text:span text:style-name="T19">postępów</text:span><text:span text:style-name="T20"> </text:span><text:span text:style-name="T19">w</text:span><text:span text:style-name="T20"> </text:span><text:span text:style-name="T19">nauce;</text:span></text:p>
          <text:p text:style-name="P44"><text:span text:style-name="T19">5) dostarczanie</text:span><text:span text:style-name="T20"> </text:span><text:span text:style-name="T19">rodzicom</text:span><text:span text:style-name="T20"> </text:span><text:span text:style-name="T19">i</text:span><text:span text:style-name="T20"> </text:span><text:span text:style-name="T19">nauczycielom</text:span><text:span text:style-name="T20"> </text:span><text:span text:style-name="T19">informacji</text:span><text:span text:style-name="T20"> </text:span><text:span text:style-name="T19">o</text:span><text:span text:style-name="T20"> </text:span><text:span text:style-name="T19">postępach,</text:span><text:span text:style-name="T20"> </text:span><text:span text:style-name="T19">trudnościach</text:span><text:span text:style-name="T20"> </text:span><text:span text:style-name="T19">w</text:span><text:span text:style-name="T20"> </text:span><text:span text:style-name="T19">nauce,</text:span><text:span text:style-name="T20"> </text:span><text:span text:style-name="T19">oraz</text:span><text:span text:style-name="T20"> szczególnych </text:span><text:span text:style-name="T19">uzdolnieniach</text:span><text:span text:style-name="T20"> </text:span><text:span text:style-name="T19">ucznia;</text:span></text:p>
          <text:p text:style-name="P44"><text:span text:style-name="T22">6</text:span><text:span text:style-name="T21">) </text:span><text:span text:style-name="T23">wdrażanie</text:span><text:span text:style-name="T21"> </text:span><text:span text:style-name="T23">ucznia</text:span><text:span text:style-name="T21"> </text:span><text:span text:style-name="T23">do</text:span><text:span text:style-name="T21"> </text:span><text:span text:style-name="T23">systematycznej</text:span><text:span text:style-name="T21"> </text:span><text:span text:style-name="T23">pracy;</text:span></text:p>
          <text:p text:style-name="P50"/>
        </text:list-header>
      </text:list>
      <text:p text:style-name="P26"/>
      <text:p text:style-name="P13"><text:span text:style-name="T11">II</text:span> WYMAGANIA PROGRAMOWE</text:p>
      <text:p text:style-name="P13"/>
      <text:p text:style-name="P28"><text:span text:style-name="T1">1. </text:span>Nauczyciel jest obowiązany indywidualizować pracę z uczniem na zajęciach edukacyjnych <text:line-break/>do potrzeb rozwojowych i edukacyjnych oraz możliwości psychofizycznych ucznia.</text:p>
      <text:p text:style-name="P28">2. Nauczyciel jest zobowiązany na podstawie opinii poradni psychologiczno-pedagogicznej lub innej poradni specjalistycznej dostosować wymagania edukacyjne do indywidualnych potrzeb psychofizycznych i edukacyjnych ucznia, u którego stwierdzono zaburzenia i odchylenia rozwojowe lub specyficzne trudności w uczeniu się, uniemożliwiające sprostanie tym wymaganiom.</text:p>
      <text:p text:style-name="P17"/>
      <text:p text:style-name="P24"><text:span text:style-name="T11">III</text:span> <text:span text:style-name="T2">OCENIANIE OSIĄGNIĘĆ UCZNIÓW W ZAKRESIE JĘZYKA KASZUBSKIEGO MA NA CELU :</text:span></text:p>
      <text:list text:style-name="L1">
        <text:list-header>
          <text:p text:style-name="P55"/>
        </text:list-header>
        <text:list-item>
          <text:p text:style-name="P52">zmierzenie wyników pracy ucznia,</text:p>
        </text:list-item>
        <text:list-item>
          <text:p text:style-name="P52">zmotywowanie i wspieranie w <text:s/>dalszej pracy,</text:p>
        </text:list-item>
        <text:list-item>
          <text:p text:style-name="P52">docenienie jego wysiłków <text:s/>w zakresie poznania dziedzictwa kulturowego <text:span text:style-name="T32">Kaszub</text:span></text:p>
        </text:list-item>
        <text:list-item>
          <text:p text:style-name="P52"><text:s/>opanowania w mowie i piśmie podstaw języka kaszubskiego,</text:p>
        </text:list-item>
        <text:list-item>
          <text:p text:style-name="P52"><text:s/>dostarczenie rodzicom informacji o zdolnościach , predyspozycjach i <text:s/></text:p>
          <text:p text:style-name="P52"><text:soft-page-break/><text:s text:c="8"/>trudnościach dziecka,</text:p>
        </text:list-item>
        <text:list-item>
          <text:p text:style-name="P52">ukierunkowanie dziecka <text:s/>pod względem dalszego rozwoju <text:s/>jego zdolności i</text:p>
          <text:p text:style-name="P52"><text:s text:c="8"/>zainteresowań,</text:p>
        </text:list-item>
        <text:list-item>
          <text:p text:style-name="P52">umożliwienie nauczycielom doskonalenia i korekty <text:s/>organizacji <text:s/>i metod</text:p>
          <text:p text:style-name="P52"><text:s text:c="7"/>pracy dydaktyczno – wychowawczej.</text:p>
          <text:p text:style-name="P56"/>
        </text:list-item>
      </text:list>
      <text:list text:style-name="WW8Num1">
        <text:list-item>
          <text:list>
            <text:list-header>
              <text:p text:style-name="P40"/>
            </text:list-header>
          </text:list>
        </text:list-item>
      </text:list>
      <text:p text:style-name="P13"><text:span text:style-name="T26">IV</text:span><text:span text:style-name="T28"> </text:span><text:span text:style-name="T27">PRZY</text:span><text:span text:style-name="T17"> OCENIANIU KONTROLNYCH PRAC PISEMNYCH STOSUJE SIĘ NASTĘPUJĄCE PROGI PROCENTOWE: </text:span></text:p>
      <text:p text:style-name="P31"/>
      <text:list text:style-name="WWNum57">
        <text:list-item>
          <text:p text:style-name="P41">0% - 29% <text:tab/> <text:s/>ocena niedostateczna;</text:p>
        </text:list-item>
        <text:list-item>
          <text:p text:style-name="P41">30% - 49% <text:s text:c="5"/>ocena dopuszczająca;</text:p>
        </text:list-item>
        <text:list-item>
          <text:p text:style-name="P41">50% - 69% <text:s text:c="5"/>ocena dostateczna;</text:p>
        </text:list-item>
        <text:list-item>
          <text:p text:style-name="P41">70% – 84% <text:s text:c="4"/>ocena dobra;</text:p>
        </text:list-item>
        <text:list-item>
          <text:p text:style-name="P41">85% - 96 % <text:s text:c="4"/>ocena bardzo dobra;</text:p>
        </text:list-item>
        <text:list-item>
          <text:p text:style-name="P41">97%- 100% <text:s text:c="4"/>ocena celująca.</text:p>
          <text:p text:style-name="P42"/>
        </text:list-item>
      </text:list>
      <text:p text:style-name="P32">Na ocenę śródroczną/ roczną/ końcową mają wpływ następujące formy aktywności z przypisanymi im wagami:</text:p>
      <text:p text:style-name="P29"><text:tab/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Formy aktywności</text:p>
          </table:table-cell>
          <table:table-cell table:style-name="Tabela1.A1" office:value-type="string">
            <text:p text:style-name="P33"><text:s/>Waga oceny</text:p>
          </table:table-cell>
        </table:table-row>
        <table:table-row table:style-name="Tabela1.1">
          <table:table-cell table:style-name="Tabela1.A1" office:value-type="string">
            <text:p text:style-name="P33">praca klasowa</text:p>
            <text:p text:style-name="P33">sprawdzian / ze względu na zakres materiału/</text:p>
          </table:table-cell>
          <table:table-cell table:style-name="Tabela1.A1" office:value-type="string">
            <text:p text:style-name="P33"/>
            <text:p text:style-name="P33">5 – 4</text:p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3">Kartkówka</text:p>
          </table:table-cell>
          <table:table-cell table:style-name="Tabela1.A1" office:value-type="string">
            <text:p text:style-name="P33">3 – 2</text:p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3">odpowiedź ustna</text:p>
          </table:table-cell>
          <table:table-cell table:style-name="Tabela1.A1" office:value-type="string">
            <text:p text:style-name="P33">3 - 2 </text:p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3">Aktywność</text:p>
          </table:table-cell>
          <table:table-cell table:style-name="Tabela1.A1" office:value-type="string">
            <text:p text:style-name="P33">2</text:p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3">osiągnięcia w konkursach i olimpiadach: etap wojewódzki</text:p>
            <text:p text:style-name="P33"><text:s text:c="35"/>etap powiatowy/rejonowy</text:p>
            <text:p text:style-name="P33"><text:s text:c="35"/>etap gminny</text:p>
            <text:p text:style-name="P33"><text:s text:c="35"/>etap szkolny</text:p>
          </table:table-cell>
          <table:table-cell table:style-name="Tabela1.A1" office:value-type="string">
            <text:p text:style-name="P33">5</text:p>
            <text:p text:style-name="P33">4</text:p>
            <text:p text:style-name="P33">3</text:p>
            <text:p text:style-name="P33">2</text:p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3">Inne</text:p>
          </table:table-cell>
          <table:table-cell table:style-name="Tabela1.A1" office:value-type="string">
            <text:p text:style-name="P33">2 - 1</text:p>
          </table:table-cell>
        </table:table-row>
      </table:table>
      <text:p text:style-name="P30"/>
      <text:p text:style-name="P13"/>
      <text:p text:style-name="P13"><text:span text:style-name="T11">V </text:span>CZĘSTOTLIWOŚĆ POMIARU:</text:p>
      <text:p text:style-name="P13"/>
      <text:p text:style-name="P18"><text:span text:style-name="T10">1. </text:span><text:span text:style-name="T14">Sprawdzian </text:span><text:span text:style-name="T25">zapowiedziany co najmniej z tygodniowym wyprzedzeniem. Sprawdzający opanowanie i rozumienie wiadomości z tematów, działu omówionych na zajęciach. Uczeń, który nie pisał sprawdzianu z powodu nieobecności w szkole, pisze go w terminie wyznaczonym przez nauczyciela. Uczeń ma prawo poprawić ocenę ze sprawdzianu w ciągu dwóch tygodni po otrzymaniu oceny. Termin i formę poprawy ustala nauczyciel w porozumieniu z uczniem.</text:span></text:p>
      <text:p text:style-name="P13"><text:span text:style-name="T14">2. </text:span><text:span text:style-name="T10">Kartkówki </text:span>sprawdzające opanowanie i rozumienie wiadomości bieżących z co najwyżej 3 ostatnich tematów. Nauczyciel nie ma obowiązku zapowiadania kartkówek.</text:p>
      <text:p text:style-name="P19">Uczeń, który nie pisał kartkówki z powodu nieobecności w szkole, pisze ją w terminie <text:soft-page-break/>wyznaczonym przez nauczyciela. Uczeń ma prawo poprawić ocenę z kartkówki w ciągu dwóch tygodni po otrzymaniu oceny. Termin i formę poprawy ustala nauczyciel w porozumieniu z uczniem</text:p>
      <text:list text:style-name="L2">
        <text:list-header>
          <text:p text:style-name="P45"><text:span text:style-name="T13">3.</text:span><text:span text:style-name="T11"> Odpowiedzi ustne</text:span> nie mniej niż raz u każdego ucznia w ciągu półrocza.</text:p>
          <text:p text:style-name="P47"><text:span text:style-name="T13">4</text:span><text:span text:style-name="T11">. <text:s/>Aktywność na zajęciach</text:span> podlega ocenie co najmniej raz w półroczu. </text:p>
          <text:p text:style-name="P47"><text:span text:style-name="T11">5.</text:span> <text:span text:style-name="T11">Udział w olimpiadach, konkursach</text:span> przedmiotowych skutkuje dodatkową oceną z zajęć.</text:p>
          <text:p text:style-name="P47"><text:span text:style-name="T11">6. Inne </text:span>w tym <text:span text:style-name="T18">prezentacja przez ucznia szczególnych umiejętności i zainteresowań również wykraczających poza program nauczania danego przedmiotu. </text:span></text:p>
          <text:p text:style-name="P45"/>
          <text:p text:style-name="P45">W przypadku 5- dniowej i dłuższej absencji chorobowej ucznia nauczyciel ma obowiązek umożliwić uczniowi uzupełnienie wiadomości i umiejętności w ciągu tygodnia i wstrzymać się od oceniania w tym okresie.</text:p>
          <text:p text:style-name="P45"/>
          <text:p text:style-name="P48">Nauczyciel jest zobowiązany do sprawdzenia prac pisemnych w ciągu dwóch tygodni, poinformowania uczniów o ocenie oraz pokazania prac uczniom, omówienia ich i ustalenia sposobu dokonania poprawy. </text:p>
          <text:p text:style-name="P45"/>
        </text:list-header>
      </text:list>
      <text:p text:style-name="P18"/>
      <text:p text:style-name="P18"/>
      <text:p text:style-name="P13"><text:span text:style-name="T11">VI</text:span> KOMUNIKOWANIE WYNIKÓW:</text:p>
      <text:p text:style-name="P27"/>
      <text:list text:style-name="WW8Num3">
        <text:list-item>
          <text:p text:style-name="P46">Wyniki z kartkówek, <text:span text:style-name="T1">sprawdzianów</text:span> omawiane są na lekcjach.</text:p>
        </text:list-item>
        <text:list-item>
          <text:p text:style-name="P46">Prace pisemne (przechowywane do końca roku szkolnego) są do wglądu <text:span text:style-name="T1">u nauczyciela</text:span>.</text:p>
        </text:list-item>
        <text:list-item>
          <text:p text:style-name="P46">Uczeń <text:span text:style-name="T1">oraz rodzic informowani są </text:span><text:s/>na bieżąco o otrzymywanych ocenach cząstkowych. </text:p>
          <text:p text:style-name="P53"/>
        </text:list-item>
      </text:list>
      <text:p text:style-name="P2"/>
      <text:p text:style-name="P2"/>
      <text:h text:style-name="P38" text:outline-level="4"><text:span text:style-name="T29">VII</text:span><text:span text:style-name="T30"> ZASADY USTALANIA OCENY </text:span><text:span text:style-name="T31">ŚRÓDROCZNEJ I</text:span><text:span text:style-name="T30"> ROCZNEJ </text:span></text:h>
      <text:p text:style-name="P9"/>
      <text:list xml:id="list2129372942" text:style-name="WW8Num6">
        <text:list-item>
          <text:p text:style-name="P57"><text:s/>O przewidywanych ocenach <text:span text:style-name="T1">rocznych</text:span> nauczyciel informuje ucznia na zajęciach edukacyjnych zaś wychowawca informuje rodzica (prawnego opiekuna) na zebraniu z rodzicami. </text:p>
        </text:list-item>
      </text:list>
      <text:p text:style-name="P1"/>
      <text:list xml:id="list192722062064500" text:continue-numbering="true" text:style-name="WW8Num6">
        <text:list-item>
          <text:p text:style-name="P58">Każda wystawiona ocena śródroczna lub roczna jest jawna i uzasadniona przez nauczyciela. Przy wystawianiu oceny śródrocznej i rocznej bierze się w szczególności pod uwagę wysiłek wkładany przez ucznia w wywiązywanie się z obowiązków wynikających ze specyfiki zajęć a następnie hierarchię ocen cząstkowych.</text:p>
          <text:p text:style-name="P59"/>
        </text:list-item>
        <text:list-item>
          <text:p text:style-name="P59"><text:span text:style-name="T5">Ustalona przez nauczyciela niedostateczna ocena klasyfikacyjna roczna może być zmieniona tylko w wyniku egzaminu poprawkowego. </text:span><text:span text:style-name="T6">Zakres materiału obejmuje cały rok szkolny. </text:span></text:p>
          <text:p text:style-name="P60"/>
        </text:list-item>
      </text:list>
      <text:p text:style-name="P34"/>
      <text:h text:style-name="P7" text:outline-level="3"><text:span text:style-name="T34">VIII</text:span><text:span text:style-name="T1"> </text:span><text:span text:style-name="T24">DOSTOSOWANIE <text:s/>PSO DO POTRZEB UCZNIÓW Z DYSFUNKCJAMI.</text:span></text:h>
      <text:p text:style-name="P2"/>
      <text:p text:style-name="P2">Uczniowie posiadający opinię poradni psychologiczno-pedagogicznej o specyficznych trudnościach w uczeniu się oraz uczniowie posiadający orzeczenie o potrzebie nauczania indywidualnego są oceniani z uwzględnieniem zaleceń poradni;</text:p>
      <text:p text:style-name="P2"/>
      <text:p text:style-name="P37"><text:span text:style-name="T8">I</text:span><text:span text:style-name="T7">X</text:span><text:span text:style-name="T9"> OCENIANIE KSZTAŁTUJĄCE</text:span></text:p>
      <text:list text:style-name="L3">
        <text:list-item>
          <text:p text:style-name="P54">Metodą wspomagającą ocenianie sumujące jest ocenianie kształtujące, czyli wspomagające uczenie się. </text:p>
        </text:list-item>
        <text:list-item>
          <text:p text:style-name="P51">Ocena kształtująca jest stosowana w procesie uczenia się na etapie poznawania nowych wiadomości, nabywania umiejętności i sprawdzania osiągnięć. Jest wyrażana w postaci <text:soft-page-break/>informacji zwrotnej, opisowej, w formie ustnej lub pisemnej (bez oceny w stopniu) i nie ma wpływu na ocenę sumującą. Ocenie kształtującej mogą podlegać: wypowiedź ustna, kartkówka, sprawdzian i inne formy pracy ucznia. </text:p>
          <text:p text:style-name="P51"/>
        </text:list-item>
      </text:list>
      <text:p text:style-name="P2">PRZEDMIOTOWY SYSTEM OCENIANIA (PSO) JEST ZGODNY Z WSO ZNAJDUJĄCYM SIĘ W STATUCIE SZKOŁY</text:p>
      <text:p text:style-name="P3"/>
      <text:p text:style-name="P2"/>
      <text:p text:style-name="P4"/>
      <text:p text:style-name="P10"/>
      <text:p text:style-name="P10"/>
      <text:p text:style-name="P10"/>
      <text:p text:style-name="P10"/>
      <text:p text:style-name="P36"/>
      <text:p text:style-name="P36"/>
      <text:p text:style-name="P36"/>
      <text:p text:style-name="P36"/>
      <text:p text:style-name="P36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2.03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ddd" style:family="paragraph" style:parent-style-name="Standard" style:list-style-name="WW8Num6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/>
    <style:style style:name="ListLabel_20_20" style:display-name="ListLabel 20" style:family="text">
      <style:text-properties style:font-name-asian="Calibri" style:font-family-asian="Calibri" style:font-family-generic-asian="system" style:font-pitch-asian="variable" style:font-name-complex="Times" style:font-family-complex="Time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10" style:display-name="ListLabel 10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WW_5f_CharLFO11LVL1" style:display-name="WW_CharLFO11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ListLabel_20_108" style:display-name="ListLabel 108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mes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7M53S</meta:editing-duration>
    <meta:editing-cycles>6</meta:editing-cycles>
    <meta:generator>LibreOffice/7.4.0.3$Windows_X86_64 LibreOffice_project/f85e47c08ddd19c015c0114a68350214f7066f5a</meta:generator>
    <dc:date>2024-04-07T19:27:21.846000000</dc:date>
    <meta:document-statistic meta:table-count="1" meta:image-count="0" meta:object-count="0" meta:page-count="5" meta:paragraph-count="91" meta:word-count="947" meta:character-count="7021" meta:non-whitespace-character-count="5986"/>
  </office:meta>
</office:document-meta>
</file>