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T8" style:parent-style-name="Predvolenépísmoodseku" style:family="text">
      <style:text-properties fo:font-weight="bold" style:font-weight-asian="bold" style:font-weight-complex="bold"/>
    </style:style>
    <style:style style:name="T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/>
    <style:style style:name="T11" style:parent-style-name="Predvolenépísmoodseku" style:family="text">
      <style:text-properties fo:font-weight="bold" style:font-weight-asian="bold" style:font-weight-complex="bold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T13" style:parent-style-name="Predvolenépísmoodseku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list-style-name="LFO2" style:family="paragraph"/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list-style-name="LFO3" style:family="paragraph">
      <style:text-properties fo:font-weight="bold" style:font-weight-asian="bold" style:font-weight-complex="bold"/>
    </style:style>
    <style:style style:name="P34" style:parent-style-name="Standard" style:list-style-name="LFO3" style:family="paragraph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size="10pt" style:font-size-asian="10pt" style:font-size-complex="10pt"/>
    </style:style>
    <style:style style:name="T45" style:parent-style-name="Predvolenépísmoodseku" style:family="text">
      <style:text-properties fo:font-size="10pt" style:font-size-asian="10pt" style:font-size-complex="10pt"/>
    </style:style>
    <style:style style:name="P46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Súkromná školská jedáleň HLZ, s.r.o, Sokolíkova 2, 841 01 Bratislava</text:p>
      <text:p text:style-name="P2"/>
      <text:p text:style-name="P3"/>
      <text:p text:style-name="P4">Zápisný lístok na stravovanie – Žiadosť o poskytnutie dotácie</text:p>
      <text:p text:style-name="P5"/>
      <text:p text:style-name="P6"><text:span text:style-name="T7"><text:tab/>Tento zápisný lístok stravníjka slúži aj ako<text:s/></text:span><text:span text:style-name="T8">žiadosť o poskytnutie dotácie na stravovanie podľa zákona č. 544/2010 z.z. O dotáciách v pôsobnosti MPSVaR SR s účinnosťou od 1.mája 2023</text:span>.</text:p>
      <text:p text:style-name="Standard"/>
      <text:p text:style-name="Standard">Záväzne prihlasujem svoje dieťa/žiaka na stravovanie v zariadení školského stravovania: Súkromná školská jedáleň, s.r.o., Sokolíkova 2, 841 01 Bratislava</text:p>
      <text:p text:style-name="Standard"/>
      <text:p text:style-name="Standard">Školský rok:<text:s/><text:span text:style-name="T9">2023/2024 od 1.9.2023</text:span></text:p>
      <text:p text:style-name="Standard"/>
      <text:p text:style-name="Standard">Trieda, ktorú žiak aktuálne navštevuje: …...............</text:p>
      <text:p text:style-name="Standard"/>
      <text:p text:style-name="Standard">Meno a priezvisko žiaka: …...............................................................................................................</text:p>
      <text:p text:style-name="Standard"/>
      <text:p text:style-name="Standard">Bydlisko žiaka: ….............................................................. Rodné číslo žiaka:...................................</text:p>
      <text:p text:style-name="Standard"/>
      <text:p text:style-name="Standard">Meno a priezvisko matky (zákonného zástupcu) …...........................................................................</text:p>
      <text:p text:style-name="Standard"/>
      <text:p text:style-name="Standard">Telefonický kontakt matky …........................... E – mail matky: …..................................................</text:p>
      <text:p text:style-name="Standard"/>
      <text:p text:style-name="Standard">Meno a priezvisko otca (zákonného zástupcu)<text:s/>…...............................................................................</text:p>
      <text:p text:style-name="Standard"/>
      <text:p text:style-name="Standard">Telefonický kontakt otca …............................... E – mail otca ….......................................................</text:p>
      <text:p text:style-name="Standard"/>
      <text:p text:style-name="Standard"/>
      <text:list text:style-name="LFO1" text:continue-numbering="true">
        <text:list-item>
          <text:p text:style-name="P10">Spôsob úhrady príspevku na stravovanie</text:p>
        </text:list-item>
      </text:list>
      <text:p text:style-name="Standard"/>
      <text:p text:style-name="Standard"><text:span text:style-name="T11">Réž</text:span><text:span text:style-name="T12">ijné poplatky</text:span>, ako príspevok na čiastočnú úhradu nákladov v školách a v školských zariadeniach <text:s/>/VZN o určení výšky príspevku/<text:s/><text:span text:style-name="T13">vo výške 12,00 €</text:span><text:s/>sa uhrádzajú mesačne vopred prevodom na účet školskej jedálne do 25.dňa v mesiaci (za mesiac september 2023 do 25.8.2023 dňa v mesiaci, s uvedením meno a priezvisko stravníka, trieda). Platba poštovou poukážkou sa neodporúča. Ak však príde k platbe poštovou poukážkou, je potrebné poštou potvrdený ústrižok odovzdať do kancelárie školskej jedálne.</text:p>
      <text:p text:style-name="Standard">Žiak je na obedy v novom mesiaci prihlásený až na základe pripísanej platby na účet školskej jedálne.</text:p>
      <text:p text:style-name="Standard"/>
      <text:p text:style-name="P14">Číslo účtu ŠJ: SK23 5600 0000 0078 2687 7003</text:p>
      <text:p text:style-name="Standard"/>
      <text:p text:style-name="Standard">Evidencia odberu stravy je na základe čipu. Každý stravník je povinný používať platný čip na odber stravy. Čipy vydáva pani tajomníčka školy.</text:p>
      <text:p text:style-name="Standard"/>
      <text:p text:style-name="Standard"><text:span text:style-name="T15">Spôsob prihlasovania a odhlasovania stravy</text:span>:</text:p>
      <text:p text:style-name="Standard"/>
      <text:p text:style-name="Standard">Prihlásenie na stravu je dané zapísaním stravníka na stravu potvrdením stravného lístka zákonným zástupcom žiaka.</text:p>
      <text:p text:style-name="Standard">Odhlásenie: V prípade, že sa chce žiak prestať úplne stravovať, je potrebné o tom<text:s/>informovať vedúcu ŠJ mailom vopred, inak môžu vzniknúť nedoplatky na stravnom, ktoré má za povinnosť uhrádzať rodič.</text:p>
      <text:soft-page-break/>
      <text:p text:style-name="Standard"><text:span text:style-name="T16">Odhlásiť</text:span><text:s/>(prihlásiť)<text:s/><text:span text:style-name="T17">na stravu je možné 24 hodín vopred</text:span><text:s/>(vyhláška MŠ SR č. 330/2009 Z. z. zo 14.8.2009, § 3 ods. 5 písm. a), t.j.<text:s/><text:span text:style-name="T18">deň vopr</text:span><text:span text:style-name="T19">ed do 14,00 h.</text:span></text:p>
      <text:p text:style-name="Standard"/>
      <text:p text:style-name="Standard"><text:span text:style-name="T20">Odhlásenie stravy je možné cez internet (</text:span><text:a xlink:href="http://www.eskoly.sk/" office:target-frame-name="_top" xlink:show="replace"><text:span text:style-name="T21">www.eskoly.sk</text:span></text:a><text:span text:style-name="T22"><text:s/>– prihlasovacie údaje poskytne vedúca ŠJ), mailom na<text:s/></text:span><text:a xlink:href="mailto:jedalen.sokolikova@upcmail.sk" office:target-frame-name="_top" xlink:show="replace"><text:span text:style-name="T23">jedalen.sokolikova@upcmail.sk</text:span></text:a><text:span text:style-name="T24">, príp. SMS na <text:s/>0903 617 568. Odhlasovanie cez EduPage nie je možné.</text:span></text:p>
      <text:p text:style-name="Standard"/>
      <text:p text:style-name="Standard">V prípade neprítomnosti žiaka (ak sa nestihne včas odhlásiť), je možné v prvý deň odobrať stravu do vlastných nádob v čase výdaja stravy (11,40h – 14,00h), pričom školská jedáleň v takomto prípade nezodpovedá za zdravotnú bezpečnosť stravy konzumovanej mimo priestoroch ŠJ.</text:p>
      <text:p text:style-name="Standard"/>
      <text:p text:style-name="Standard"><text:span text:style-name="T25">Takýto odobratý obed, prvý deň</text:span><text:span text:style-name="T26"><text:s/>neprítomnosti žiaka na vyučovaní a odobratí si si stravy do vlastnej nádoby – hradí žiak/zákonný zástupca sumou prislúchajúcou žiakovi podľa stupňa.</text:span></text:p>
      <text:p text:style-name="Standard"/>
      <text:list text:style-name="LFO2" text:continue-numbering="true">
        <text:list-item>
          <text:p text:style-name="P27">Stupeň – 1,90 € <text:s text:c="24"/>2. Stupeň – 2,10 €</text:p>
        </text:list-item>
      </text:list>
      <text:p text:style-name="Standard"/>
      <text:p text:style-name="Standard">Nasledujúce dni neprítomnosti žiaka na<text:s/>výchovno-vzdelávacom procese v škole, je žiak povinný sa odhlásiť.</text:p>
      <text:p text:style-name="Standard"><text:span text:style-name="T28">Neodhlásená strava</text:span>: V prípade, že žiak, ktorý je prihlásený na stravovanie a nezúčastní sa vyučovacieho procesu (nepríde na vyučovanie) a zároveň si neodhlási obed, nepríde na obed – obed prepadne, na takýto obed nepripadá dotácia zo štátu, t.z.<text:s/><text:span text:style-name="T29">neodhlásený obed hradí zákonný zástupca dieťaťa sumou prislúchajúcou žiakovi podľa stupňa.</text:span></text:p>
      <text:p text:style-name="P30"/>
      <text:p text:style-name="Standard">Podľa zákona č. 544/2010 Z.z. o dotáciách v pôsobnosti MPSVaR SR, dieťa má nárok na stravu za poplatok znížení o sumu 2,10 € / 2,30 € (dotácia na podporu výchovy k stravovacím návykom dieťaťa)<text:s/><text:span text:style-name="T31">iba v prípade, ak splní súčasne dve podmienky</text:span>:</text:p>
      <text:p text:style-name="P32"/>
      <text:list text:style-name="LFO3" text:continue-numbering="true">
        <text:list-item>
          <text:p text:style-name="P33">zúčastní sa výchovno – vzdelávacieho procesu v základnej škole</text:p>
        </text:list-item>
        <text:list-item>
          <text:p text:style-name="P34">odobralo stravu</text:p>
        </text:list-item>
      </text:list>
      <text:p text:style-name="Standard"/>
      <text:p text:style-name="Standard">Na základe uvedeného, zákonný zástupca dieťaťa berie na vedomie, že je povinný v prípade neúčasti svojho dieťaťa na vyučovaní, dieťa zo stravy<text:s/><text:span text:style-name="T35">včas odhlásiť</text:span>, a<text:span text:style-name="T36">lebo uhradiť plnú výšku</text:span><text:s/><text:span text:style-name="T37">príspevku na stravovanie</text:span><text:s/>(podľa stupňa)</text:p>
      <text:p text:style-name="Standard"/>
      <text:p text:style-name="Standard"><text:span text:style-name="T38">Žiak nemá nárok na dotáciu v prípade, že je nahlásený na obed a obed si ne</text:span><text:span text:style-name="T39">odoberie.</text:span><text:s text:c="14"/>V takomto prípade tento obed uhrádza rodič.</text:p>
      <text:p text:style-name="Standard"/>
      <text:p text:style-name="Standard">Za neodobratú alebo včas neodhlásenú stravu sa finančná ani vecná náhrada neposkytuje.</text:p>
      <text:p text:style-name="Standard"/>
      <text:p text:style-name="Standard"/>
      <text:p text:style-name="P40">Ochrana osobných údajov (GDPR):</text:p>
      <text:p text:style-name="Standard"><text:span text:style-name="T41">Svojím podpisom udeľujem súhlas prevádzkovateľovi informačného syst</text:span><text:span text:style-name="T42">ému Súkromnej školskej jedálne HZL, s.r.o., Sokolíkova 2, Bratislava<text:s/></text:span><text:span text:style-name="T43">so spracovaním osobných údajov</text:span><text:span text:style-name="T44"><text:s/>dieťaťa, ktorého som zákonným zástupcom, v informačnom systéme ŠJ4 od firmy SOFT-GL, s.r.o. Košice, pre účel poskytnutia stravovania v rozsahu: meno a<text:s/></text:span><text:span text:style-name="T45">priezvisko stravníka, meno a priezvisko zák. zástupcu dieťaťa, telefónne čísla a e-mailové adresy zák. zástupcu. Som si vedomý, že tento súhlas môžem kedykoľvek odvolať.</text:span></text:p>
      <text:p text:style-name="Standard"/>
      <text:p text:style-name="Standard">Svojím podpisom potvrdzujem, že beriem na vedomie všetky vyššie uvedené podmienky organizácie režimu a podmienky stravovania.</text:p>
      <text:p text:style-name="Standard"/>
      <text:p text:style-name="Standard">Dátum: <text:s/>…................... <text:s text:c="3"/>Podpis zákonného zástupcu: …...................................................</text:p>
      <text:p text:style-name="Standard"/>
      <text:p text:style-name="P46">!! 1 x zápisný lístok (vyplnený a podpísaný) odovzdať vedúcej ŠJ, príp poslať mailom ako sca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bomir Blaho</meta:initial-creator>
    <dc:creator>Olga Galandova</dc:creator>
    <meta:creation-date>2023-06-14T10:50:00Z</meta:creation-date>
    <dc:date>2023-06-14T10:50:00Z</dc:date>
    <meta:print-date>2020-05-15T12:5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32" meta:character-count="5567" meta:row-count="39" meta:non-whitespace-character-count="4746"/>
  </office:meta>
</office:document-meta>
</file>