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rezydium Zarządu Stowarzyszenia Rodziców i Nauczycieli “Szkoła na Pi ątkę” - zadania merytoryczne</text:span><text:span text:style-name="T3"><text:s/></text:span><text:span text:style-name="T4">prezydium III kadencji w latach 2022-2025:</text:span></text:p>
      <text:p text:style-name="P5"/>
      <text:p text:style-name="P6">Prezes Zarządu p. Mariusz Tarka<text:s/></text:p>
      <text:p text:style-name="P7">(zagadnienia formalnoprawne, finanse, promocja, projekty, współpraca z organem prowadzącym Szkołę Podstawową nr 5 im. Stanisława Staszica w Łomży)</text:p>
      <text:p text:style-name="P8">Wiceprezes Zarządu p. Ewelina Gardocka</text:p>
      <text:p text:style-name="P9">(administracja, kadry, projekty, sprawozdawczość merytoryczna w tym finansowa, monitoring źródeł pozyskiwania środków zewnętrznych, zagadnienia formalnoprawne, koordynowanie współpracy z NIW, KAS, KRS i Ministerstwem Finansów)</text:p>
      <text:p text:style-name="P10">Wiceprezes Zarządu p. Radosław Jemielity</text:p>
      <text:p text:style-name="P11"><text:span text:style-name="T12">(administracja, finanse, rachunkowość, promocja, działalność ogólnorozwojowa w zakresie wychowania fizycznego uczniów i społeczności lokal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elina gardocka</meta:initial-creator>
    <dc:creator>ewelina gardocka</dc:creator>
    <meta:creation-date>2023-12-09T20:24:00Z</meta:creation-date>
    <dc:date>2023-12-09T20:24:00Z</dc:date>
    <meta:template xlink:href="Normal.dotm" xlink:type="simple"/>
    <meta:editing-cycles>1</meta:editing-cycles>
    <meta:editing-duration>PT0S</meta:editing-duration>
    <meta:document-statistic meta:page-count="1" meta:paragraph-count="1" meta:word-count="110" meta:character-count="772" meta:row-count="5" meta:non-whitespace-character-count="663"/>
  </office:meta>
</office:document-meta>
</file>