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68cm" fo:margin-left="-0.226cm" table:align="left" style:writing-mode="lr-tb"/>
    </style:style>
    <style:style style:name="Tabela2.A" style:family="table-column">
      <style:table-column-properties style:column-width="3.487cm"/>
    </style:style>
    <style:style style:name="Tabela2.B" style:family="table-column">
      <style:table-column-properties style:column-width="12.381cm"/>
    </style:style>
    <style:style style:name="Tabela2.1" style:family="table-row">
      <style:table-row-properties style:min-row-height="0.54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57cm" style:keep-together="true" fo:keep-together="auto"/>
    </style:style>
    <style:style style:name="Tabela2.10" style:family="table-row">
      <style:table-row-properties style:min-row-height="0.249cm" style:keep-together="true" fo:keep-together="auto"/>
    </style:style>
    <style:style style:name="Tabela3" style:family="table">
      <style:table-properties style:width="17.17cm" fo:margin-left="-0.226cm" table:align="left" style:writing-mode="lr-tb"/>
    </style:style>
    <style:style style:name="Tabela3.A" style:family="table-column">
      <style:table-column-properties style:column-width="1.45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4.198cm"/>
    </style:style>
    <style:style style:name="Tabela3.D" style:family="table-column">
      <style:table-column-properties style:column-width="1.515cm"/>
    </style:style>
    <style:style style:name="Tabela3.E" style:family="table-column">
      <style:table-column-properties style:column-width="4.632cm"/>
    </style:style>
    <style:style style:name="Tabela3.F" style:family="table-column">
      <style:table-column-properties style:column-width="2.374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341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RAMOWY ROZKŁAD ZAJĘĆ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">Godzina</text:p>
          </table:table-cell>
          <table:table-cell table:style-name="Tabela2.A1" office:value-type="string">
            <text:p text:style-name="P1">Forma zajęć</text:p>
          </table:table-cell>
        </table:table-row>
        <table:table-row table:style-name="Tabela2.3">
          <table:table-cell table:style-name="Tabela2.A2" office:value-type="string">
            <text:p text:style-name="P1">09:00</text:p>
          </table:table-cell>
          <table:table-cell table:style-name="Tabela2.A1" office:value-type="string">
            <text:p text:style-name="P3">Przyjmowanie dzieci – gry planszowe, wspólne zabawy, słuchanie muzyki</text:p>
          </table:table-cell>
        </table:table-row>
        <table:table-row table:style-name="Tabela2.1">
          <table:table-cell table:style-name="Tabela2.A2" office:value-type="string">
            <text:p text:style-name="P1">09:30</text:p>
          </table:table-cell>
          <table:table-cell table:style-name="Tabela2.A1" office:value-type="string">
            <text:p text:style-name="P3">Drugie śniadanie</text:p>
          </table:table-cell>
        </table:table-row>
        <table:table-row table:style-name="Tabela2.1">
          <table:table-cell table:style-name="Tabela2.A2" office:value-type="string">
            <text:p text:style-name="P1">09:45</text:p>
          </table:table-cell>
          <table:table-cell table:style-name="Tabela2.A1" office:value-type="string">
            <text:p text:style-name="P3">Zajęcia profilaktyczne przewidziane programem półkolonii:</text:p>
            <text:p text:style-name="P2">- zajęcia z elementami socjoterapii</text:p>
            <text:p text:style-name="P2">- profilaktyka uzależnień</text:p>
          </table:table-cell>
        </table:table-row>
        <table:table-row table:style-name="Tabela2.1">
          <table:table-cell table:style-name="Tabela2.A2" office:value-type="string">
            <text:p text:style-name="P1">10:15</text:p>
          </table:table-cell>
          <table:table-cell table:style-name="Tabela2.A1" office:value-type="string">
            <text:p text:style-name="P3">Zajęcia rekreacyjne: imprezy turystyczne, imprezy sportowe i sprawnościowe, gry i zabawy towarzyskie, konkursy, zabawy przy muzyce, zajęcia plastyczne.</text:p>
          </table:table-cell>
        </table:table-row>
        <table:table-row table:style-name="Tabela2.1">
          <table:table-cell table:style-name="Tabela2.A2" office:value-type="string">
            <text:p text:style-name="P1">13:00</text:p>
          </table:table-cell>
          <table:table-cell table:style-name="Tabela2.A1" office:value-type="string">
            <text:p text:style-name="P3">Obiad</text:p>
          </table:table-cell>
        </table:table-row>
        <table:table-row table:style-name="Tabela2.1">
          <table:table-cell table:style-name="Tabela2.A2" office:value-type="string">
            <text:p text:style-name="P1">13:30</text:p>
          </table:table-cell>
          <table:table-cell table:style-name="Tabela2.A1" office:value-type="string">
            <text:p text:style-name="P3">Relaksacja</text:p>
          </table:table-cell>
        </table:table-row>
        <table:table-row table:style-name="Tabela2.3">
          <table:table-cell table:style-name="Tabela2.A2" office:value-type="string">
            <text:p text:style-name="P1">14:00</text:p>
          </table:table-cell>
          <table:table-cell table:style-name="Tabela2.A1" office:value-type="string">
            <text:p text:style-name="P3">Zajęcia w grupach: tworzenie kroniki, konkursy propagujące zdrowy styl życia, zajęcia twórcze z wykorzystaniem różnych materiałów i technik plastycznych.</text:p>
          </table:table-cell>
        </table:table-row>
        <table:table-row table:style-name="Tabela2.10">
          <table:table-cell table:style-name="Tabela2.A2" office:value-type="string">
            <text:p text:style-name="P1">14:30</text:p>
          </table:table-cell>
          <table:table-cell table:style-name="Tabela2.A1" office:value-type="string">
            <text:p text:style-name="P3">Podwieczorek</text:p>
          </table:table-cell>
        </table:table-row>
        <table:table-row table:style-name="Tabela2.10">
          <table:table-cell table:style-name="Tabela2.A2" office:value-type="string">
            <text:p text:style-name="P1">14:45</text:p>
          </table:table-cell>
          <table:table-cell table:style-name="Tabela2.A1" office:value-type="string">
            <text:p text:style-name="P3">Pożegnanie dnia</text:p>
          </table:table-cell>
        </table:table-row>
        <table:table-row table:style-name="Tabela2.10">
          <table:table-cell table:style-name="Tabela2.A2" office:value-type="string">
            <text:p text:style-name="P1">15:00</text:p>
          </table:table-cell>
          <table:table-cell table:style-name="Tabela2.A1" office:value-type="string">
            <text:p text:style-name="P3">Narada pracowników półkolonii:</text:p>
            <text:p text:style-name="P2">- dzielenie się własnymi spostrzeżeniami</text:p>
            <text:p text:style-name="P2">- rozwiązywanie problemów wychowawczych</text:p>
            <text:p text:style-name="P2">- ustalanie szczegółowego planu dnia na następny dzień</text:p>
            <text:p text:style-name="P2">- uzupełnianie dzienników zajęć.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">Plan działań – 5 d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Dzień</text:p>
          </table:table-cell>
          <table:table-cell table:style-name="Tabela3.A2" office:value-type="string">
            <text:p text:style-name="P6">Zadanie</text:p>
          </table:table-cell>
          <table:table-cell table:style-name="Tabela3.A2" office:value-type="string">
            <text:p text:style-name="P6">Formy i sposoby realizacji</text:p>
          </table:table-cell>
          <table:table-cell table:style-name="Tabela3.A2" office:value-type="string">
            <text:p text:style-name="P6">Czas</text:p>
            <text:p text:style-name="P6"/>
            <text:p text:style-name="P7"/>
          </table:table-cell>
          <table:table-cell table:style-name="Tabela3.A2" office:value-type="string">
            <text:p text:style-name="P6">Działania profilaktyczne<text:line-break/> i terapeutyczne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9">1.</text:p>
            <text:p text:style-name="P9"/>
            <text:p text:style-name="P9">23.01.</text:p>
            <text:p text:style-name="P9"/>
            <text:p text:style-name="P9"/>
            <text:p text:style-name="P9"/>
            <text:p text:style-name="P9">P</text:p>
            <text:p text:style-name="P9">O</text:p>
            <text:p text:style-name="P9">N</text:p>
            <text:p text:style-name="P8"/>
          </table:table-cell>
          <table:table-cell table:style-name="Tabela3.A2" office:value-type="string">
            <text:p text:style-name="P6"/>
            <text:p text:style-name="P5">Tworzymy miłą<text:line-break/> i twórczą atmosferę</text:p>
          </table:table-cell>
          <table:table-cell table:style-name="Tabela3.A2" office:value-type="string">
            <text:p text:style-name="P7"/>
            <text:p text:style-name="Standard">1. Powitanie uczestników.</text:p>
            <text:p text:style-name="Standard">2. Podział na grupy.</text:p>
            <text:p text:style-name="Standard">3. Omówienie zasad pracy grupowej.</text:p>
            <text:p text:style-name="Standard">4. Ogłoszenie regulaminów, podpisanie kontraktów.</text:p>
            <text:p text:style-name="Standard">5. Gry i zabawy na zapoznanie się oraz budujące zaufanie<text:line-break/> w grupie.</text:p>
            <text:p text:style-name="Standard">6. Zajęcia <text:line-break/>w grupach.</text:p>
            <text:p text:style-name="Standard">7. Pożegnanie dnia.</text:p>
            <text:p text:style-name="Standard"/>
            <text:p text:style-name="Standard"><text:soft-page-break/></text:p>
            <text:p text:style-name="Standard"/>
          </table:table-cell>
          <table:table-cell table:style-name="Tabela3.A2" office:value-type="string">
            <text:p text:style-name="P13"/>
            <text:p text:style-name="P12">09: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:00</text:p>
            <text:p text:style-name="P12"/>
            <text:p text:style-name="P12"/>
            <text:p text:style-name="P12"/>
            <text:p text:style-name="P12">14:00</text:p>
            <text:p text:style-name="P12"/>
            <text:p text:style-name="P12">15:00</text:p>
          </table:table-cell>
          <table:table-cell table:style-name="Tabela3.A2" office:value-type="string">
            <text:p text:style-name="P7"/>
            <text:p text:style-name="Standard">Nawiązanie kontaktu.</text:p>
            <text:p text:style-name="Standard">Wzajemne poznanie. Ustalenie norm grupowych. Zawarcie kontraktu.</text:p>
            <text:p text:style-name="Standard">Gry i zabawy integracyjne.</text:p>
            <text:p text:style-name="Standard">Zajęcia twórcze.</text:p>
          </table:table-cell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9">2.</text:p>
            <text:p text:style-name="P9"/>
            <text:p text:style-name="P9">24.01.</text:p>
            <text:p text:style-name="P8"/>
            <text:p text:style-name="P9"/>
            <text:p text:style-name="P9"/>
            <text:p text:style-name="P9">W</text:p>
            <text:p text:style-name="P9">T</text:p>
            <text:p text:style-name="P9"/>
          </table:table-cell>
          <table:table-cell table:style-name="Tabela3.A2" office:value-type="string">
            <text:p text:style-name="P6"/>
            <text:p text:style-name="P5">Jestem wyjątkowy – odkrywamy własne talenty</text:p>
          </table:table-cell>
          <table:table-cell table:style-name="Tabela3.A2" office:value-type="string">
            <text:p text:style-name="P7"/>
            <text:p text:style-name="Standard">1. Powitanie.</text:p>
            <text:p text:style-name="Standard">2. Zajęcia profilaktyczne:</text:p>
            <text:p text:style-name="Standard">- gdzie szukać pomocy w trudnych sytuacjach.</text:p>
            <text:p text:style-name="Standard">3. Wyjazd do kina Helios w Dąbrowie Górniczej „ Kot w butach. Ostatnie życzenie.” (projekcja filmowa).</text:p>
            <text:p text:style-name="Standard">4. Zajęcia rekreacyjne w kręgielni Nemo w Dąbrowie Górniczej.</text:p>
            <text:p text:style-name="Standard">5. Powrót do szkoły.</text:p>
            <text:p text:style-name="Standard"/>
            <text:p text:style-name="Standard"/>
          </table:table-cell>
          <table:table-cell table:style-name="Tabela3.A2" office:value-type="string">
            <text:p text:style-name="P13"/>
            <text:p text:style-name="P12">09:00</text:p>
            <text:p text:style-name="P12">09:30</text:p>
            <text:p text:style-name="P12"/>
            <text:p text:style-name="P12"/>
            <text:p text:style-name="P12"/>
            <text:p text:style-name="P12"/>
            <text:p text:style-name="P12">10:00</text:p>
            <text:p text:style-name="P12"/>
            <text:p text:style-name="P12"/>
            <text:p text:style-name="P12"/>
            <text:p text:style-name="P12">12: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2" office:value-type="string">
            <text:p text:style-name="P7"/>
            <text:p text:style-name="Standard">Uświadomienie dzieciom, na kogo mogą liczyć w trudnych sytuacjach. Przekonanie dziecka o jego wyjątkowości<text:line-break/> i niepowtarzalności. Podnoszenie poczucia własnej wartości.</text:p>
            <text:p text:style-name="Standard">Pomaganie dziecku <text:line-break/>w odnajdywaniu w sobie mocnych stron <text:line-break/>i akceptowania siebie.</text:p>
            <text:p text:style-name="Standard">Tworzenie klimatu zaufania i poczucia bezpieczeństwa.</text:p>
            <text:p text:style-name="Standard">Stosowanie wzmocnień pozytywnych.</text:p>
            <text:p text:style-name="Standard">Zajęcia twórcze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9">3.</text:p>
            <text:p text:style-name="P9"/>
            <text:p text:style-name="P9">25.01.</text:p>
            <text:p text:style-name="P8"/>
            <text:p text:style-name="P9"/>
            <text:p text:style-name="P9"/>
            <text:p text:style-name="P9">Ś</text:p>
            <text:p text:style-name="P9">R</text:p>
            <text:p text:style-name="P8"/>
            <text:p text:style-name="P9"/>
          </table:table-cell>
          <table:table-cell table:style-name="Tabela3.A2" office:value-type="string">
            <text:p text:style-name="P6"/>
            <text:p text:style-name="P5">Jestem asertywny – zajęcia terapeut.</text:p>
          </table:table-cell>
          <table:table-cell table:style-name="Tabela3.A2" office:value-type="string">
            <text:p text:style-name="P7"/>
            <text:p text:style-name="Standard">1. Powitanie.</text:p>
            <text:p text:style-name="Standard">2. Gry i zabawy terapeutyczne.</text:p>
            <text:p text:style-name="Standard">3. Zajęcia w grupach.</text:p>
            <text:p text:style-name="Standard">4. Podsumowanie zajęć prowadzonych w trakcie spotkań. Ewaluacja.</text:p>
            <text:p text:style-name="Standard">5. <text:s/>Pożegnanie dnia.</text:p>
            <text:p text:style-name="P7"/>
            <text:p text:style-name="Standard"/>
          </table:table-cell>
          <table:table-cell table:style-name="Tabela3.A2" office:value-type="string">
            <text:p text:style-name="P13"/>
            <text:p text:style-name="P12">09:00</text:p>
            <text:p text:style-name="P12">10:00</text:p>
            <text:p text:style-name="P12"/>
            <text:p text:style-name="P12"/>
            <text:p text:style-name="P12"/>
            <text:p text:style-name="P12"/>
            <text:p text:style-name="P12">15:00</text:p>
          </table:table-cell>
          <table:table-cell table:style-name="Tabela3.A2" office:value-type="string">
            <text:p text:style-name="P7"/>
            <text:p text:style-name="Standard">Odreagowanie napięć i stresu. Budowanie więzi z grupą. Gry i zabawy służące tworzeniu przyjaznej atmosfery.</text:p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10">4.</text:p>
            <text:p text:style-name="P10"/>
            <text:p text:style-name="P10">26.01.</text:p>
            <text:p text:style-name="P10"/>
            <text:p text:style-name="P10"/>
            <text:p text:style-name="P11"/>
            <text:p text:style-name="P10">C</text:p>
            <text:p text:style-name="P10">Z</text:p>
            <text:p text:style-name="P10">W</text:p>
            <text:p text:style-name="P10"/>
          </table:table-cell>
          <table:table-cell table:style-name="Tabela3.A2" office:value-type="string">
            <text:p text:style-name="P6"/>
            <text:p text:style-name="P6">Jestem wolny od uzależnień</text:p>
          </table:table-cell>
          <table:table-cell table:style-name="Tabela3.A2" office:value-type="string">
            <text:p text:style-name="P7"/>
            <text:p text:style-name="P7">1. Powitanie.</text:p>
            <text:p text:style-name="P7">2.Wycieczka do „Kolejkowa” w Gliwicach – warsztaty dla dzieci.</text:p>
            <text:p text:style-name="P7">3. Powrót do szkoły.</text:p>
            <text:p text:style-name="P7">4. Zajęcia profilaktyczne:</text:p>
            <text:p text:style-name="P7">- jak odmówić, kiedy grupa naciska</text:p>
            <text:p text:style-name="P7">- co to znaczy, że dokonuję odpowiedzialnych <text:soft-page-break/>wyborów</text:p>
            <text:p text:style-name="P7">- szkodliwość używek i nałogów</text:p>
            <text:p text:style-name="P7"/>
            <text:p text:style-name="P7"/>
          </table:table-cell>
          <table:table-cell table:style-name="Tabela3.A2" office:value-type="string">
            <text:p text:style-name="P13"/>
            <text:p text:style-name="P13">09:00</text:p>
            <text:p text:style-name="P13">09:15</text:p>
            <text:p text:style-name="P13"/>
            <text:p text:style-name="P13"/>
            <text:p text:style-name="P13"/>
            <text:p text:style-name="P13">14:30</text:p>
            <text:p text:style-name="P13"/>
          </table:table-cell>
          <table:table-cell table:style-name="Tabela3.A2" office:value-type="string">
            <text:p text:style-name="P7"/>
            <text:p text:style-name="P7"/>
            <text:p text:style-name="P7"/>
            <text:p text:style-name="P7">Radzenie sobie z naciskiem grupy. Wskazywanie na znaczenie podejmowania odpowiedzialnych decyzji.</text:p>
            <text:p text:style-name="P7">Tworzenie klimatu zaufania i poczucia bezpieczeństwa. Zajęcia grupowe.</text:p>
            <text:p text:style-name="P7"><text:soft-page-break/>grupie.</text:p>
            <text:p text:style-name="P7">Profilaktyka uzależnień.</text:p>
          </table:table-cell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2" office:value-type="string">
            <text:p text:style-name="P10"/>
            <text:p text:style-name="P10">5.</text:p>
            <text:p text:style-name="P10"/>
            <text:p text:style-name="P10">27.01.</text:p>
            <text:p text:style-name="P11"/>
            <text:p text:style-name="P10"/>
            <text:p text:style-name="P11"/>
            <text:p text:style-name="P10">P</text:p>
            <text:p text:style-name="P10">T</text:p>
          </table:table-cell>
          <table:table-cell table:style-name="Tabela3.A2" office:value-type="string">
            <text:p text:style-name="P6"/>
            <text:p text:style-name="P6">Jesteśmy silniejsi</text:p>
          </table:table-cell>
          <table:table-cell table:style-name="Tabela3.A2" office:value-type="string">
            <text:p text:style-name="P7"/>
            <text:p text:style-name="P7">1. Powitanie.</text:p>
            <text:p text:style-name="P7">2. Zajęcia podsumowujące:</text:p>
            <text:p text:style-name="P7">- czego dowiedziałem się o uzależnieniach.</text:p>
            <text:p text:style-name="P7">3. Zajęcia edukacyjne.</text:p>
            <text:p text:style-name="P7">4. Prezentacja wszystkich prac stworzonych w trakcie półkolonii.</text:p>
            <text:p text:style-name="P7">4. Zajęcia sportowe <text:line-break/>w grupach.</text:p>
            <text:p text:style-name="P7">5. Pożegnanie.</text:p>
            <text:p text:style-name="P7"/>
          </table:table-cell>
          <table:table-cell table:style-name="Tabela3.A2" office:value-type="string">
            <text:p text:style-name="P13"/>
            <text:p text:style-name="P13">09:00</text:p>
            <text:p text:style-name="P13">10:00</text:p>
            <text:p text:style-name="P13"/>
            <text:p text:style-name="P13"/>
            <text:p text:style-name="P13">12:0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5:00</text:p>
          </table:table-cell>
          <table:table-cell table:style-name="Tabela3.A2" office:value-type="string">
            <text:p text:style-name="P7"/>
            <text:p text:style-name="P7"/>
            <text:p text:style-name="P7">Podsumowanie tematyki zajęć profilaktycznych <text:line-break/>z zakresu przeciwdziałania alkoholizmowi.<text:line-break/></text:p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09:36:28.54</meta:creation-date>
    <dc:date>2023-01-11T10:55:51.09</dc:date>
    <meta:editing-duration>PT4M35S</meta:editing-duration>
    <meta:editing-cycles>3</meta:editing-cycles>
    <meta:generator>OpenOffice/4.1.11$Win32 OpenOffice.org_project/4111m1$Build-9808</meta:generator>
    <meta:document-statistic meta:table-count="2" meta:image-count="0" meta:object-count="0" meta:page-count="3" meta:paragraph-count="128" meta:word-count="452" meta:character-count="3203"/>
  </office:meta>
</office:document-meta>
</file>