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3e8e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3e8e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13e8eb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13e8eb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3e8eb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3e8eb" style:font-size-asian="10pt" style:font-weight-asian="normal" style:font-size-complex="10pt" style:font-weight-complex="normal"/>
    </style:style>
    <style:style style:name="T1" style:family="text">
      <style:text-properties officeooo:rsid="0013e8eb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TWIERDZENIE WOLI</text:p>
      <text:p text:style-name="P1">zapisu dziecka do Przedszkola Miejskiego Nr 15 w Jaworznie</text:p>
      <text:p text:style-name="P1"/>
      <text:p text:style-name="P1"/>
      <text:p text:style-name="P9">Potwierdzam/y wolę zapisu dziecka...........................................................................................………</text:p>
      <text:p text:style-name="P9"><text:s text:c="92"/><text:span text:style-name="T2"><text:s text:c="2"/>(imię i nazwisko dziecka)</text:span></text:p>
      <text:p text:style-name="P11"/>
      <text:p text:style-name="P7">ur. dnia................................................................… <text:span text:style-name="T1">PESEL </text:span>.................................................................</text:p>
      <text:p text:style-name="P5">do Przedszkola Miejskiego Nr 15 w Jaworznie, do którego zostało zakwalifikowane <text:line-break/>na rok szkolny 2024/2025.</text:p>
      <text:p text:style-name="P5"/>
      <text:p text:style-name="P5"/>
      <text:p text:style-name="P3">…............................................................. <text:s text:c="24"/>…............................................................</text:p>
      <text:p text:style-name="P3">podpis matki/opiekuna prawnego <text:s text:c="36"/>podpis ojca/opiekuna prawnego</text:p>
      <text:p text:style-name="P3"/>
      <text:p text:style-name="P3"/>
      <text:p text:style-name="P3"/>
      <text:p text:style-name="P3"/>
      <text:p text:style-name="P2">POTWIERDZENIE WOLI</text:p>
      <text:p text:style-name="P2">zapisu dziecka do Przedszkola Miejskiego Nr 15 w Jaworznie</text:p>
      <text:p text:style-name="P2"/>
      <text:p text:style-name="P2"/>
      <text:p text:style-name="P10">Potwierdzam/y wolę zapisu dziecka...........................................................................................………</text:p>
      <text:p text:style-name="P10"><text:s text:c="92"/><text:span text:style-name="T2"><text:s text:c="2"/>(imię i nazwisko dziecka)</text:span></text:p>
      <text:p text:style-name="P12"/>
      <text:p text:style-name="P8">ur. dnia................................................................… <text:span text:style-name="T1">PESEL </text:span>.................................................................</text:p>
      <text:p text:style-name="P6">do Przedszkola Miejskiego Nr 15 w Jaworznie, do którego zostało zakwalifikowane <text:line-break/>na rok szkolny 2024/2025.</text:p>
      <text:p text:style-name="P6"/>
      <text:p text:style-name="P6"/>
      <text:p text:style-name="P4">…............................................................. <text:s text:c="24"/>…............................................................</text:p>
      <text:p text:style-name="P4">podpis matki/opiekuna prawnego <text:s text:c="36"/>podpis ojca/opiekuna prawneg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ina KADUCKA</meta:initial-creator>
    <meta:creation-date>2024-02-20T12:09:46.49</meta:creation-date>
    <dc:date>2024-02-20T12:58:42.055000000</dc:date>
    <meta:editing-duration>PT14M2S</meta:editing-duration>
    <meta:editing-cycles>3</meta:editing-cycles>
    <meta:generator>LibreOffice/7.2.0.4$Windows_X86_64 LibreOffice_project/9a9c6381e3f7a62afc1329bd359cc48accb6435b</meta:generator>
    <meta:print-date>2024-02-20T12:58:16.274000000</meta:print-date>
    <meta:document-statistic meta:table-count="0" meta:image-count="0" meta:object-count="0" meta:page-count="1" meta:paragraph-count="16" meta:word-count="92" meta:character-count="1634" meta:non-whitespace-character-count="1248"/>
  </office:meta>
</office:document-meta>
</file>