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7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28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6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5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68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font-size="8pt" style:font-size-asian="8pt" style:font-size-complex="8pt"/>
    </style:style>
    <style:style style:name="P8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8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89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5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P112" style:parent-style-name="Standard" style:family="paragraph">
      <style:paragraph-properties fo:line-height="115%"/>
    </style:style>
    <style:style style:name="P113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19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2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3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W KOŻYCZKOWIE GRUPA 5 –6- LATKI</text:span><text:span text:style-name="T4"><text:s/>„ZERÓWKA”</text:span></text:p>
      <text:p text:style-name="P5"><text:span text:style-name="T6">NA ROK SZKOLNY 2022/2023</text:span></text:p>
      <text:list text:style-name="LFO1" text:continue-numbering="true">
        <text:list-item>
          <text:p text:style-name="P7">Dane dziecka i rodziców/opiekunów dziecka</text:p>
        </text:list-item>
      </text:list>
      <text:p text:style-name="P8"><text:span text:style-name="T9">Imię i nazwisko dziecka<text:s/></text:span>.......................................................................................................................</text:p>
      <text:p text:style-name="P10">PESEL<text:s/><text:span text:style-name="T11"><text:s/></text:span><text:span text:style-name="T12"><text:s/></text:span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/text:span></text:p>
      <text:p text:style-name="P22">Data urodzenia..................................................<text:s/></text:p>
      <text:p text:style-name="P23"><text:span text:style-name="T24"><text:tab/></text:span><text:span text:style-name="T25"><text:tab/><text:s text:c="9"/></text:span><text:span text:style-name="T26">( dzień – miesiąc – rok )</text:span></text:p>
      <text:p text:style-name="P27">Miejsce urodzenia………………………………………….………………………………………..…<text:s/></text:p>
      <text:p text:style-name="P28">Miejsce zamieszkania………………………………………………………………………………….</text:p>
      <text:p text:style-name="P29">Miejsce zameldowania………………………………………………………………………………...</text:p>
      <text:p text:style-name="P30">Imiona i nazwisko matki ……………………………………………………….……………………..</text:p>
      <text:p text:style-name="P31">Imiona i nazwisko ojca ……………………………………………………..........................................</text:p>
      <text:p text:style-name="P32">Telefony kontaktowe ………………………………………………………………………………….</text:p>
      <text:p text:style-name="P33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4"/>
      <text:p text:style-name="P35"/>
      <text:list text:style-name="LFO1" text:continue-numbering="true">
        <text:list-item>
          <text:p text:style-name="P36"><text:span text:style-name="T37">Oświadczenia dotyczące adresu zamieszkania<text:s/></text:span></text:p>
        </text:list-item>
      </text:list>
      <text:p text:style-name="P38">Niżej podpisany/podpisana oświadczam ................................................................................................</text:p>
      <text:p text:style-name="P39"><text:s text:c="135"/><text:tab/><text:s text:c="3"/>(nazwisko i imię)</text:p>
      <text:p text:style-name="P40">iż, zamieszkuję pod wskazanym poniżej adresem:</text:p>
      <text:p text:style-name="P41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2">i jestem świadomy/świadoma odpowiedzialności karnej za złożenie fałszywego oświadczenia.</text:p>
      <text:p text:style-name="P43">Zobowiązuję się w razie zmiany miejsca zamieszkania do niezwłocznego poinformowania Szkoły Podstawowej w Kożyczkowie o zmianie.</text:p>
      <text:p text:style-name="P44"/>
      <text:p text:style-name="P45">………………............. <text:s text:c="45"/>……………………………………………</text:p>
      <text:p text:style-name="P46"><text:span text:style-name="T47"><text:s text:c="19"/>(data) <text:s text:c="103"/></text:span><text:span text:style-name="T48"><text:tab/></text:span><text:span text:style-name="T49"><text:tab/><text:s text:c="3"/></text:span><text:span text:style-name="T50"><text:s text:c="3"/>(podpis matki)</text:span></text:p>
      <text:p text:style-name="P51"/>
      <text:p text:style-name="P52">Niżej podpisany/podpisana oświadczam ................................................................................................</text:p>
      <text:p text:style-name="P53"><text:s text:c="135"/><text:tab/><text:s text:c="3"/>(nazwisko i imię)</text:p>
      <text:p text:style-name="P54">iż, zamieszkuję pod wskazanym poniżej adresem:</text:p>
      <text:p text:style-name="P55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6">i jestem świadomy/świadoma odpowiedzialności karnej za złożenie fałszywego oświadczenia.</text:p>
      <text:p text:style-name="P57">Zobowiązuję się w razie zmiany miejsca zamieszkania do niezwłocznego poinformowania Szkoły Podstawowej w Kożyczkowie o zmianie.</text:p>
      <text:p text:style-name="P58">………………............. <text:s text:c="45"/>……………………………………………</text:p>
      <text:p text:style-name="P59"><text:span text:style-name="T60"><text:s text:c="19"/>(data) <text:s text:c="103"/></text:span><text:span text:style-name="T61"><text:tab/></text:span><text:span text:style-name="T62"><text:tab/><text:s text:c="3"/></text:span><text:span text:style-name="T63"><text:s text:c="3"/>(podpis ojca)</text:span></text:p>
      <text:p text:style-name="P64"/>
      <text:list text:style-name="LFO1" text:continue-numbering="true">
        <text:list-item>
          <text:p text:style-name="P65">Oświadczenie o wielodzietności</text:p>
        </text:list-item>
      </text:list>
      <text:p text:style-name="P66">Niżej podpisany/ podpisana ………….……………………………………… oświadczam, że jestem<text:s/></text:p>
      <text:p text:style-name="P67">(imię i nazwisko rodzica)</text:p>
      <text:p text:style-name="P68"><text:span text:style-name="T69">Rodzicem dziecka............................................................................... wychowującego się w rodzinie<text:s/></text:span><text:span text:style-name="T70"><text:tab/></text:span><text:span text:style-name="T71"><text:tab/></text:span><text:span text:style-name="T72"><text:tab/></text:span><text:span text:style-name="T73"><text:tab/><text:s text:c="2"/></text:span><text:span text:style-name="T74"><text:tab/></text:span><text:span text:style-name="T75"><text:s text:c="4"/>(imię i nazwisko dziecka)</text:span></text:p>
      <text:p text:style-name="P76">wielodzietnej, która liczy .......... dzieci. Dzieci pozostające we wspólnym gospodarstwie domowym (włącznie kandydatem):</text:p>
      <text:p text:style-name="P77"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9">(imiona, nazwiska, daty urodzenia dzieci)</text:span></text:p>
      <text:p text:style-name="P80">Jednocześnie oświadczam, że jestem świadomy/świadoma odpowiedzialności karnej za złożenie fałszywego oświadczenia.</text:p>
      <text:p text:style-name="P81"/>
      <text:p text:style-name="P82">………………............. <text:s text:c="45"/>……………………………………………</text:p>
      <text:p text:style-name="P83"><text:span text:style-name="T84"><text:s text:c="19"/>(data) <text:s text:c="103"/></text:span><text:span text:style-name="T85"><text:tab/></text:span><text:span text:style-name="T86"><text:tab/><text:s text:c="3"/></text:span><text:span text:style-name="T87"><text:s text:c="3"/>(podpis rodzica)</text:span></text:p>
      <text:p text:style-name="P88"/>
      <text:list text:style-name="LFO1" text:continue-numbering="true">
        <text:list-item>
          <text:p text:style-name="P89">Oświadczenie o stanie zdrowia i potrzebie kształcenia specjalnego ze względu na niepełnosprawność<text:s/></text:p>
        </text:list-item>
      </text:list>
      <text:p text:style-name="P90">Niżej podpisany/ podpisana ………….……………………………………… oświadczam, że dziecko<text:s/></text:p>
      <text:p text:style-name="P91">(imię i nazwisko rodzica)</text:p>
      <text:p text:style-name="P92"><text:span text:style-name="T93">choruje na ……………………………………………………………………………………………..<text:s/></text:span></text:p>
      <text:p text:style-name="P94">…………………………………………………………………………………………………………</text:p>
      <text:p text:style-name="P95">(choroby, alergie, wady rozwojowe)</text:p>
      <text:p text:style-name="P96">Jednocześnie oświadczam, że jestem świadomy/świadoma odpowiedzialności karnej za złożenie fałszywego oświadczenia.</text:p>
      <text:p text:style-name="P97"/>
      <text:p text:style-name="P98">………………............. <text:s text:c="45"/>……………………………………………</text:p>
      <text:p text:style-name="P99"><text:span text:style-name="T100"><text:s text:c="16"/>(data) <text:s text:c="103"/></text:span><text:span text:style-name="T101"><text:tab/></text:span><text:span text:style-name="T102"><text:tab/><text:s text:c="3"/></text:span><text:span text:style-name="T103"><text:s text:c="3"/>(podpis rodzica)</text:span></text:p>
      <text:p text:style-name="P104"/>
      <text:list text:style-name="LFO1" text:continue-numbering="true">
        <text:list-item>
          <text:p text:style-name="P105"><text:span text:style-name="T106">Oświadczenie dotyczące osób do odbioru dziecka ze przedszkola</text:span></text:p>
        </text:list-item>
      </text:list>
      <text:p text:style-name="P107">Niżej podpisany/ podpisana ……………………………………………………..… oświadczam, że<text:s/></text:p>
      <text:p text:style-name="P108">(imię i nazwisko rodzica)</text:p>
      <text:p text:style-name="P109">upoważniam .......................................................................................................... do odbioru dziecka</text:p>
      <text:p text:style-name="P110"><text:span text:style-name="T111">(imię i nazwisko osoby upoważnionej – stopień pokrewieństwa)</text:span><text:s/></text:p>
      <text:p text:style-name="P112">…………………………………..z przedszkola. Upoważnienie ważne jest od…………… do ……..…..</text:p>
      <text:p text:style-name="P113"><text:s text:c="24"/>(imię i nazwisko dziecka)</text:p>
      <text:p text:style-name="P114"/>
      <text:p text:style-name="P115">Oświadczam, że bierzemy na siebie pełną odpowiedzialność prawną za bezpieczeństwo dziecka od chwili jego odbioru z przedszkola przez wskazaną wyżej osobę.<text:s/></text:p>
      <text:p text:style-name="P116"/>
      <text:p text:style-name="P117">...............................................<text:tab/><text:tab/><text:tab/><text:s text:c="11"/>...................................................................</text:p>
      <text:p text:style-name="P118"><text:s text:c="19"/>(data) <text:s text:c="5"/><text:tab/><text:tab/><text:tab/><text:tab/><text:tab/><text:tab/><text:tab/><text:s text:c="23"/>(podpis rodzica)</text:p>
      <text:p text:style-name="P119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0"><text:tab/><text:tab/><text:tab/><text:tab/><text:tab/><text:tab/></text:p>
      <text:p text:style-name="P121"><text:line-break/>KLAUZULA INFORMACYJNA</text:p>
      <text:p text:style-name="P122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23"/>
      <text:p text:style-name="P124">1. Administratorem Państwa danych osobowych będzie Szkoła Podstawowa w Kożyczkowie. Kontakt pod adresem: Kożyczkowo 80, 83-333 Chmielno, tel. 58 <text:s/>684 23 83, mail: spkozyczkowo@chmielno.pl</text:p>
      <text:p text:style-name="P125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26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27">Ustawy z dnia 14 grudnia 2016 r. Prawo oświatowe</text:p>
        </text:list-item>
        <text:list-item>
          <text:p text:style-name="P128">Ustawy z dnia 15 kwietnia 2011 r. o systemie informacji oświatowej</text:p>
        </text:list-item>
        <text:list-item>
          <text:p text:style-name="P129">Ustawy z dnia 7 września 1991 r. o systemie oświaty</text:p>
        </text:list-item>
        <text:list-item>
          <text:p text:style-name="P130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1">Statut Szkoły Podstawowej w Kożyczkowie</text:p>
        </text:list-item>
        <text:list-item>
          <text:p text:style-name="P132">Szerzej o podstawach prawnych przetwarzania danych osobowych w Szkole w sekretariacie lub Inspektora ochrony danych osobowych</text:p>
        </text:list-item>
      </text:list>
      <text:p text:style-name="P133">4. Państwa dane pozyskane w związku z realizacją obowiązku szkolnego dziecka przechowywane będą przez okres wynikający z Jednolitego Rzeczowego Wykazu Akt w Szkole Podstawowej<text:s/><text:line-break/>w Kożyczkowie.</text:p>
      <text:p text:style-name="P134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5">7. W odniesieniu do podanych danych osobowych przysługują Państwu następujące uprawnienia:</text:p>
      <text:list text:style-name="LFO3" text:continue-numbering="true">
        <text:list-item>
          <text:p text:style-name="P136">prawo dostępu do swoich danych oraz otrzymania ich kopii;</text:p>
        </text:list-item>
        <text:list-item>
          <text:p text:style-name="P137">prawo do sprostowania (poprawiania) swoich danych;</text:p>
        </text:list-item>
        <text:list-item>
          <text:p text:style-name="P138">prawo do usunięcia danych osobowych, w sytuacji, gdy przetwarzanie danych nie następuje w celu o którym mowa w pkt. 3;<text:s/></text:p>
        </text:list-item>
        <text:list-item>
          <text:p text:style-name="P139">prawo do ograniczenia przetwarzania danych, przy czym przepisy odrębne mogą wyłączyć możliwość skorzystania z tego prawa,</text:p>
        </text:list-item>
        <text:list-item>
          <text:p text:style-name="P140">prawo do wniesienia skargi do Prezesa Urzędu Ochrony Danych Osobowych (adres:<text:s/><text:line-break/>ul. Stawki 2, <text:s/>00 – 193 Warszawa; tel. 22 860 70 86). <text:s/></text:p>
        </text:list-item>
      </text:list>
      <text:p text:style-name="P141">9. Podanie danych osobowych jest obowiązkiem ustawowym.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3-02-14T12:50:00Z</dc:date>
    <meta:print-date>2021-11-25T08:42:00Z</meta:print-date>
    <meta:template xlink:href="Normal" xlink:type="simple"/>
    <meta:editing-cycles>12</meta:editing-cycles>
    <meta:editing-duration>PT900S</meta:editing-duration>
    <meta:document-statistic meta:page-count="3" meta:paragraph-count="17" meta:word-count="1222" meta:character-count="8540" meta:row-count="61" meta:non-whitespace-character-count="7335"/>
  </office:meta>
</office:document-meta>
</file>