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end"/>
      <style:text-properties style:font-name="Times New Roman" style:font-name-complex="Times New Roman"/>
    </style:style>
    <style:style style:name="P3" style:parent-style-name="Standard" style:family="paragraph">
      <style:paragraph-properties fo:margin-left="2.8548in">
        <style:tab-stops/>
      </style:paragraph-properties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35" style:parent-style-name="Standard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36" style:parent-style-name="Standard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37" style:parent-style-name="Standard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38" style:parent-style-name="Standard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39" style:parent-style-name="Standard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paragraph-properties fo:margin-bottom="0.3125in" fo:line-height="100%" fo:background-color="#FFFFFF"/>
    </style:style>
    <style:style style:name="T42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Open Sans" style:font-name-asian="Times New Roman" style:font-name-complex="Times New Roman" fo:font-weight="bold" style:font-weight-asian="bold" fo:color="#333333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Open Sans" style:font-name-asian="Times New Roman" style:font-name-complex="Times New Roman" fo:font-weight="bold" style:font-weight-asian="bold" fo:color="#333333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Open Sans" style:font-name-asian="Times New Roman" style:font-name-complex="Times New Roman" fo:font-weight="bold" style:font-weight-asian="bold" fo:color="#333333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text-align="end" fo:margin-bottom="0.3125in" fo:line-height="100%" fo:background-color="#FFFFFF"/>
      <style:text-properties style:font-name="Open Sans" style:font-name-asian="Times New Roman" style:font-name-complex="Times New Roman" fo:font-weight="bold" style:font-weight-asian="bold" fo:color="#333333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margin-bottom="0.3125in" fo:line-height="100%" fo:background-color="#FFFFFF"/>
      <style:text-properties style:font-name="Open Sans" style:font-name-asian="Times New Roman" style:font-name-complex="Times New Roman" fo:font-weight="bold" style:font-weight-asian="bold" fo:color="#333333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bottom="0.3125in" fo:line-height="100%" fo:background-color="#FFFFFF"/>
      <style:text-properties style:font-name="Open Sans" style:font-name-asian="Times New Roman" style:font-name-complex="Times New Roman" fo:font-weight="bold" style:font-weight-asian="bold" fo:color="#333333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kopane, dnia ……………………………</text:p>
      <text:p text:style-name="P2"/>
      <text:p text:style-name="P3">Dyrektor Szkoły Podstawowej nr 4<text:line-break/>im. Marszałka Józefa Piłsudskiego<text:line-break/>ul. Janosówka 15a,15b<text:line-break/>34-500 Zakopane</text:p>
      <text:p text:style-name="Standard"><text:span text:style-name="T4">dotyczy</text:span><text:span text:style-name="T5">:<text:s/></text:span><text:span text:style-name="T6">przyjęcia dziecka do świetlicy</text:span></text:p>
      <text:p text:style-name="P7"><text:s text:c="15"/>Zwracam się z prośba o przyjęcie mojego<text:s/>dziecka do świetlicy Szkoły Podstawowej nr 4</text:p>
      <text:p text:style-name="P8">im. Marszałka Józefa Piłsudskiego w Zakopanem w roku szkolnym 2023/2024</text:p>
      <text:p text:style-name="P9"/>
      <text:p text:style-name="P10">Nazwisko i imię ucznia......................................………………………………………………………....</text:p>
      <text:p text:style-name="P11">Klasa………………………………………………………………………………………………………</text:p>
      <text:p text:style-name="P12">Data i<text:s/>miejsce urodzenia….………………………………………………………………………………</text:p>
      <text:p text:style-name="P13">Adres zamieszka…………………………………………………………………………………………..</text:p>
      <text:p text:style-name="P14"/>
      <text:p text:style-name="P15">Nazwiska i imiona rodziców (prawnych opiekunów):</text:p>
      <text:p text:style-name="P16"><text:s text:c="49"/>ojca: ………………………………………………………………………</text:p>
      <text:p text:style-name="P17"><text:s text:c="21"/><text:s text:c="28"/>matki: …………………………………………………………………….</text:p>
      <text:p text:style-name="P18">Telefony kontaktowe rodziców (prawnych opiekunów):</text:p>
      <text:p text:style-name="P19"><text:s text:c="49"/>ojca: ………………………………………………………………………</text:p>
      <text:p text:style-name="P20"><text:s text:c="4"/><text:s text:c="45"/>matki: …………………………………………………………………….</text:p>
      <text:p text:style-name="P21">Zakład pracy matki:………………………………………………………………………………………</text:p>
      <text:p text:style-name="P22">Zakład pracy ojca:………………………………………………………………………………………...</text:p>
      <text:p text:style-name="P23">Informacja o stanie zdrowia dziecka……………………………………………………………………..</text:p>
      <text:p text:style-name="P24">………………………………………………………………………………………………………………</text:p>
      <text:p text:style-name="P25"/>
      <text:p text:style-name="P26">Uprzedzony o odpowiedzialności karnej z art. 233 kodeksu karnego oświadczam, że podane dane są zgodne ze stanem faktycznym. Przyjmuję do wiadomości, że dyrektor szkoły może zażądać przedstawienia dokumentów<text:s/>potwierdzających dane zapisane w karcie zgłoszenia. Oświadczam, że zapoznałe(a)m się z regulaminem świetlicy szkolnej.</text:p>
      <text:p text:style-name="P27"><text:span text:style-name="T28"><text:line-break/></text:span><text:span text:style-name="T29">……………………………………………….</text:span><text:span text:style-name="T30"><text:s text:c="117"/></text:span><text:span text:style-name="T31"><text:s text:c="15"/>Podpis rodzica (prawnego opiekuna)</text:span></text:p>
      <text:p text:style-name="P32"/>
      <text:p text:style-name="P33"/>
      <text:p text:style-name="P34"/>
      <text:p text:style-name="P35"/>
      <text:p text:style-name="P36"/>
      <text:p text:style-name="P37">Odbiór dziecka odbywa się zgodnie z harmonogramem przerw lekcyjnych.</text:p>
      <text:p text:style-name="P38"/>
      <text:p text:style-name="P39"/>
      <text:p text:style-name="P40"/>
      <text:p text:style-name="P41"><text:span text:style-name="T42">Wyrażam zgodę na samodzielny powrót dziecka do domu ze świetlicy.</text:span><text:span text:style-name="T43"><text:line-break/></text:span><text:span text:style-name="T44">Oświadczamy, że bierzemy na siebie pełną odpowiedzialność prawn</text:span><text:span text:style-name="T45">ą za bezpieczeństwo dziecka poza szkołą, że przejmujemy odpowiedzialność za syna/córkę od samodzielnego jej opuszczenia po skończonych zajęciach na świetlicy</text:span></text:p>
      <text:p text:style-name="P46"><text:line-break/>.......................................................................<text:line-break/>podpis rodziców</text:p>
      <text:p text:style-name="P47"> </text:p>
      <text:p text:style-name="P48">Uwaga:<text:s/>Przepisy o ruchu drogowym zabraniają korzystania z drogi dziecku w wieku do 7 lat. Może ono korzystać z drogi tylko pod opieką osoby, która osiągnęła wiek co najmniej 10 lat (art. 43 ustawy z 20 czerwca 1997 r.)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7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P4 Zakopane</meta:initial-creator>
    <dc:creator>Anna Timek</dc:creator>
    <meta:creation-date>2023-09-04T08:36:00Z</meta:creation-date>
    <dc:date>2023-09-04T08:36:00Z</dc:date>
    <meta:print-date>2023-09-04T08:0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6" meta:character-count="2422" meta:row-count="17" meta:non-whitespace-character-count="2080"/>
  </office:meta>
</office:document-meta>
</file>