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23532" officeooo:paragraph-rsid="00023532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Ex.1</text:p>
      <text:p text:style-name="P1">Dla każdej z opisanych sytuacji (5.1.– 5.4.) wybierz właściwą reakcję. Zakreśl jedną z liter: A, B lub C. </text:p>
      <text:p text:style-name="P1">5.1. Koleżanka poprosiła cię o radę w sprawie ubioru na imprezę. Co jej powiesz?</text:p>
      <text:p text:style-name="P1">A. I need your advice about it. <text:s text:c="4"/>B. This looks good on you. <text:s text:c="4"/>C. I’m not sure whose dress this is. </text:p>
      <text:p text:style-name="P1"/>
      <text:p text:style-name="P1">5.2. Kuzynka proponuje ci wspólne wyjście na lody, ale nie masz czasu. Jak jej odmówisz?</text:p>
      <text:p text:style-name="P1">A. I’m sorry, I won’t make it. <text:s text:c="4"/>B. Sorry, I’m not ready to do it. <text:s text:c="4"/>C. I’m sorry but I don’t agree with you.</text:p>
      <text:p text:style-name="P1"/>
      <text:p text:style-name="P1">5.3. Twój kolega nie zauważył dużego przedmiotu leżącego na drodze. Ostrzeż go.</text:p>
      <text:p text:style-name="P1">A. Get ready! <text:s text:c="4"/>B. Take care! <text:s text:c="4"/>C. Watch out!</text:p>
      <text:p text:style-name="P1"/>
      <text:p text:style-name="P1">5.4. Koleżanka składa ci życzenia urodzinowe. Jak na nie zareagujesz?</text:p>
      <text:p text:style-name="P1">A. You don’t need to say that. <text:s text:c="5"/>B. That’s very nice of you. <text:s text:c="5"/>C. I wish you the best of luck </text:p>
      <text:p text:style-name="P1"/>
      <text:p text:style-name="P1">Ex.2</text:p>
      <text:p text:style-name="P1">Uzupełnij zdania 13.1. –13.4. Wykorzystaj w odpowiedniej formie wyrazy podane w nawiasach. Nie należy zmieniać kolejności podanych wyrazów, trzeba natomiast – jeśli jest to konieczne – dodać inne wyrazy, aby otrzymać logiczne i gramatycznie poprawne zdania. Wymagana jest pełna poprawność ortograficzna wpisywanych fragmentów. Uwaga! W każdą lukę możesz wpisać maksymalnie cztery wyrazy, wliczając w to wyrazy już podane. </text:p>
      <text:p text:style-name="P1"/>
      <text:p text:style-name="P1">13.1. My new scooter (be / steal) _______________________________________ yesterday. I left it in front of our school and it wasn’t there when I finished classes.</text:p>
      <text:p text:style-name="P1"/>
      <text:p text:style-name="P1">13.2. What (you / think / of) _______________________________________ the film we saw last night? I thought it was brilliant.</text:p>
      <text:p text:style-name="P1"/>
      <text:p text:style-name="P1">13.3. We (not / see) _______________________________________ each other since the last holidays. I really miss her.</text:p>
      <text:p text:style-name="P1"/>
      <text:p text:style-name="P1">13.4. He’s studying a lot because he (want / become) _______________________________________ a famous scientist one day.</text:p>
      <text:p text:style-name="P1"/>
      <text:p text:style-name="P1">Ex.3</text:p>
      <text:p text:style-name="P1">Dla każdej z opisanych sytuacji (5.1.–5.4.) wybierz właściwą reakcję. Otocz kółkiem jedną z liter: A, B albo C. </text:p>
      <text:p text:style-name="P1">5.1. W kawiarni chcesz zamówić kawałek szarlotki. Co powiesz kelnerowi?</text:p>
      <text:p text:style-name="P1">A. Could I have a piece of apple pie, please. <text:s text:c="4"/>B. Will you order some apple pie? <text:s text:c="4"/>C. I’m not fond of apple pie. </text:p>
      <text:p text:style-name="P1"/>
      <text:p text:style-name="P1">5.2. Babcia prosi Cię o pójście do apteki. Jak wyrazisz zgodę?</text:p>
      <text:p text:style-name="P1">A. Do you need any help? <text:s text:c="4"/>B. Well, can you ask my brother? <text:s text:c="4"/>C. Alright, what would you like me to get?</text:p>
      <text:p text:style-name="P1"/>
      <text:p text:style-name="P1">5.3. Chcesz namówić kolegów do wspólnego wyjścia na basen. Jak im to zaproponujesz?</text:p>
      <text:p text:style-name="P1">A. Can you swim well? <text:s text:c="4"/>B. Do you like swimming? <text:s text:c="4"/>C. How about going swimming?</text:p>
      <text:p text:style-name="P1"/>
      <text:p text:style-name="P1">5.4. Twój młodszy brat wygrał konkurs. Jak go pochwalisz?</text:p>
      <text:p text:style-name="P1">A. Good luck! <text:s text:c="4"/>B. Good job! <text:s text:c="4"/>C. Good idea! </text:p>
      <text:p text:style-name="P1"/>
      <text:p text:style-name="P1"><text:soft-page-break/>Ex.4</text:p>
      <text:p text:style-name="P1">Uzupełnij dialogi. Wpisz w każdą lukę 6.1.–6.3 brakujący fragment wypowiedzi, tak aby otrzymać spójne i logiczne teksty. Luki należy uzupełnić w języku angielskim. Uwaga! W każdą lukę możesz wpisać maksymalnie cztery wyrazy. </text:p>
      <text:p text:style-name="P1"/>
      <text:p text:style-name="P1">6.1. X: It’s been a wonderful party, but I really have to go now. It’s getting late. Y: Oh dear.</text:p>
      <text:p text:style-name="P1"/>
      <text:p text:style-name="P1">6.2. ______________________________________ that you can’t stay any longer! I’ve made your favourite pizza. 6.2. X: Excuse me, how</text:p>
      <text:p text:style-name="P1"/>
      <text:p text:style-name="P1">6.3. ___________________________________ to the nearest post office? Y: You need to turn left and then go straight on. It’s next to the bank.</text:p>
      <text:p text:style-name="P1"/>
      <text:p text:style-name="P1">6.4. X: Oh, my mum’s texted me. She’s already in front of the school. I’ll see you on Monday.</text:p>
      <text:p text:style-name="P1"/>
      <text:p text:style-name="P1">6.5. _____________________________________________________________ weekend! Y: Thanks. You too! </text:p>
      <text:p text:style-name="P1"/>
      <text:p text:style-name="P1">Ex.5</text:p>
      <text:p text:style-name="P1">Przeczytaj tekst, z którego usunięto cztery zdania. Wpisz w każdą lukę (8.1.–8.4.) literę, którą oznaczono brakujące zdanie (A–E), tak aby otrzymać spójny i logiczny tekst. Uwaga! Jedno zdanie zostało podane dodatkowo i nie pasuje do żadnej luki. </text:p>
      <text:p text:style-name="P1"/>
      <text:p text:style-name="P1">THE DOG SUPERHERO Swansea Jack is a hero in Wales. The dog was born in 1930. He lived near the River Tawe. Jack loved walking and playing near the water. 8.1. _____ The dog jumped in immediately and saved the boy. A few weeks later, Jack saved another person. 8.2. _____ They were very popular because people wanted to read about Jack. For his bravery, the dog got a silver collar and juicy bones. The official reports say that Jack saved 27 people in his lifetime. 8.3. _____ And perhaps they are right. Anyway, the city of Swansea is proud of Jack. A few places have been named after him. 8.4. _____ You can see it near St. Helen’s Rugby Ground. </text:p>
      <text:p text:style-name="P1"/>
      <text:p text:style-name="P1">A. At first the dog didn’t notice the danger. </text:p>
      <text:p text:style-name="P1"/>
      <text:p text:style-name="P1">B. But local historians say the true number is much higher. </text:p>
      <text:p text:style-name="P1"/>
      <text:p text:style-name="P1">C. One day he saw a boy who was shouting out for help in the river.</text:p>
      <text:p text:style-name="P1"/>
      <text:p text:style-name="P1">D. There was also a monument built in memory of the brave dog.</text:p>
      <text:p text:style-name="P1"/>
      <text:p text:style-name="P1">E. Soon there were articles in the local papers about the dog’s brave actions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3-06T07:51:53.923000000</meta:creation-date>
    <dc:date>2023-03-06T08:02:40.368000000</dc:date>
    <meta:editing-duration>PT26S</meta:editing-duration>
    <meta:editing-cycles>1</meta:editing-cycles>
    <meta:document-statistic meta:table-count="0" meta:image-count="0" meta:object-count="0" meta:page-count="2" meta:paragraph-count="41" meta:word-count="756" meta:character-count="4485" meta:non-whitespace-character-count="3692"/>
    <meta:generator>LibreOffice/5.4.1.2$Windows_x86 LibreOffice_project/ea7cb86e6eeb2bf3a5af73a8f7777ac570321527</meta:generator>
  </office:meta>
</office:document-meta>
</file>