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-Bold" svg:font-family="Humanst521EU-Bold" style:font-family-generic="roman" style:font-pitch="variable"/>
    <style:font-face style:name="Humanst521EU-Bold1" svg:font-family="Humanst521EU-Bold" style:font-family-generic="system" style:font-pitch="variable"/>
    <style:font-face style:name="Humanst521EU-Italic" svg:font-family="Humanst521EU-Italic" style:font-family-generic="roman" style:font-pitch="variable"/>
    <style:font-face style:name="Humanst521EU-Italic1" svg:font-family="Humanst521EU-Italic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Humanst521EUBold" svg:font-family="Humanst521EUBol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32cm" fo:margin-top="0cm" fo:margin-bottom="0cm" table:align="center" style:writing-mode="page"/>
    </style:style>
    <style:style style:name="Tabela1.A" style:family="table-column">
      <style:table-column-properties style:column-width="3.785cm"/>
    </style:style>
    <style:style style:name="Tabela1.B" style:family="table-column">
      <style:table-column-properties style:column-width="3.787cm"/>
    </style:style>
    <style:style style:name="Tabela1.D" style:family="table-column">
      <style:table-column-properties style:column-width="7.331cm"/>
    </style:style>
    <style:style style:name="Tabela1.E" style:family="table-column">
      <style:table-column-properties style:column-width="5.544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middle" fo:background-color="#ffe5b2" fo:padding="0.141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ffe5b2" fo:padding="0.141cm" fo:border-left="0.5pt solid #000000" fo:border-right="0.5pt solid #000000" fo:border-top="0.5pt solid #000000" fo:border-bottom="1pt solid #ffad00">
        <style:background-image/>
      </style:table-cell-properties>
    </style:style>
    <style:style style:name="Tabela1.D2" style:family="table-cell">
      <style:table-cell-properties style:vertical-align="middle" fo:background-color="#ffe5b2" fo:padding="0.141cm" fo:border-left="0.5pt solid #000000" fo:border-right="none" fo:border-top="0.5pt solid #000000" fo:border-bottom="1pt solid #ffad00">
        <style:background-image/>
      </style:table-cell-properties>
    </style:style>
    <style:style style:name="Tabela1.A3" style:family="table-cell">
      <style:table-cell-properties style:vertical-align="middle" fo:background-color="#ffe5b2" fo:padding="0.141cm" fo:border-left="0.5pt solid #000000" fo:border-right="0.5pt solid #000000" fo:border-top="1pt solid #ffad00" fo:border-bottom="1pt solid #ffad00">
        <style:background-image/>
      </style:table-cell-properties>
    </style:style>
    <style:style style:name="Tabela1.D3" style:family="table-cell">
      <style:table-cell-properties style:vertical-align="middle" fo:background-color="#ffe5b2" fo:padding="0.141cm" fo:border-left="0.5pt solid #000000" fo:border-right="none" fo:border-top="1pt solid #ffad00" fo:border-bottom="1pt solid #ffad00">
        <style:background-image/>
      </style:table-cell-properties>
    </style:style>
    <style:style style:name="Tabela1.4" style:family="table-row">
      <style:table-row-properties style:min-row-height="0.499cm" fo:keep-together="auto"/>
    </style:style>
    <style:style style:name="Tabela1.A4" style:family="table-cell">
      <style:table-cell-properties style:vertical-align="middle" fo:background-color="#fff9ed" fo:padding-left="0.097cm" fo:padding-right="0.097cm" fo:padding-top="0.101cm" fo:padding-bottom="0.101cm" fo:border-left="0.5pt solid #000000" fo:border-right="0.5pt solid #000000" fo:border-top="1pt solid #000000" fo:border-bottom="0.5pt solid #000000">
        <style:background-image/>
      </style:table-cell-properties>
    </style:style>
    <style:style style:name="Tabela1.5" style:family="table-row">
      <style:table-row-properties style:min-row-height="0.199cm" fo:keep-together="auto"/>
    </style:style>
    <style:style style:name="Tabela1.A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5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A6" style:family="table-cell">
      <style:table-cell-properties style:vertical-align="middle"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A7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7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7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7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A9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9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9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9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11" style:family="table-row">
      <style:table-row-properties style:min-row-height="0.6cm" fo:keep-together="auto"/>
    </style:style>
    <style:style style:name="Tabela1.A11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11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11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11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13" style:family="table-row">
      <style:table-row-properties style:min-row-height="0.501cm" fo:keep-together="auto"/>
    </style:style>
    <style:style style:name="Tabela1.A13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13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13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13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A1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B1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C1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Tabela1.D15" style:family="table-cell">
      <style:table-cell-properties fo:background-color="#fff9ed" fo:padding-left="0.097cm" fo:padding-right="0.097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#fff9ed" fo:padding-left="0.097cm" fo:padding-right="0.097cm" fo:padding-top="0.101cm" fo:padding-bottom="0.101cm" fo:border="0.5pt solid #000000">
        <style:background-image/>
      </style:table-cell-properties>
    </style:style>
    <style:style style:name="P1" style:family="paragraph" style:parent-style-name="tabela_5f_punkty_20__28_tabela_29_">
      <style:paragraph-properties fo:orphans="0" fo:widows="0"/>
    </style:style>
    <style:style style:name="P2" style:family="paragraph" style:parent-style-name="tabela_5f_punkty_20__28_tabela_29_">
      <style:paragraph-properties fo:margin-left="0cm" fo:margin-right="0cm" fo:orphans="0" fo:widows="0" fo:text-indent="0cm" style:auto-text-indent="false"/>
    </style:style>
    <style:style style:name="P3" style:family="paragraph" style:parent-style-name="tabela_5f_punkty_20__28_tabela_29_">
      <style:paragraph-properties fo:margin-left="0cm" fo:margin-right="0cm" fo:orphans="0" fo:widows="0" fo:text-indent="0.3cm" style:auto-text-indent="false"/>
    </style:style>
    <style:style style:name="P4" style:family="paragraph" style:parent-style-name="tabela_5f_tresc_20__28_tabela_29_">
      <style:paragraph-properties fo:orphans="0" fo:widows="0"/>
    </style:style>
    <style:style style:name="P5" style:family="paragraph" style:parent-style-name="tabela_5f_tresc_20__28_tabela_29_">
      <style:paragraph-properties fo:text-align="center" style:justify-single-word="false" fo:orphans="0" fo:widows="0"/>
    </style:style>
    <style:style style:name="P6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P7" style:family="paragraph" style:parent-style-name="Standard">
      <style:paragraph-properties fo:margin-top="0.212cm" fo:margin-bottom="0.212cm" style:contextual-spacing="false"/>
    </style:style>
    <style:style style:name="P8" style:family="paragraph" style:parent-style-name="Standard">
      <style:paragraph-properties fo:text-align="center" style:justify-single-word="false"/>
      <style:text-properties officeooo:paragraph-rsid="000a0471"/>
    </style:style>
    <style:style style:name="P9" style:family="paragraph" style:parent-style-name="tabela_5f_glowa_20__28_tabela_29_">
      <style:paragraph-properties fo:orphans="0" fo:widows="0"/>
      <style:text-properties fo:color="#000000" loext:opacity="100%" fo:font-weight="normal" officeooo:rsid="000a0471" officeooo:paragraph-rsid="000d0931" style:font-weight-asian="normal" style:font-weight-complex="normal"/>
    </style:style>
    <style:style style:name="P10" style:family="paragraph" style:parent-style-name="tabela_5f_glowa_20__28_tabela_29_">
      <style:paragraph-properties fo:text-align="start" style:justify-single-word="false" fo:orphans="0" fo:widows="0"/>
      <style:text-properties fo:color="#000000" loext:opacity="100%" fo:font-weight="normal" officeooo:rsid="000a0471" officeooo:paragraph-rsid="000d0931" style:font-weight-asian="normal" style:font-weight-complex="normal"/>
    </style:style>
    <style:style style:name="P11" style:family="paragraph" style:parent-style-name="tabela_5f_glowa_20__28_tabela_29_">
      <style:paragraph-properties fo:text-align="center" style:justify-single-word="false" fo:orphans="0" fo:widows="0"/>
      <style:text-properties fo:color="#000000" loext:opacity="100%" fo:font-size="15pt" fo:background-color="#ffe994" style:font-size-asian="15pt" style:font-size-complex="15pt"/>
    </style:style>
    <style:style style:name="P12" style:family="paragraph" style:parent-style-name="tabela_5f_glowa_20__28_tabela_29_">
      <style:paragraph-properties fo:orphans="0" fo:widows="0"/>
      <style:text-properties fo:color="#000000" loext:opacity="100%" fo:background-color="#ffe994"/>
    </style:style>
    <style:style style:name="P13" style:family="paragraph" style:parent-style-name="tabela_5f_glowa_20__28_tabela_29_">
      <style:paragraph-properties fo:orphans="0" fo:widows="0"/>
      <style:text-properties fo:color="#000000" loext:opacity="100%" officeooo:rsid="000a0471" officeooo:paragraph-rsid="000a0471" fo:background-color="#ffe994"/>
    </style:style>
    <style:style style:name="P14" style:family="paragraph" style:parent-style-name="tabela_5f_glowa_20__28_tabela_29_">
      <style:paragraph-properties fo:orphans="0" fo:widows="0"/>
      <style:text-properties fo:color="#000000" loext:opacity="100%" officeooo:rsid="000a0471" officeooo:paragraph-rsid="000d0931" fo:background-color="#ffe994"/>
    </style:style>
    <style:style style:name="P15" style:family="paragraph" style:parent-style-name="tabela_5f_punkty_20__28_tabela_29_" style:list-style-name="WWNum1">
      <style:paragraph-properties fo:orphans="0" fo:widows="0"/>
    </style:style>
    <style:style style:name="P16" style:family="paragraph" style:parent-style-name="tabela_5f_punkty_20__28_tabela_29_" style:list-style-name="WWNum2">
      <style:paragraph-properties fo:orphans="0" fo:widows="0"/>
    </style:style>
    <style:style style:name="P17" style:family="paragraph" style:parent-style-name="tabela_5f_punkty_20__28_tabela_29_" style:list-style-name="WWNum3">
      <style:paragraph-properties fo:orphans="0" fo:widows="0"/>
    </style:style>
    <style:style style:name="P18" style:family="paragraph" style:parent-style-name="tabela_5f_punkty_20__28_tabela_29_" style:list-style-name="WWNum4">
      <style:paragraph-properties fo:orphans="0" fo:widows="0"/>
    </style:style>
    <style:style style:name="P19" style:family="paragraph" style:parent-style-name="tabela_5f_punkty_20__28_tabela_29_" style:list-style-name="WWNum6">
      <style:paragraph-properties fo:orphans="0" fo:widows="0"/>
    </style:style>
    <style:style style:name="P20" style:family="paragraph" style:parent-style-name="tabela_5f_punkty_20__28_tabela_29_" style:list-style-name="WWNum8">
      <style:paragraph-properties fo:orphans="0" fo:widows="0"/>
    </style:style>
    <style:style style:name="P21" style:family="paragraph" style:parent-style-name="tabela_5f_punkty_20__28_tabela_29_" style:list-style-name="WWNum8">
      <style:paragraph-properties fo:orphans="0" fo:widows="0"/>
      <style:text-properties officeooo:paragraph-rsid="000a0471"/>
    </style:style>
    <style:style style:name="P22" style:family="paragraph" style:parent-style-name="tabela_5f_punkty_20__28_tabela_29_" style:list-style-name="WWNum10">
      <style:paragraph-properties fo:orphans="0" fo:widows="0"/>
    </style:style>
    <style:style style:name="P23" style:family="paragraph" style:parent-style-name="tabela_5f_punkty_20__28_tabela_29_" style:list-style-name="WWNum10">
      <style:paragraph-properties fo:orphans="0" fo:widows="0"/>
      <style:text-properties officeooo:paragraph-rsid="000b3818"/>
    </style:style>
    <style:style style:name="P24" style:family="paragraph" style:parent-style-name="tabela_5f_punkty_20__28_tabela_29_" style:list-style-name="WWNum10">
      <style:paragraph-properties fo:orphans="0" fo:widows="0"/>
      <style:text-properties officeooo:paragraph-rsid="000d0931"/>
    </style:style>
    <style:style style:name="P25" style:family="paragraph" style:parent-style-name="tabela_5f_punkty_20__28_tabela_29_" style:list-style-name="WWNum10">
      <style:paragraph-properties fo:margin-left="0cm" fo:margin-right="0cm" fo:orphans="0" fo:widows="0" fo:text-indent="0cm" style:auto-text-indent="false"/>
    </style:style>
    <style:style style:name="P26" style:family="paragraph" style:parent-style-name="tabela_5f_punkty_20__28_tabela_29_" style:list-style-name="WWNum10">
      <style:paragraph-properties fo:orphans="0" fo:widows="0"/>
      <style:text-properties officeooo:paragraph-rsid="000e3c74"/>
    </style:style>
    <style:style style:name="P27" style:family="paragraph" style:parent-style-name="tabela_5f_punkty_20__28_tabela_29_" style:list-style-name="WWNum10">
      <style:paragraph-properties fo:orphans="0" fo:widows="0"/>
      <style:text-properties officeooo:paragraph-rsid="001326bc"/>
    </style:style>
    <style:style style:name="P28" style:family="paragraph" style:parent-style-name="tabela_5f_punkty_20__28_tabela_29_">
      <style:paragraph-properties fo:margin-left="0cm" fo:margin-right="0cm" fo:orphans="0" fo:widows="0" fo:text-indent="0cm" style:auto-text-indent="false"/>
    </style:style>
    <style:style style:name="P29" style:family="paragraph" style:parent-style-name="tabela_5f_punkty_20__28_tabela_29_">
      <style:paragraph-properties fo:orphans="0" fo:widows="0"/>
      <style:text-properties officeooo:paragraph-rsid="000a0471"/>
    </style:style>
    <style:style style:name="P30" style:family="paragraph" style:parent-style-name="tabela_5f_punkty_20__28_tabela_29_" style:list-style-name="WWNum6">
      <style:paragraph-properties fo:orphans="0" fo:widows="0"/>
      <style:text-properties style:font-name="Humanst521EU-Italic" fo:font-style="italic" style:font-style-asian="italic" style:font-name-complex="Humanst521EU-Italic1" style:font-style-complex="italic"/>
    </style:style>
    <style:style style:name="P31" style:family="paragraph" style:parent-style-name="tabela_5f_punkty_20__28_tabela_29_" style:list-style-name="WWNum10">
      <style:paragraph-properties fo:orphans="0" fo:widows="0"/>
      <style:text-properties style:font-name="Humanst521EU-Italic" fo:font-style="italic" style:font-style-asian="italic" style:font-name-complex="Humanst521EU-Italic1" style:font-style-complex="italic"/>
    </style:style>
    <style:style style:name="P32" style:family="paragraph" style:parent-style-name="tabela_5f_punkty_20__28_tabela_29_" style:list-style-name="WWNum10">
      <style:paragraph-properties fo:orphans="0" fo:widows="0"/>
      <style:text-properties style:font-name="Humanst521EU-Italic" fo:font-style="italic" officeooo:paragraph-rsid="000b3818" style:font-style-asian="italic" style:font-name-complex="Humanst521EU-Italic1" style:font-style-complex="italic"/>
    </style:style>
    <style:style style:name="P33" style:family="paragraph" style:parent-style-name="tabela_5f_punkty_20__28_tabela_29_" style:list-style-name="WWNum10">
      <style:paragraph-properties fo:orphans="0" fo:widows="0"/>
      <style:text-properties style:font-name="Humanst521EU-Italic" fo:font-style="italic" officeooo:paragraph-rsid="000baae1" style:font-style-asian="italic" style:font-name-complex="Humanst521EU-Italic1" style:font-style-complex="italic"/>
    </style:style>
    <style:style style:name="P34" style:family="paragraph" style:parent-style-name="tabela_5f_punkty_20__28_tabela_29_" style:list-style-name="WWNum10">
      <style:paragraph-properties fo:orphans="0" fo:widows="0"/>
      <style:text-properties style:font-name="Humanst521EU-Italic" fo:font-style="italic" officeooo:paragraph-rsid="000d0931" style:font-style-asian="italic" style:font-name-complex="Humanst521EU-Italic1" style:font-style-complex="italic"/>
    </style:style>
    <style:style style:name="P35" style:family="paragraph" style:parent-style-name="tabela_5f_punkty_20__28_tabela_29_" style:list-style-name="WWNum10">
      <style:paragraph-properties fo:orphans="0" fo:widows="0"/>
      <style:text-properties style:font-name="Humanst521EU-Italic" fo:font-style="italic" officeooo:paragraph-rsid="000e3c74" style:font-style-asian="italic" style:font-name-complex="Humanst521EU-Italic1" style:font-style-complex="italic"/>
    </style:style>
    <style:style style:name="P36" style:family="paragraph" style:parent-style-name="tabela_5f_punkty_20__28_tabela_29_" style:list-style-name="WWNum10">
      <style:paragraph-properties fo:orphans="0" fo:widows="0"/>
      <style:text-properties style:font-name="Humanst521EU-Italic" fo:font-style="italic" officeooo:paragraph-rsid="000fdd4f" style:font-style-asian="italic" style:font-name-complex="Humanst521EU-Italic1" style:font-style-complex="italic"/>
    </style:style>
    <style:style style:name="P37" style:family="paragraph" style:parent-style-name="tabela_5f_punkty_20__28_tabela_29_" style:list-style-name="WWNum10">
      <style:paragraph-properties fo:orphans="0" fo:widows="0"/>
      <style:text-properties fo:letter-spacing="-0.005cm"/>
    </style:style>
    <style:style style:name="P38" style:family="paragraph" style:parent-style-name="tabela_5f_punkty_20__28_tabela_29_">
      <style:paragraph-properties fo:margin-left="0cm" fo:margin-right="0cm" fo:orphans="0" fo:widows="0" fo:text-indent="0cm" style:auto-text-indent="false"/>
      <style:text-properties style:font-name="Humanst521EU-Bold" fo:font-weight="bold" style:font-weight-asian="bold" style:font-name-complex="Humanst521EU-Bold1" style:font-weight-complex="bold"/>
    </style:style>
    <style:style style:name="P39" style:family="paragraph" style:parent-style-name="tabela_5f_punkty_20__28_tabela_29_" style:list-style-name="WWNum10">
      <style:paragraph-properties fo:orphans="0" fo:widows="0"/>
      <style:text-properties style:font-name="Amiri"/>
    </style:style>
    <style:style style:name="P40" style:family="paragraph" style:parent-style-name="tabela_5f_punkty_20__28_tabela_29_" style:list-style-name="WWNum10">
      <style:paragraph-properties fo:orphans="0" fo:widows="0"/>
      <style:text-properties style:font-name="Amiri" officeooo:paragraph-rsid="000d0931"/>
    </style:style>
    <style:style style:name="P41" style:family="paragraph" style:parent-style-name="tabela_5f_tresc_20__28_tabela_29_">
      <style:paragraph-properties fo:text-align="center" style:justify-single-word="false" fo:orphans="0" fo:widows="0"/>
      <style:text-properties fo:text-transform="uppercase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ela_5f_tresc_20__28_tabela_29_">
      <style:paragraph-properties fo:orphans="0" fo:widows="0"/>
      <style:text-properties style:font-name="Humanst521EU-Bold" fo:font-weight="bold" style:font-weight-asian="bold" style:font-name-complex="Humanst521EU-Bold1" style:font-weight-complex="bold"/>
    </style:style>
    <style:style style:name="P43" style:family="paragraph" style:parent-style-name="tabela_5f_tresc_20__28_tabela_29_">
      <style:paragraph-properties fo:orphans="0" fo:widows="0"/>
      <style:text-properties style:font-name="Humanst521EU-Bold" fo:font-weight="bold" officeooo:paragraph-rsid="000a0471" style:font-weight-asian="bold" style:font-name-complex="Humanst521EU-Bold1" style:font-weight-complex="bold"/>
    </style:style>
    <style:style style:name="P44" style:family="paragraph" style:parent-style-name="tabela_5f_tresc_20__28_tabela_29_" style:list-style-name="WWNum10">
      <style:paragraph-properties fo:orphans="0" fo:widows="0"/>
      <style:text-properties style:font-name="Humanst521EU-Bold" fo:font-weight="bold" officeooo:paragraph-rsid="000baae1" style:font-weight-asian="bold" style:font-name-complex="Humanst521EU-Bold1" style:font-weight-complex="bold"/>
    </style:style>
    <style:style style:name="P45" style:family="paragraph" style:parent-style-name="tabela_5f_tresc_20__28_tabela_29_" style:list-style-name="WWNum10">
      <style:paragraph-properties fo:orphans="0" fo:widows="0"/>
      <style:text-properties style:font-name="Humanst521EU-Bold" fo:font-weight="bold" officeooo:paragraph-rsid="000d0931" style:font-weight-asian="bold" style:font-name-complex="Humanst521EU-Bold1" style:font-weight-complex="bold"/>
    </style:style>
    <style:style style:name="P46" style:family="paragraph" style:parent-style-name="tabela_5f_tresc_20__28_tabela_29_">
      <style:paragraph-properties fo:orphans="0" fo:widows="0"/>
      <style:text-properties style:font-name="Humanst521EU-Bold" fo:font-weight="bold" officeooo:paragraph-rsid="000d0931" style:font-weight-asian="bold" style:font-name-complex="Humanst521EU-Bold1" style:font-weight-complex="bold"/>
    </style:style>
    <style:style style:name="P47" style:family="paragraph" style:parent-style-name="tabela_5f_tresc_20__28_tabela_29_">
      <style:paragraph-properties fo:orphans="0" fo:widows="0"/>
    </style:style>
    <style:style style:name="P48" style:family="paragraph" style:parent-style-name="tabela_5f_tresc_20__28_tabela_29_" style:list-style-name="WWNum10">
      <style:paragraph-properties fo:orphans="0" fo:widows="0"/>
      <style:text-properties officeooo:paragraph-rsid="000b3818"/>
    </style:style>
    <style:style style:name="P49" style:family="paragraph" style:parent-style-name="tabela_5f_tresc_20__28_tabela_29_" style:list-style-name="WWNum10">
      <style:paragraph-properties fo:orphans="0" fo:widows="0"/>
      <style:text-properties officeooo:paragraph-rsid="000e3c74"/>
    </style:style>
    <style:style style:name="P50" style:family="paragraph" style:parent-style-name="tabela_5f_tresc_20__28_tabela_29_">
      <style:paragraph-properties fo:orphans="0" fo:widows="0"/>
      <style:text-properties officeooo:paragraph-rsid="000e3c74"/>
    </style:style>
    <style:style style:name="P51" style:family="paragraph">
      <loext:graphic-properties draw:fill="solid" draw:fill-color="#002060"/>
      <style:paragraph-properties fo:text-align="start"/>
      <style:text-properties fo:font-size="18pt"/>
    </style:style>
    <style:style style:name="T1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T2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3" style:family="text">
      <style:text-properties style:font-name="Humanst521EUBold" fo:font-size="14pt" fo:font-weight="bold" style:font-size-asian="14pt" style:font-weight-asian="bold" style:font-size-complex="14pt"/>
    </style:style>
    <style:style style:name="T4" style:family="text">
      <style:text-properties style:font-name="Humanst521EUBold" fo:font-size="14pt" fo:font-weight="bold" officeooo:rsid="000a0471" style:font-size-asian="14pt" style:font-weight-asian="bold" style:font-size-complex="14pt"/>
    </style:style>
    <style:style style:name="T5" style:family="text">
      <style:text-properties style:font-name="Humanst521EUBold" fo:font-size="14pt" fo:font-weight="bold" officeooo:rsid="001142a6" style:font-size-asian="14pt" style:font-weight-asian="bold" style:font-size-complex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Humanst521EU-Bold" fo:font-weight="bold" style:font-weight-asian="bold" style:font-name-complex="Humanst521EU-Bold1" style:font-weight-complex="bold"/>
    </style:style>
    <style:style style:name="T8" style:family="text">
      <style:text-properties style:font-name="Humanst521EU-Italic" fo:font-style="italic" style:font-style-asian="italic" style:font-name-complex="Humanst521EU-Italic1" style:font-style-complex="italic"/>
    </style:style>
    <style:style style:name="T9" style:family="text">
      <style:text-properties style:font-name="Humanst521EU-Italic" fo:font-style="italic" fo:font-weight="bold" style:font-style-asian="italic" style:font-weight-asian="bold" style:font-name-complex="Humanst521EU-Italic1" style:font-style-complex="italic"/>
    </style:style>
    <style:style style:name="T10" style:family="text">
      <style:text-properties style:font-name="Humanst521EU-Italic" fo:letter-spacing="-0.007cm" fo:font-style="italic" style:font-style-asian="italic" style:font-name-complex="Humanst521EU-Italic1" style:font-style-complex="italic"/>
    </style:style>
    <style:style style:name="T11" style:family="text">
      <style:text-properties style:font-name="Humanst521EU-Italic" fo:letter-spacing="-0.007cm" fo:font-style="italic" officeooo:rsid="000d0931" style:font-style-asian="italic" style:font-name-complex="Humanst521EU-Italic1" style:font-style-complex="italic"/>
    </style:style>
    <style:style style:name="T12" style:family="text">
      <style:text-properties fo:letter-spacing="-0.007cm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Humanst521EU-Italic1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s/>Wymagania na poszczególne oceny </text:span><text:span text:style-name="T4">z fizyki <text:s/>- </text:span><text:span text:style-name="T5">klasa </text:span><text:span text:style-name="T4">7</text:span><text:span text:style-name="T3"/></text:p>
      <text:p text:style-name="P7"><text:span text:style-name="T6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1">Wymagania na poszczególne ocen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2">konieczne</text:p>
            </table:table-cell>
            <table:table-cell table:style-name="Tabela1.A2" office:value-type="string">
              <text:p text:style-name="P12">podstawowe</text:p>
            </table:table-cell>
            <table:table-cell table:style-name="Tabela1.A2" office:value-type="string">
              <text:p text:style-name="P12">rozszerzające</text:p>
            </table:table-cell>
            <table:table-cell table:style-name="Tabela1.D2" office:value-type="string">
              <text:p text:style-name="P12">dopełniające</text:p>
            </table:table-cell>
            <table:table-cell table:style-name="Tabela1.A2" office:value-type="string">
              <text:p text:style-name="P13">wykraczające</text:p>
            </table:table-cell>
          </table:table-row>
          <table:table-row table:style-name="Tabela1.1">
            <table:table-cell table:style-name="Tabela1.A3" office:value-type="string">
              <text:p text:style-name="P12">dopuszczający</text:p>
            </table:table-cell>
            <table:table-cell table:style-name="Tabela1.A3" office:value-type="string">
              <text:p text:style-name="P12">dostateczny</text:p>
            </table:table-cell>
            <table:table-cell table:style-name="Tabela1.A3" office:value-type="string">
              <text:p text:style-name="P12">dobry</text:p>
            </table:table-cell>
            <table:table-cell table:style-name="Tabela1.D3" office:value-type="string">
              <text:p text:style-name="P12">bardzo dobry</text:p>
            </table:table-cell>
            <table:table-cell table:style-name="Tabela1.A3" office:value-type="string">
              <text:p text:style-name="P14">celujący</text:p>
            </table:table-cell>
          </table:table-row>
        </table:table-header-rows>
        <table:table-row table:style-name="Tabela1.4">
          <table:table-cell table:style-name="Tabela1.A4" table:number-columns-spanned="5" office:value-type="string">
            <text:p text:style-name="P41">Rozdział I. ZACZYNAMY UCZYĆ SIĘ <text:s/>fizykI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2">Uczeń</text:p>
            <text:list text:style-name="WWNum1">
              <text:list-item>
                <text:p text:style-name="P15">podaje nazwy przyrządów stosowanych w poznawaniu przyrody</text:p>
              </text:list-item>
              <text:list-item>
                <text:p text:style-name="P15">przestrzega zasad higieny i bezpieczeństwa<text:line-break/>w pracowni fizycznej</text:p>
              </text:list-item>
              <text:list-item>
                <text:p text:style-name="P15">stwierdza, że podstawą eksperymentów<text:line-break/>fizycznych są pomiary</text:p>
              </text:list-item>
              <text:list-item>
                <text:p text:style-name="P15">wymienia podstawowe przyrządy służące<text:line-break/>do pomiaru wielkości fizycznych</text:p>
              </text:list-item>
              <text:list-item>
                <text:p text:style-name="P15">zapisuje wyniki pomiarów w tabeli</text:p>
              </text:list-item>
              <text:list-item>
                <text:p text:style-name="P15">rozróżnia pojęcia: wielkość fizyczna i jednostka wielkości fizycznej</text:p>
              </text:list-item>
              <text:list-item>
                <text:p text:style-name="P15">stwierdza, że każdy pomiar obarczony jest niepewnością</text:p>
              </text:list-item>
              <text:list-item>
                <text:p text:style-name="P15">oblicza wartość średnią wykonanych pomiarów</text:p>
              </text:list-item>
              <text:list-item>
                <text:p text:style-name="P15">stosuje jednostkę siły, którą jest niuton (1 N)</text:p>
              </text:list-item>
              <text:list-item>
                <text:p text:style-name="P15"><text:soft-page-break/>potrafi wyobrazić sobie siłę o wartości 1 N</text:p>
              </text:list-item>
              <text:list-item>
                <text:p text:style-name="P15">posługuje się siłomierzem</text:p>
              </text:list-item>
              <text:list-item>
                <text:p text:style-name="P15">podaje treść pierwszej zasady dynamiki<text:line-break/>Newtona</text:p>
              </text:list-item>
            </text:list>
            <text:p text:style-name="P1"/>
          </table:table-cell>
          <table:table-cell table:style-name="Tabela1.B5" office:value-type="string">
            <text:p text:style-name="P42">Uczeń</text:p>
            <text:list text:style-name="WWNum2">
              <text:list-item>
                <text:p text:style-name="P16">opisuje sposoby poznawania przyrody</text:p>
              </text:list-item>
              <text:list-item>
                <text:p text:style-name="P16">rozróżnia pojęcia: obserwacja, pomiar, doświadczenie</text:p>
              </text:list-item>
              <text:list-item>
                <text:p text:style-name="P16">wyróżnia w prostych przypadkach czynniki, które mogą wpłynąć na przebieg zjawiska</text:p>
              </text:list-item>
              <text:list-item>
                <text:p text:style-name="P16">omawia na przykładach, jak fizycy poznają świat</text:p>
              </text:list-item>
              <text:list-item>
                <text:p text:style-name="P16">objaśnia na przykładach, po co nam fizyka</text:p>
              </text:list-item>
              <text:list-item>
                <text:p text:style-name="P16">selekcjonuje informacje uzyskane z różnych źródeł, np. na lekcji, z podręcznika, z literatury popularnonaukowej, internetu<text:bookmark text:name="_GoBack"/></text:p>
              </text:list-item>
              <text:list-item>
                <text:p text:style-name="P16">wyjaśnia, że pomiar polega na porównaniu wielkości mierzonej ze wzorcem</text:p>
              </text:list-item>
              <text:list-item>
                <text:p text:style-name="P16">projektuje tabelę pomiarową pod kierunkiem nauczyciela</text:p>
              </text:list-item>
              <text:list-item>
                <text:p text:style-name="P16">przelicza jednostki czasu <text:soft-page-break/>i długości</text:p>
              </text:list-item>
              <text:list-item>
                <text:p text:style-name="P16">szacuje rząd wielkości spodziewanego wyniku i wybiera właściwe przyrządy pomiarowe (np. do pomiaru długości)</text:p>
              </text:list-item>
            </text:list>
            <text:list text:style-name="WWNum3">
              <text:list-item>
                <text:p text:style-name="P17">posługuje się pojęciem niepewności pomiarowej; zapisuje wynik pomiaru wraz z jego jednostką oraz informacją o niepewności</text:p>
              </text:list-item>
              <text:list-item>
                <text:p text:style-name="P17">wyjaśnia, dlaczego wszyscy posługujemy się jednym układem jednostek — układem SI</text:p>
              </text:list-item>
              <text:list-item>
                <text:p text:style-name="P17">używa ze zrozumieniem przedrostków, np. mili-, mikro-, kilo-</text:p>
              </text:list-item>
              <text:list-item>
                <text:p text:style-name="P17">projektuje proste doświadczenia dotyczące np. pomiaru długości</text:p>
              </text:list-item>
              <text:list-item>
                <text:p text:style-name="P17">wykonuje schematyczny rysunek obrazujący układ doświadczalny</text:p>
              </text:list-item>
              <text:list-item>
                <text:p text:style-name="P17">wyjaśnia istotę powtarzania pomiarów</text:p>
              </text:list-item>
              <text:list-item>
                <text:p text:style-name="P17">zapisuje wynik zgodnie z zasadami zaokrąglania oraz zachowaniem liczby cyfr znaczących wynikającej z dokładności pomiaru lub z danych</text:p>
              </text:list-item>
            </text:list>
            <text:list text:style-name="WWNum4">
              <text:list-item>
                <text:p text:style-name="P18">planuje pomiar np. długości tak, aby <text:soft-page-break/>zminimalizować niepewność pomiaru</text:p>
              </text:list-item>
              <text:list-item>
                <text:p text:style-name="P18">projektuje tabelę pomiarową pod kierunkiem nauczyciela</text:p>
              </text:list-item>
              <text:list-item>
                <text:p text:style-name="P18">definiuje siłę jako miarę działania jednego ciała na drugie</text:p>
              </text:list-item>
              <text:list-item>
                <text:p text:style-name="P18">podaje przykłady działania sił i rozpoznaje je w różnych sytuacjach praktycznych (siły: ciężkości, nacisku, sprężystości, oporów ruchu)</text:p>
              </text:list-item>
              <text:list-item>
                <text:p text:style-name="P18">wyznacza wartość siły za pomocą siłomierza albo wagi analogowej lub cyfrowej, zapisuje wynik pomiaru wraz z jego jednostką oraz informacją o niepewności</text:p>
              </text:list-item>
              <text:list-item>
                <text:p text:style-name="P18">wyznacza i rysuje siłę wypadkową sił o jednakowych kierunkach</text:p>
              </text:list-item>
              <text:list-item>
                <text:p text:style-name="P18">określa warunki, w których siły się równoważą</text:p>
              </text:list-item>
              <text:list-item>
                <text:p text:style-name="P18">rysuje siły, które się równoważą</text:p>
              </text:list-item>
              <text:list-item>
                <text:p text:style-name="P18">wyjaśnia, od czego zależy bezwładność ciała</text:p>
              </text:list-item>
              <text:list-item>
                <text:p text:style-name="P18">posługuje się pojęciem masy jako miary bezwładności ciał</text:p>
              </text:list-item>
              <text:list-item>
                <text:p text:style-name="P18"><text:soft-page-break/>ilustruje I zasadę dynamiki Newtona</text:p>
              </text:list-item>
              <text:list-item>
                <text:p text:style-name="P18">wyjaśnia zachowanie się ciał na podstawie pierwszej zasady dynamiki Newtona</text:p>
              </text:list-item>
            </text:list>
            <text:p text:style-name="P2"/>
          </table:table-cell>
          <table:table-cell table:style-name="Tabela1.C5" office:value-type="string">
            <text:p text:style-name="P42">Uczeń</text:p>
            <text:list text:style-name="WWNum6">
              <text:list-item>
                <text:p text:style-name="P19">samodzielnie projektuje tabelę pomiarową, np. do pomiaru długości ławki, pomiaru czasu<text:line-break/>pokonywania pewnego odcinka drogi</text:p>
              </text:list-item>
              <text:list-item>
                <text:p text:style-name="P19">przeprowadza proste doświadczenia, które sam zaplanował</text:p>
              </text:list-item>
              <text:list-item>
                <text:p text:style-name="P19">wyciąga wnioski z przeprowadzonych</text:p>
              </text:list-item>
              <text:list-item>
                <text:p text:style-name="P19">doświadczeń</text:p>
              </text:list-item>
              <text:list-item>
                <text:p text:style-name="P19">szacuje wyniki pomiaru</text:p>
              </text:list-item>
              <text:list-item>
                <text:p text:style-name="P19">wykonuje pomiary, stosując różne metody pomiaru</text:p>
              </text:list-item>
              <text:list-item>
                <text:p text:style-name="P19">projektuje samodzielnie tabelę pomiarową</text:p>
              </text:list-item>
              <text:list-item>
                <text:p text:style-name="P19">opisuje siłę jako wielkość wektorową, wskazuje wartość, kierunek, zwrot i punkt przyłożenia wektora siły</text:p>
              </text:list-item>
              <text:list-item>
                <text:p text:style-name="P19">demonstruje równoważenie się sił mających ten sam kierunek</text:p>
              </text:list-item>
              <text:list-item>
                <text:p text:style-name="P30"><text:soft-page-break/>wykonuje w zespole kilkuosobowym zaprojektowane doświadczenie demonstrujące dodawanie sił o różnych kierunkach</text:p>
              </text:list-item>
              <text:list-item>
                <text:p text:style-name="P19">demonstruje skutki bezwładności ciał</text:p>
              </text:list-item>
            </text:list>
            <text:p text:style-name="P2"/>
          </table:table-cell>
          <table:table-cell table:style-name="Tabela1.D5" office:value-type="string">
            <text:p text:style-name="P42">Uczeń</text:p>
            <text:list xml:id="list1993586514" text:style-name="WWNum8">
              <text:list-item>
                <text:p text:style-name="P20">krytycznie ocenia wyniki pomiarów</text:p>
              </text:list-item>
              <text:list-item>
                <text:p text:style-name="P20">planuje pomiary tak, aby zmierzyć wielkości mniejsze od dokładności posiadanego przyrządu pomiarowego</text:p>
              </text:list-item>
              <text:list-item>
                <text:p text:style-name="P20"><text:span text:style-name="T8">rozkłada siłę na składowe</text:span><text:span text:style-name="T8"/></text:p>
              </text:list-item>
              <text:list-item>
                <text:p text:style-name="P20"><text:span text:style-name="T8">graficznie dodaje siły o różnych kierunkach</text:span><text:span text:style-name="T8"/></text:p>
              </text:list-item>
              <text:list-item>
                <text:p text:style-name="P20"><text:span text:style-name="T8">projektuje doświadczenie demonstrujące dodawanie sił o różnych kierunkach</text:span><text:span text:style-name="T8"/></text:p>
              </text:list-item>
              <text:list-item>
                <text:p text:style-name="P20"><text:span text:style-name="T8">demonstruje równoważenie się sił mających różne kierunki</text:span><text:span text:style-name="T8"/></text:p>
              </text:list-item>
            </text:list>
            <text:p text:style-name="P1"/>
          </table:table-cell>
          <table:table-cell table:style-name="Tabela1.E5" office:value-type="string">
            <text:p text:style-name="P43">Uczeń</text:p>
            <text:list xml:id="list151929099170587" text:continue-numbering="true" text:style-name="WWNum8">
              <text:list-item>
                <text:p text:style-name="P21"><text:span text:style-name="T8">graficznie dodaje siły o różnych kierunkach</text:span><text:span text:style-name="T8"/></text:p>
              </text:list-item>
              <text:list-item>
                <text:p text:style-name="P21"><text:span text:style-name="T8">projektuje doświadczenie demonstrujące dodawanie sił o różnych kierunkach</text:span><text:span text:style-name="T8"/></text:p>
              </text:list-item>
              <text:list-item>
                <text:p text:style-name="P21"><text:span text:style-name="T8">demonstruje równoważenie się sił mających różne kierunki</text:span><text:span text:style-name="T8"/></text:p>
              </text:list-item>
            </text:list>
            <text:p text:style-name="P29"/>
          </table:table-cell>
        </table:table-row>
        <table:table-row table:style-name="Tabela1.4">
          <table:table-cell table:style-name="Tabela1.A6" table:number-columns-spanned="5" office:value-type="string">
            <text:p text:style-name="P41">Rozdział II. Ciała w ruchu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4"><text:span text:style-name="T7">Uczeń:</text:span><text:span text:style-name="T7"/></text:p>
            <text:list xml:id="list1630331620" text:style-name="WWNum10">
              <text:list-item>
                <text:p text:style-name="P22">omawia, na czym polega ruch ciała</text:p>
              </text:list-item>
              <text:list-item>
                <text:p text:style-name="P22">wskazuje przykłady względności ruchu</text:p>
              </text:list-item>
              <text:list-item>
                <text:p text:style-name="P22">rozróżnia pojęcia: droga i odległość</text:p>
              </text:list-item>
              <text:list-item>
                <text:p text:style-name="P22">stosuje jednostki drogi i czasu</text:p>
              </text:list-item>
              <text:list-item>
                <text:p text:style-name="P22">określa, o czym informuje prędkość</text:p>
              </text:list-item>
              <text:list-item>
                <text:p text:style-name="P22">wymienia jednostki prędkości</text:p>
              </text:list-item>
              <text:list-item>
                <text:p text:style-name="P22">opisuje ruch jednostajny prostoliniowy</text:p>
              </text:list-item>
              <text:list-item>
                <text:p text:style-name="P22">wymienia właściwe przyrządy pomiarowe</text:p>
              </text:list-item>
              <text:list-item>
                <text:p text:style-name="P22">mierzy, np. krokami, drogę, którą zamierza przebyć</text:p>
              </text:list-item>
              <text:list-item>
                <text:p text:style-name="P22">mierzy czas, w jakim przebywa zaplanowany odcinek drogi</text:p>
              </text:list-item>
              <text:list-item>
                <text:p text:style-name="P22"><text:span text:style-name="T8">stosuje pojęcie prędkości </text:span><text:soft-page-break/><text:span text:style-name="T8">średniej</text:span><text:span text:style-name="T8"/></text:p>
              </text:list-item>
              <text:list-item>
                <text:p text:style-name="P31">podaje jednostkę prędkości średniej</text:p>
              </text:list-item>
              <text:list-item>
                <text:p text:style-name="P31">wyjaśnia, jaką prędkość (średnią czy chwilową) wskazują drogowe znaki ograniczenia prędkości</text:p>
              </text:list-item>
              <text:list-item>
                <text:p text:style-name="P22">definiuje przyspieszenie</text:p>
              </text:list-item>
              <text:list-item>
                <text:p text:style-name="P22">stosuje jednostkę przyspieszenia</text:p>
              </text:list-item>
              <text:list-item>
                <text:p text:style-name="P22">wyjaśnia, co oznacza przyspieszenie równe np. <draw:frame draw:style-name="fr1" draw:name="Obiekt1" text:anchor-type="as-char" svg:width="0.656cm" svg:height="1.06cm" draw:z-index="38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22">rozróżnia wielkości dane i szukane</text:p>
              </text:list-item>
              <text:list-item>
                <text:p text:style-name="P22">wymienia przykłady ruchu jednostajnie opóźnionego i ruchu jednostajnie przyspieszonego</text:p>
              </text:list-item>
            </text:list>
            <text:p text:style-name="P1"/>
          </table:table-cell>
          <table:table-cell table:style-name="Tabela1.B7" office:value-type="string">
            <text:p text:style-name="P4"><text:span text:style-name="T7">Uczeń:</text:span><text:span text:style-name="T7"/></text:p>
            <text:list xml:id="list151929467087119" text:continue-numbering="true" text:style-name="WWNum10">
              <text:list-item>
                <text:p text:style-name="P31">opisuje wybrane układy odniesienia</text:p>
              </text:list-item>
              <text:list-item>
                <text:p text:style-name="P22">wyjaśnia, na czym polega względność ruchu</text:p>
              </text:list-item>
              <text:list-item>
                <text:p text:style-name="P22">szkicuje wykres zależności drogi od czasu na podstawie podanych informacji</text:p>
              </text:list-item>
              <text:list-item>
                <text:p text:style-name="P22">wyodrębnia zjawisko z kontekstu, wskazuje<text:line-break/>czynniki istotne i nieistotne dla wyniku<text:line-break/>doświadczenia</text:p>
              </text:list-item>
              <text:list-item>
                <text:p text:style-name="P22">wyjaśnia, jaki ruch nazywamy ruchem jednostajnym</text:p>
              </text:list-item>
              <text:list-item>
                <text:p text:style-name="P22">posługuje się wzorem na drogę w ruchu<text:line-break/>jednostajnym prostoliniowym</text:p>
              </text:list-item>
              <text:list-item>
                <text:p text:style-name="P22">szkicuje wykres zależności prędkości od czasu w ruchu jednostajnym na <text:soft-page-break/>podstawie podanych danych</text:p>
              </text:list-item>
              <text:list-item>
                <text:p text:style-name="P22">oblicza wartość prędkości</text:p>
              </text:list-item>
              <text:list-item>
                <text:p text:style-name="P22">posługuje się pojęciem prędkości do opisu ruchu prostoliniowego jednostajnego</text:p>
              </text:list-item>
              <text:list-item>
                <text:p text:style-name="P22">rozwiązuje proste zadania obliczeniowe związane z ruchem, stosując <text:s/>związek prędkości z drogą i czasem, w którym ta droga została przebyta</text:p>
              </text:list-item>
              <text:list-item>
                <text:p text:style-name="P22">zapisuje wyniki pomiarów w tabeli</text:p>
              </text:list-item>
              <text:list-item>
                <text:p text:style-name="P22">odczytuje z wykresu zależności prędkości od czasu wartości prędkości w poszczególnych chwilach</text:p>
              </text:list-item>
              <text:list-item>
                <text:p text:style-name="P22">oblicza drogę przebytą przez ciało w ruchu jednostajnym prostoliniowym</text:p>
              </text:list-item>
              <text:list-item>
                <text:p text:style-name="P22">rysuje wykres zależności drogi od czasu w ruchu jednostajnym prostoliniowym na podstawie danych z tabeli</text:p>
              </text:list-item>
              <text:list-item>
                <text:p text:style-name="P22">posługuje się jednostką prędkości w układzie SI, przelicza jednostki prędkości (przelicza <text:s/>wielokrotności <text:soft-page-break/>i podwielokrotności)</text:p>
              </text:list-item>
              <text:list-item>
                <text:p text:style-name="P22">zapisuje wynik obliczenia w zaokrągleniu do liczby cyfr znaczących wynikającej z dokładności pomiaru lub z danych (np. z dokładnością do 2–3 cyfr znaczących)</text:p>
              </text:list-item>
              <text:list-item>
                <text:p text:style-name="P22">wyznacza prędkość, z jaką się porusza, idąc lub biegnąc, i wynik zaokrągla zgodnie z zasadami oraz zachowaniem liczby cyfr znaczących wynikającej z dokładności pomiaru lub z danych</text:p>
              </text:list-item>
              <text:list-item>
                <text:p text:style-name="P22">szacuje długość przebytej drogi na podstawie liczby kroków potrzebnych do jej przebycia</text:p>
              </text:list-item>
              <text:list-item>
                <text:p text:style-name="P22"><text:span text:style-name="T8">odróżnia prędkość średnią od prędkości chwilowej</text:span><text:span text:style-name="T8"/></text:p>
              </text:list-item>
              <text:list-item>
                <text:p text:style-name="P31">wykorzystuje pojęcie prędkości średniej do rozwiązywania prostych zadań obliczeniowych, rozróżnia dane i szukane, przelicza wielokrotności i podwielokrotności</text:p>
              </text:list-item>
              <text:list-item>
                <text:p text:style-name="P22">wyjaśnia, jaki ruch nazywamy ruchem jednostajnie przyspieszonym</text:p>
              </text:list-item>
              <text:list-item>
                <text:p text:style-name="P22">wyjaśnia sens fizyczny <text:soft-page-break/>przyspieszenia</text:p>
              </text:list-item>
              <text:list-item>
                <text:p text:style-name="P22">odczytuje z wykresu zależności prędkości od czasu wartości prędkości w poszczególnych chwilach</text:p>
              </text:list-item>
              <text:list-item>
                <text:p text:style-name="P22">rozwiązuje proste zadania obliczeniowe, wyznacza przyspieszenie, czas rozpędzania <text:s/>i zmianę prędkości ciała</text:p>
              </text:list-item>
              <text:list-item>
                <text:p text:style-name="P22">wyjaśnia, jaki ruch nazywamy ruchem jednostajnie opóźnionym</text:p>
              </text:list-item>
              <text:list-item>
                <text:p text:style-name="P22">opisuje jakościowo ruch jednostajnie opóźniony</text:p>
              </text:list-item>
              <text:list-item>
                <text:p text:style-name="P22">opisuje, analizując wykres zależności prędkości od czasu, czy prędkość ciała rośnie, czy maleje</text:p>
              </text:list-item>
              <text:list-item>
                <text:p text:style-name="P22">posługuje się pojęciem przyspieszenia do opisu ruchu prostoliniowego jednostajnie przyspieszonego i jednostajnie opóźnionego</text:p>
              </text:list-item>
              <text:list-item>
                <text:p text:style-name="P22">odczytuje dane zawarte na wykresach opisujących ruch</text:p>
              </text:list-item>
            </text:list>
            <text:p text:style-name="P1"/>
          </table:table-cell>
          <table:table-cell table:style-name="Tabela1.C7" office:value-type="string">
            <text:p text:style-name="P4"><text:span text:style-name="T7">Uczeń:</text:span><text:span text:style-name="T7"/></text:p>
            <text:list xml:id="list151928732808416" text:continue-numbering="true" text:style-name="WWNum10">
              <text:list-item>
                <text:p text:style-name="P22">odczytuje dane zawarte na wykresach opisujących ruch</text:p>
              </text:list-item>
              <text:list-item>
                <text:p text:style-name="P22">rysuje wykres zależności drogi od czasu w ruchu jednostajnym prostoliniowym</text:p>
              </text:list-item>
              <text:list-item>
                <text:p text:style-name="P22">wykonuje doświadczenia w zespole</text:p>
              </text:list-item>
              <text:list-item>
                <text:p text:style-name="P22">szkicuje wykres zależności prędkości od czasu w ruchu jednostajnym</text:p>
              </text:list-item>
              <text:list-item>
                <text:p text:style-name="P22">stosuje wzory na drogę, prędkość i czas</text:p>
              </text:list-item>
              <text:list-item>
                <text:p text:style-name="P22">rozwiązuje trudniejsze zadania obliczeniowe dotyczące ruchu jednostajnego</text:p>
              </text:list-item>
              <text:list-item>
                <text:p text:style-name="P22">rozwiązuje zadania nieobliczeniowe<text:line-break/>dotyczące ruchu jednostajnego</text:p>
              </text:list-item>
              <text:list-item>
                <text:p text:style-name="P22">planuje doświadczenie <text:soft-page-break/>związane z wyznaczeniem prędkości, wybiera właściwe <text:s/>narzędzia pomiarowe, wskazuje czynniki istotne i nieistotne, wyznacza prędkość na podstawie pomiaru drogi i czasu, w którym ta droga została przebyta, krytycznie ocenia wyniki doświadczenia</text:p>
              </text:list-item>
              <text:list-item>
                <text:p text:style-name="P22">przewiduje, jaki będzie czas jego ruchu na wyznaczonym odcinku drogi, gdy jego<text:line-break/>prędkość wzrośnie: 2, 3 i więcej razy</text:p>
              </text:list-item>
              <text:list-item>
                <text:p text:style-name="P22">przewiduje, jaki będzie czas jego ruchu na wyznaczonym odcinku drogi, gdy jego prędkość zmaleje: 2, 3 i więcej razy</text:p>
              </text:list-item>
              <text:list-item>
                <text:p text:style-name="P22">wyjaśnia, od czego zależy niepewność pomiaru drogi i czasu</text:p>
              </text:list-item>
              <text:list-item>
                <text:p text:style-name="P22"><text:span text:style-name="T8">wyznacza na podstawie danych z tabeli (lub doświadczania) prędkość średnią</text:span><text:span text:style-name="T8"/></text:p>
              </text:list-item>
              <text:list-item>
                <text:p text:style-name="P31">wyjaśnia pojęcie prędkości względnej</text:p>
              </text:list-item>
              <text:list-item>
                <text:p text:style-name="P22">oblicza przyspieszenie i wynik zapisuje wraz <text:soft-page-break/>z jednostką</text:p>
              </text:list-item>
              <text:list-item>
                <text:p text:style-name="P22">określa przyspieszenie w ruchu jednostajnie opóźnionym</text:p>
              </text:list-item>
              <text:list-item>
                <text:p text:style-name="P22">stosuje do obliczeń związek przyspieszenia ze zmianą prędkości i czasem, w którym ta zmiana nastąpiła (<draw:frame draw:style-name="fr1" draw:name="Obiekt2" text:anchor-type="as-char" svg:width="1.794cm" svg:height="0.469cm" draw:z-index="39"><draw:object xlink:href="./Object 2" xlink:type="simple" xlink:show="embed" xlink:actuate="onLoad"/><draw:image xlink:href="./ObjectReplacements/Object 2" xlink:type="simple" xlink:show="embed" xlink:actuate="onLoad"/></draw:frame>)</text:p>
              </text:list-item>
              <text:list-item>
                <text:p text:style-name="P22"><text:span text:style-name="T8">posługuje się zależnością drogi od czasu dla ruchu jednostajnie przyspieszonego</text:span><text:span text:style-name="T8"/></text:p>
              </text:list-item>
              <text:list-item>
                <text:p text:style-name="P22"><text:span text:style-name="T8">szkicuje wykres zależności drogi od czasu w ruchu jednostajnie przyspieszonym</text:span><text:span text:style-name="T8"/></text:p>
              </text:list-item>
              <text:list-item>
                <text:p text:style-name="P22"><text:span text:style-name="T8">projektuje tabelę, w której będzie zapisywać wyniki pomiarów</text:span><text:span text:style-name="T8"/></text:p>
              </text:list-item>
              <text:list-item>
                <text:p text:style-name="P22"><text:span text:style-name="T8">wykonuje w zespole doświadczenie pozwalające badać zależność przebytej przez ciało drogi od czasu w ruchu jednostajnie przyspieszonym</text:span><text:span text:style-name="T8"/></text:p>
                <text:p text:style-name="P22"/>
              </text:list-item>
              <text:list-item>
                <text:p text:style-name="P22">rysuje wykresy na podstawie podanych informacji</text:p>
              </text:list-item>
              <text:list-item>
                <text:p text:style-name="P22">wyznacza wartość prędkości i drogę <text:soft-page-break/>z wykresów zależności prędkości <text:s/>i drogi od czasu dla ruchu prostoliniowego odcinkami jednostajnego</text:p>
              </text:list-item>
              <text:list-item>
                <text:p text:style-name="P22">oblicza przyspieszenie, korzystając z danych odczytanych z wykresu zależności drogi od czasu</text:p>
              </text:list-item>
              <text:list-item>
                <text:p text:style-name="P22">rozpoznaje rodzaj ruchu na podstawie wykresów zależności prędkości od czasu i drogi od czasu<text:span text:style-name="T8"/></text:p>
              </text:list-item>
            </text:list>
            <text:p text:style-name="P1"/>
          </table:table-cell>
          <table:table-cell table:style-name="Tabela1.D7" office:value-type="string">
            <text:p text:style-name="P4"><text:span text:style-name="T7">Uczeń:</text:span><text:span text:style-name="T7"/></text:p>
            <text:list xml:id="list151930071812406" text:continue-numbering="true" text:style-name="WWNum10">
              <text:list-item>
                <text:p text:style-name="P22">sporządza wykres na podstawie danych zawartych w tabeli</text:p>
              </text:list-item>
              <text:list-item>
                <text:p text:style-name="P22">analizuje wykres i rozpoznaje, czy opisana zależność jest rosnąca, czy malejąca</text:p>
              </text:list-item>
              <text:list-item>
                <text:p text:style-name="P22">opisuje prędkość jako wielkość wektorową</text:p>
              </text:list-item>
              <text:list-item>
                <text:p text:style-name="P22">projektuje i wykonuje doświadczenie pozwalające badać ruch jednostajny prostoliniowy</text:p>
              </text:list-item>
              <text:list-item>
                <text:p text:style-name="P22">rysuje wykres zależności prędkości od czasu w ruchu jednostajnym na podstawie danych <text:line-break/>z doświadczeń</text:p>
              </text:list-item>
              <text:list-item>
                <text:p text:style-name="P22">analizuje wykresy zależności prędkości od czasu i drogi od czasu dla różnych ciał poruszających się ruchem jednostajnym</text:p>
                <text:p text:style-name="P31"><text:span text:style-name="T8"/></text:p>
              </text:list-item>
              <text:list-item>
                <text:p text:style-name="P22">demonstruje ruch jednostajnie przyspieszony</text:p>
              </text:list-item>
              <text:list-item>
                <text:p text:style-name="P22">rysuje, na podstawie wyników pomiaru przedstawionych w tabeli, wykres zależności prędkości ciała od czasu w ruchu jednostajnie przyspieszonym</text:p>
              </text:list-item>
              <text:list-item>
                <text:p text:style-name="P22">analizuje wykres zależności prędkości od czasu sporządzony dla kilku ciał i na tej postawie określa, prędkość którego ciała rośnie najszybciej, a którego – najwolniej</text:p>
              </text:list-item>
              <text:list-item>
                <text:p text:style-name="P22">opisuje, analizując wykres zależności prędkości od <text:soft-page-break/>czasu, czy prędkość ciała rośnie szybciej, czy wolniej</text:p>
              </text:list-item>
              <text:list-item>
                <text:p text:style-name="P22">demonstruje ruch opóźniony, wskazuje w otaczającej rzeczywistości przykłady ruchu opóźnionego i jednostajnie opóźnionego</text:p>
              </text:list-item>
              <text:list-item>
                <text:p text:style-name="P22">oblicza prędkość końcową w ruchu prostoliniowym jednostajnie przyspieszonym</text:p>
              </text:list-item>
              <text:list-item>
                <text:p text:style-name="P22">rozwiązuje zadania obliczeniowe dla ruchu jednostajnie przyspieszonego i jednostajnie opóźnionego</text:p>
              </text:list-item>
              <text:list-item>
                <text:p text:style-name="P22">rozwiązuje zadania obliczeniowe dla ruchu jednostajnie opóźnionego</text:p>
              </text:list-item>
              <text:list-item>
                <text:p text:style-name="P22">projektuje doświadczenie pozwalające badać zależność przebytej przez ciało drogi od czasu w ruchu jednostajnie przyspieszonym</text:p>
              </text:list-item>
              <text:list-item>
                <text:p text:style-name="P22">wykonuje wykres zależności drogi od czasu w ruchu jednostajnie przyspieszonym na podstawie danych doświadczalnych</text:p>
              </text:list-item>
              <text:list-item>
                <text:p text:style-name="P31">wyjaśnia, dlaczego wykres zależności drogi od czasu w ruchu jednostajnie przyspieszonym nie jest linią prostą</text:p>
              </text:list-item>
              <text:list-item>
                <text:p text:style-name="P22">rozwiązuje trudniejsze zadanie rachunkowe na podstawie analizy wykresu</text:p>
              </text:list-item>
              <text:list-item>
                <text:p text:style-name="P22">wyznacza zmianę prędkości i przyspieszenie z wykresów zależności prędkości od czasu dla ruchu prostoliniowego jednostajnie zmiennego (przyspieszonego lub opóźnionego)</text:p>
              </text:list-item>
            </text:list>
            <text:p text:style-name="P3"/>
          </table:table-cell>
          <table:table-cell table:style-name="Tabela1.E7" office:value-type="string">
            <text:list xml:id="list151928809611289" text:continue-numbering="true" text:style-name="WWNum10">
              <text:list-header>
                <text:p text:style-name="P48"><text:span text:style-name="T7">Uczeń:</text:span><text:span text:style-name="T7"/></text:p>
              </text:list-header>
              <text:list-item>
                <text:p text:style-name="P23"><text:span text:style-name="T8">oblicza prędkość ciała względem innych ciał,</text:span><text:line-break/><text:span text:style-name="T8">np. prędkość pasażera w jadącym pociągu</text:span><text:span text:style-name="T8"/></text:p>
              </text:list-item>
              <text:list-item>
                <text:p text:style-name="P32">oblicza prędkość względem różnych układów odniesienia</text:p>
              </text:list-item>
            </text:list>
          </table:table-cell>
        </table:table-row>
        <table:table-row table:style-name="Tabela1.4">
          <table:table-cell table:style-name="Tabela1.A6" table:number-columns-spanned="5" office:value-type="string">
            <text:p text:style-name="P41">Rozdział III. Siła wpływa na ruch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42">Uczeń:</text:p>
            <text:list xml:id="list151928267388729" text:continue-numbering="true" text:style-name="WWNum10">
              <text:list-item>
                <text:p text:style-name="P22"><text:soft-page-break/>omawia zależność przyspieszenia od siły działającej na ciało</text:p>
              </text:list-item>
              <text:list-item>
                <text:p text:style-name="P22">opisuje zależność przyspieszenia od masy ciała (stwierdza, że łatwiej poruszyć lub zatrzymać ciało o mniejszej masie)</text:p>
              </text:list-item>
              <text:list-item>
                <text:p text:style-name="P22">współpracuje z innymi członkami zespołu podczas wykonywania doświadczenia</text:p>
              </text:list-item>
              <text:list-item>
                <text:p text:style-name="P22">opisuje ruch ciał na podstawie drugiej zasady dynamiki Newtona</text:p>
              </text:list-item>
              <text:list-item>
                <text:p text:style-name="P22">podaje definicję jednostki siły (1 niutona)</text:p>
              </text:list-item>
              <text:list-item>
                <text:p text:style-name="P22">mierzy siłę ciężkości działającą na wybrane ciała o niewielkiej masie, zapisuje wyniki pomiaru wraz z jednostką</text:p>
              </text:list-item>
              <text:list-item>
                <text:p text:style-name="P22">stosuje jednostki masy i siły ciężkości</text:p>
              </text:list-item>
              <text:list-item>
                <text:p text:style-name="P22">opisuje ruch spadających ciał</text:p>
              </text:list-item>
              <text:list-item>
                <text:p text:style-name="P22">używa pojęcia przyspieszenie grawitacyjne</text:p>
              </text:list-item>
              <text:list-item>
                <text:p text:style-name="P22">opisuje skutki wzajemnego oddziaływania ciał (np. zjawisko odrzutu)</text:p>
              </text:list-item>
              <text:list-item>
                <text:p text:style-name="P22">podaje treść trzeciej zasady dynamiki</text:p>
              </text:list-item>
              <text:list-item>
                <text:p text:style-name="P22"><text:soft-page-break/>opisuje wzajemne oddziaływanie ciał, posługując się trzecią zasadą dynamiki Newtona</text:p>
              </text:list-item>
            </text:list>
            <text:p text:style-name="P4"/>
          </table:table-cell>
          <table:table-cell table:style-name="Tabela1.B9" office:value-type="string">
            <text:p text:style-name="P42">Uczeń:</text:p>
            <text:list xml:id="list151929764601820" text:continue-numbering="true" text:style-name="WWNum10">
              <text:list-item>
                <text:p text:style-name="P22"><text:soft-page-break/>podaje przykłady zjawisk będących skutkiem działania siły</text:p>
              </text:list-item>
              <text:list-item>
                <text:p text:style-name="P22">wyjaśnia, że pod wpływem stałej siły ciało porusza się ruchem jednostajnie przyspieszonym</text:p>
              </text:list-item>
              <text:list-item>
                <text:p text:style-name="P22">na podstawie opisu przeprowadza doświadczenie mające wykazać zależność przyspieszenia od działającej siły</text:p>
              </text:list-item>
              <text:list-item>
                <text:p text:style-name="P22">projektuje pod kierunkiem nauczyciela tabelę pomiarową do zapisywania wyników pomiarów podczas badania drugiej zasady dynamiki</text:p>
              </text:list-item>
              <text:list-item>
                <text:p text:style-name="P22">stosuje do obliczeń związek między siłą, masą i przyspieszeniem</text:p>
              </text:list-item>
              <text:list-item>
                <text:p text:style-name="P22">wskazuje w otaczającej rzeczywistości przykłady wykorzystywania II zasady dynamiki</text:p>
              </text:list-item>
              <text:list-item>
                <text:p text:style-name="P22">analizuje zachowanie się ciał na podstawie drugiej zasady dynamiki</text:p>
              </text:list-item>
              <text:list-item>
                <text:p text:style-name="P22">wnioskuje, jak zmienia się siła, gdy przyspieszenie zmniejszy się 2, 3 i więcej razy</text:p>
              </text:list-item>
              <text:list-item>
                <text:p text:style-name="P22">wnioskuje, jak zmienia się <text:soft-page-break/>siła, gdy przyspieszenie wzrośnie 2, 3 i więcej razy</text:p>
              </text:list-item>
              <text:list-item>
                <text:p text:style-name="P22">wnioskuje o masie ciała, gdy pod wpływem <text:s/>danej siły przyspieszenie wzrośnie 2, 3 <text:line-break/>i więcej razy</text:p>
              </text:list-item>
              <text:list-item>
                <text:p text:style-name="P22">rozróżnia pojęcia: masa i siła ciężkości</text:p>
              </text:list-item>
              <text:list-item>
                <text:p text:style-name="P22">oblicza siłę ciężkości działającą na ciało na Ziemi</text:p>
              </text:list-item>
              <text:list-item>
                <text:p text:style-name="P22">wymienia przykłady ciał oddziałujących na siebie</text:p>
              </text:list-item>
              <text:list-item>
                <text:p text:style-name="P22">wskazuje przyczyny oporów ruchu</text:p>
              </text:list-item>
              <text:list-item>
                <text:p text:style-name="P22">rozróżnia pojęcia: tarcie statyczne i tarcie kinetyczne</text:p>
              </text:list-item>
              <text:list-item>
                <text:p text:style-name="P22">wymienia pozytywne i negatywne skutki tarcia</text:p>
              </text:list-item>
            </text:list>
            <text:p text:style-name="P1"/>
          </table:table-cell>
          <table:table-cell table:style-name="Tabela1.C9" office:value-type="string">
            <text:p text:style-name="P42">Uczeń:</text:p>
            <text:list xml:id="list151929675218314" text:continue-numbering="true" text:style-name="WWNum10">
              <text:list-item>
                <text:p text:style-name="P22"><text:soft-page-break/>planuje doświadczenie pozwalające badać zależność przyspieszenia od działającej siły</text:p>
              </text:list-item>
              <text:list-item>
                <text:p text:style-name="P22">wykonuje doświadczenia w zespole</text:p>
              </text:list-item>
              <text:list-item>
                <text:p text:style-name="P22">wskazuje czynniki istotne i nieistotne dla przebiegu doświadczenia</text:p>
              </text:list-item>
              <text:list-item>
                <text:p text:style-name="P22">analizuje wyniki pomiarów i je interpretuje</text:p>
              </text:list-item>
              <text:list-item>
                <text:p text:style-name="P22">oblicza przyspieszenie ciała, korzystając z drugiej zasady dynamiki</text:p>
              </text:list-item>
              <text:list-item>
                <text:p text:style-name="P22">rozwiązuje zadania wymagające łączenia wiedzy na temat ruchu jednostajnie przyspieszonego i drugiej zasady dynamiki</text:p>
              </text:list-item>
              <text:list-item>
                <text:p text:style-name="P22">oblicza siłę ciężkości działającą na ciało znajdujące się np. na Księżycu</text:p>
              </text:list-item>
              <text:list-item>
                <text:p text:style-name="P22">formułuje wnioski z obserwacji spadających ciał</text:p>
              </text:list-item>
              <text:list-item>
                <text:p text:style-name="P22">wymienia warunki, jakie muszą być <text:s/>spełnione, aby ciało spadało swobodnie</text:p>
              </text:list-item>
              <text:list-item>
                <text:p text:style-name="P22">wyjaśnia, na czym polega swobodny spadek ciał</text:p>
              </text:list-item>
              <text:list-item>
                <text:p text:style-name="P22">określa sposób pomiaru sił wzajemnego <text:soft-page-break/>oddziaływania ciał</text:p>
              </text:list-item>
              <text:list-item>
                <text:p text:style-name="P22">rysuje siły wzajemnego oddziaływania ciał w prostych przypadkach, np. ciało leżące na stole, ciało wiszące na lince</text:p>
              </text:list-item>
              <text:list-item>
                <text:p text:style-name="P22">wyodrębnia z tekstów opisujących wzajemne oddziaływanie ciał informacje kluczowe dla tego zjawiska, wskazuje jego praktyczne wykorzystanie</text:p>
              </text:list-item>
              <text:list-item>
                <text:p text:style-name="P22">opisuje, jak zmierzyć siłę tarcia statycznego</text:p>
              </text:list-item>
              <text:list-item>
                <text:p text:style-name="P22">omawia sposób badania, od czego zależy tarcie</text:p>
              </text:list-item>
              <text:list-item>
                <text:p text:style-name="P22"><text:span text:style-name="T8">uzasadnia, dlaczego stojący w autobusie pasażer traci równowagę, gdy autobus nagle rusza, nagle się zatrzymuje lub skręca</text:span><text:span text:style-name="T8"/></text:p>
              </text:list-item>
              <text:list-item>
                <text:p text:style-name="P22"><text:span text:style-name="T8">wyjaśnia dlaczego człowiek siedzący na krzesełku kręcącej się karuzeli odczuwa działanie pozornej siły nazywanej siłą odśrodkową</text:span><text:span text:style-name="T8"/></text:p>
              </text:list-item>
            </text:list>
            <text:p text:style-name="P1"/>
          </table:table-cell>
          <table:table-cell table:style-name="Tabela1.D9" office:value-type="string">
            <text:p text:style-name="P42">Uczeń:</text:p>
            <text:list xml:id="list151928709853065" text:continue-numbering="true" text:style-name="WWNum10">
              <text:list-item>
                <text:p text:style-name="P22"><text:soft-page-break/>rysuje wykres zależności przyspieszenia ciała od siły działającej na to ciało</text:p>
              </text:list-item>
              <text:list-item>
                <text:p text:style-name="P22">rysuje wykres zależności przyspieszenia ciała od jego masy</text:p>
              </text:list-item>
              <text:list-item>
                <text:p text:style-name="P22">planuje doświadczenie pozwalające badać zależność przyspieszenia od działającej siły</text:p>
              </text:list-item>
              <text:list-item>
                <text:p text:style-name="P22">planuje doświadczenie pozwalające badać zależność przyspieszenia od masy ciała</text:p>
              </text:list-item>
              <text:list-item>
                <text:p text:style-name="P22">formułuje hipotezę badawczą</text:p>
              </text:list-item>
              <text:list-item>
                <text:p text:style-name="P22">bada doświadczalnie zależność przyspieszenia od masy ciała</text:p>
              </text:list-item>
              <text:list-item>
                <text:p text:style-name="P22">porównuje sformułowane wyniki z postawionymi hipotezami</text:p>
              </text:list-item>
              <text:list-item>
                <text:p text:style-name="P22">stosuje do obliczeń związek między siłą, masą i przyspieszeniem w trudniejszych sytuacjach</text:p>
              </text:list-item>
              <text:list-item>
                <text:p text:style-name="P22">rozwiązuje zadania, w których trzeba obliczyć siłę wypadkową, korzystając z drugiej zasady dynamiki</text:p>
              </text:list-item>
              <text:list-item>
                <text:p text:style-name="P22">rozwiązuje zadania problemowe z wykorzystaniem II zasady dynamiki i zależności drogi od czasu oraz prędkości od czasu w ruchu jednostajnie przyspieszonym</text:p>
              </text:list-item>
              <text:list-item>
                <text:p text:style-name="P22">wyjaśnia, od czego zależy siła ciężkości działająca na ciało znajdujące się na powierzchni Ziemi</text:p>
              </text:list-item>
              <text:list-item>
                <text:p text:style-name="P31">omawia zasadę działania wagi</text:p>
              </text:list-item>
              <text:list-item>
                <text:p text:style-name="P22">wyjaśnia, dlaczego spadek swobodny ciał jest ruchem jednostajnie przyspieszonym</text:p>
              </text:list-item>
              <text:list-item>
                <text:p text:style-name="P22">wskazuje czynniki istotne i nieistotne dla tego, czy spadanie ciała można nazwać spadkiem swobodnym</text:p>
              </text:list-item>
              <text:list-item>
                <text:p text:style-name="P31"/>
              </text:list-item>
              <text:list-item>
                <text:p text:style-name="P22">wyjaśnia zjawisko odrzutu, posługując się trzecią zasadą dynamiki</text:p>
              </text:list-item>
              <text:list-item>
                <text:p text:style-name="P22">planuje i wykonuje doświadczenie dotyczące pomiaru siły tarcia statycznego i dynamicznego</text:p>
              </text:list-item>
              <text:list-item>
                <text:p text:style-name="P22"><text:soft-page-break/>formułuje wnioski na podstawie wyników doświadczenia</text:p>
              </text:list-item>
              <text:list-item>
                <text:p text:style-name="P37">proponuje sposoby zmniejszania lub zwiększania siły tarcia w zależności od potrzeby</text:p>
              </text:list-item>
              <text:list-item>
                <text:p text:style-name="P22"><text:span text:style-name="T8">uzasadnia, dlaczego siły bezwładności są<text:line-break/>siłami pozornymi</text:span><text:span text:style-name="T8"/></text:p>
              </text:list-item>
              <text:list-item>
                <text:p text:style-name="P22"><text:span text:style-name="T8">omawia przykłady sytuacji, które możemy wyjaśnić za pomocą bezwładności ciał</text:span><text:span text:style-name="T8"/></text:p>
              </text:list-item>
            </text:list>
            <text:p text:style-name="P1"/>
          </table:table-cell>
          <table:table-cell table:style-name="Tabela1.E9" office:value-type="string">
            <text:list xml:id="list151929944583024" text:continue-numbering="true" text:style-name="WWNum10">
              <text:list-header>
                <text:p text:style-name="P44">Uczeń:</text:p>
              </text:list-header>
              <text:list-item>
                <text:p text:style-name="P33"><text:soft-page-break/>rysuje siły działające na ciała w skomplikowanych sytuacjach, np. ciało leżące na powierzchni równi, ciało wiszące na lince i odchylone o pewien kąt</text:p>
              </text:list-item>
            </text:list>
          </table:table-cell>
        </table:table-row>
        <table:table-row table:style-name="Tabela1.4">
          <table:table-cell table:style-name="Tabela1.A6" table:number-columns-spanned="5" office:value-type="string">
            <text:p text:style-name="P5"><text:s/><text:span text:style-name="T17">ROZDZIAŁ IV. PRACA I ENERG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42">Uczeń:</text:p>
            <text:list xml:id="list151929262939506" text:continue-numbering="true" text:style-name="WWNum10">
              <text:list-item>
                <text:p text:style-name="P22"><text:soft-page-break/>wskazuje sytuacje, w których w fizyce jest wykonywana praca</text:p>
              </text:list-item>
              <text:list-item>
                <text:p text:style-name="P22">wymienia jednostki pracy</text:p>
              </text:list-item>
              <text:list-item>
                <text:p text:style-name="P22">rozróżnia wielkości dane i szukane</text:p>
              </text:list-item>
              <text:list-item>
                <text:p text:style-name="P22">definiuje energię</text:p>
              </text:list-item>
              <text:list-item>
                <text:p text:style-name="P22">wymienia źródła energii</text:p>
              </text:list-item>
              <text:list-item>
                <text:p text:style-name="P22">wymienia jednostki energii potencjalnej</text:p>
              </text:list-item>
              <text:list-item>
                <text:p text:style-name="P22">podaje przykłady ciał mających energię potencjalną ciężkości</text:p>
              </text:list-item>
              <text:list-item>
                <text:p text:style-name="P22">wyjaśnia, które ciała mają energię kinetyczną</text:p>
              </text:list-item>
              <text:list-item>
                <text:p text:style-name="P22">wymienia jednostki energii kinetycznej</text:p>
              </text:list-item>
              <text:list-item>
                <text:p text:style-name="P22">podaje przykłady ciał mających energię kinetyczną</text:p>
              </text:list-item>
              <text:list-item>
                <text:p text:style-name="P22">opisuje na przykładach przemiany energii potencjalnej w kinetyczną (i odwrotnie)</text:p>
              </text:list-item>
              <text:list-item>
                <text:p text:style-name="P31">wskazuje, skąd organizm czerpie energię potrzebną do życia</text:p>
              </text:list-item>
              <text:list-item>
                <text:p text:style-name="P31">wymienia przykłady paliw kopalnych, z których spalania uzyskujemy energię</text:p>
              </text:list-item>
              <text:list-item>
                <text:p text:style-name="P22">wyjaśnia pojęcie <text:s/>mocy</text:p>
              </text:list-item>
              <text:list-item>
                <text:p text:style-name="P22">wyjaśnia, jak oblicza się <text:soft-page-break/>moc</text:p>
              </text:list-item>
              <text:list-item>
                <text:p text:style-name="P22">wymienia jednostki mocy</text:p>
              </text:list-item>
              <text:list-item>
                <text:p text:style-name="P22"><text:span text:style-name="T8">szacuje masę przedmiotów użytych w doświadczeniu</text:span><text:span text:style-name="T8"/></text:p>
              </text:list-item>
              <text:list-item>
                <text:p text:style-name="P22"><text:span text:style-name="T8">wyznacza masę, posługując się wagą</text:span><text:span text:style-name="T8"/></text:p>
              </text:list-item>
              <text:list-item>
                <text:p text:style-name="P22"><text:span text:style-name="T8">rozróżnia dźwignie dwustronną i jednostronną</text:span><text:span text:style-name="T8"/></text:p>
              </text:list-item>
              <text:list-item>
                <text:p text:style-name="P22"><text:span text:style-name="T8">wymienia przykłady zastosowania dźwigni w swoim otoczeniu</text:span><text:span text:style-name="T8"/></text:p>
              </text:list-item>
              <text:list-item>
                <text:p text:style-name="P31">wymienia zastosowania bloku nieruchomego</text:p>
              </text:list-item>
              <text:list-item>
                <text:p text:style-name="P31">wymienia zastosowania kołowrotu</text:p>
              </text:list-item>
            </text:list>
            <text:p text:style-name="P1"/>
          </table:table-cell>
          <table:table-cell table:style-name="Tabela1.B11" office:value-type="string">
            <text:p text:style-name="P42">Uczeń:</text:p>
            <text:list xml:id="list151928602047932" text:continue-numbering="true" text:style-name="WWNum10">
              <text:list-item>
                <text:p text:style-name="P22"><text:soft-page-break/>wyjaśnia, jak obliczamy pracę mechaniczną</text:p>
              </text:list-item>
              <text:list-item>
                <text:p text:style-name="P22">definiuje jednostkę pracy – dżul (1 J)</text:p>
              </text:list-item>
              <text:list-item>
                <text:p text:style-name="P22">wskazuje, kiedy mimo działającej siły, nie jest wykonywana praca</text:p>
              </text:list-item>
              <text:list-item>
                <text:p text:style-name="P22">oblicza pracę mechaniczną i wynik zapisuje wraz z jednostką</text:p>
              </text:list-item>
              <text:list-item>
                <text:p text:style-name="P22">wylicza różne formy energii (np. energia kinetyczna, energia potencjalna grawitacji, energia potencjalna sprężystości)</text:p>
              </text:list-item>
              <text:list-item>
                <text:p text:style-name="P22">rozwiązuje proste zadania, stosując wzór na pracę</text:p>
              </text:list-item>
              <text:list-item>
                <text:p text:style-name="P22">posługuje się proporcjonalnością prostą do obliczania pracy</text:p>
              </text:list-item>
              <text:list-item>
                <text:p text:style-name="P22">formułuje zasadę zachowania energii</text:p>
              </text:list-item>
              <text:list-item>
                <text:p text:style-name="P22">wyjaśnia, które ciała mają energię potencjalną grawitacji</text:p>
              </text:list-item>
              <text:list-item>
                <text:p text:style-name="P22">wyjaśnia, od czego zależy energia potencjalna grawitacji</text:p>
              </text:list-item>
              <text:list-item>
                <text:p text:style-name="P22">porównuje energię potencjalną grawitacji tego samego ciała, ale znajdującego się na różnej wysokości nad określonym <text:soft-page-break/>poziomem</text:p>
              </text:list-item>
              <text:list-item>
                <text:p text:style-name="P22">wyznacza zmianę energii potencjalnej grawitacji i wynik zapisuje wraz z jednostką</text:p>
              </text:list-item>
              <text:list-item>
                <text:p text:style-name="P22">porównuje energię potencjalną grawitacji różnych ciał, ale znajdujących się na tej samej wysokości nad określonym poziomem</text:p>
              </text:list-item>
              <text:list-item>
                <text:p text:style-name="P22">wyznacza zmianę energii potencjalnej grawitacji</text:p>
              </text:list-item>
              <text:list-item>
                <text:p text:style-name="P22">określa praktyczne sposoby wykorzystania energii potencjalnej grawitacji</text:p>
              </text:list-item>
              <text:list-item>
                <text:p text:style-name="P22">opisuje wykonaną pracę jako zmianę energii potencjalnej</text:p>
              </text:list-item>
              <text:list-item>
                <text:p text:style-name="P22">wyznacza doświadczalnie energię potencjalną grawitacji, korzystając z opisu doświadczenia</text:p>
              </text:list-item>
              <text:list-item>
                <text:p text:style-name="P22">wyjaśnia, od czego zależy energia kinetyczna</text:p>
              </text:list-item>
              <text:list-item>
                <text:p text:style-name="P22">porównuje energię kinetyczną tego samego ciała, ale poruszającego się z różną prędkością</text:p>
              </text:list-item>
              <text:list-item>
                <text:p text:style-name="P22">porównuje energię kinetyczną różnych ciał, poruszających się z taką samą prędkością</text:p>
              </text:list-item>
              <text:list-item>
                <text:p text:style-name="P22"><text:soft-page-break/>wyznacza zmianę energii kinetycznej w typowych sytuacjach</text:p>
              </text:list-item>
              <text:list-item>
                <text:p text:style-name="P22">określa praktyczne sposoby wykorzystania energii kinetycznej</text:p>
              </text:list-item>
              <text:list-item>
                <text:p text:style-name="P22">wyjaśnia, dlaczego energia potencjalna grawitacji <text:s/>ciała spadającego swobodnie maleje, a kinetyczna rośnie</text:p>
              </text:list-item>
              <text:list-item>
                <text:p text:style-name="P22">wyjaśnia, dlaczego energia kinetyczna ciała rzuconego pionowo w górę maleje, a potencjalna rośnie</text:p>
              </text:list-item>
              <text:list-item>
                <text:p text:style-name="P22"><text:span text:style-name="T8">opisuje, do jakich czynności życiowych człowiekowi jest potrzebna energia</text:span><text:span text:style-name="T8"/></text:p>
              </text:list-item>
              <text:list-item>
                <text:p text:style-name="P31">wymienia jednostki, w jakich podajemy wartość energetyczną pokarmów</text:p>
              </text:list-item>
              <text:list-item>
                <text:p text:style-name="P22">przelicza jednostki czasu</text:p>
              </text:list-item>
              <text:list-item>
                <text:p text:style-name="P22">stosuje do obliczeń związek mocy z pracą i czasem, w którym ta praca została wykonana</text:p>
              </text:list-item>
              <text:list-item>
                <text:p text:style-name="P22">porównuje pracę wykonaną w tym samym czasie przez urządzenia o różnej mocy</text:p>
              </text:list-item>
              <text:list-item>
                <text:p text:style-name="P22">porównuje pracę wykonaną w różnym czasie przez urządzenia <text:soft-page-break/>o tej samej mocy</text:p>
              </text:list-item>
              <text:list-item>
                <text:p text:style-name="P22">przelicza energię wyrażoną w kilowatogodzinach na dżule i odwrotnie</text:p>
                <text:p text:style-name="P22"><text:span text:style-name="T8"/></text:p>
                <text:p text:style-name="P22"><text:span text:style-name="T8"/></text:p>
                <text:p text:style-name="P25"/>
              </text:list-item>
            </text:list>
            <text:p text:style-name="P1"/>
          </table:table-cell>
          <table:table-cell table:style-name="Tabela1.C11" office:value-type="string">
            <text:p text:style-name="P42">Uczeń:</text:p>
            <text:list xml:id="list151929503726755" text:continue-numbering="true" text:style-name="WWNum10">
              <text:list-item>
                <text:p text:style-name="P22"><text:soft-page-break/>rozwiązuje proste zadania, stosując związek pracy z siłą i drogą, na jakiej została wykonana praca</text:p>
              </text:list-item>
              <text:list-item>
                <text:p text:style-name="P22">wylicza różne formy energii</text:p>
              </text:list-item>
              <text:list-item>
                <text:p text:style-name="P22">opisuje krótko różne formy energii</text:p>
              </text:list-item>
              <text:list-item>
                <text:p text:style-name="P22">wymienia sposoby wykorzystania różnych form energii</text:p>
              </text:list-item>
              <text:list-item>
                <text:p text:style-name="P22">posługuje się proporcjonalnością prostą do obliczenia energii potencjalnej ciała</text:p>
              </text:list-item>
              <text:list-item>
                <text:p text:style-name="P22">rozwiązuje proste zadania z wykorzystaniem wzoru na energię potencjalną</text:p>
              </text:list-item>
              <text:list-item>
                <text:p text:style-name="P22">rozwiązuje proste zadania z wykorzystaniem wzoru na energię kinetyczną</text:p>
              </text:list-item>
              <text:list-item>
                <text:p text:style-name="P22">opisuje wpływ wykonanej pracy na zmianę energii kinetycznej</text:p>
              </text:list-item>
              <text:list-item>
                <text:p text:style-name="P22">posługuje się pojęciem energii mechanicznej jako sumy energii potencjalnej i kinetycznej</text:p>
              </text:list-item>
              <text:list-item>
                <text:p text:style-name="P22">stosuje zasadę zachowania energii mechanicznej do rozwiązywania prostych zadań rachunkowych i nieobliczeniowych</text:p>
              </text:list-item>
              <text:list-item>
                <text:p text:style-name="P22">stosuje zasadę zachowania <text:soft-page-break/>energii do rozwiązywania prostych zadań rachunkowych i nieobliczeniowych</text:p>
              </text:list-item>
              <text:list-item>
                <text:p text:style-name="P22">wyjaśnia, gdzie należy szukać informacji o wartości energetycznej pożywienia</text:p>
              </text:list-item>
              <text:list-item>
                <text:p text:style-name="P22">opisuje, do czego człowiekowi potrzebna jest energia</text:p>
              </text:list-item>
              <text:list-item>
                <text:p text:style-name="P22">wyjaśnia potrzebę oszczędzania energii jako najlepszego działania w trosce o ochronę naturalnego środowiska człowieka</text:p>
              </text:list-item>
              <text:list-item>
                <text:p text:style-name="P22">przelicza wielokrotności i podwielokrotności jednostek pracy i mocy</text:p>
              </text:list-item>
              <text:list-item>
                <text:p text:style-name="P22">posługuje się pojęciem mocy do obliczania pracy wykonanej (przez urządzenie)</text:p>
              </text:list-item>
              <text:list-item>
                <text:p text:style-name="P22">rozwiązuje proste zadania z wykorzystaniem wzoru na moc</text:p>
              </text:list-item>
              <text:list-item>
                <text:p text:style-name="P22"><text:span text:style-name="T8">stosuje prawo równowagi dźwigni do rozwiązywania prostych zadań</text:span><text:span text:style-name="T8"/></text:p>
              </text:list-item>
              <text:list-item>
                <text:p text:style-name="P22"><text:span text:style-name="T8"/></text:p>
              </text:list-item>
              <text:list-item>
                <text:p text:style-name="P22"><text:span text:style-name="T8">wyjaśnia działanie kołowrotu</text:span><text:span text:style-name="T8"/></text:p>
              </text:list-item>
              <text:list-item>
                <text:p text:style-name="P31">wyjaśnia zasadę działania <text:soft-page-break/>bloku nieruchomego</text:p>
              </text:list-item>
            </text:list>
            <text:p text:style-name="P1"/>
          </table:table-cell>
          <table:table-cell table:style-name="Tabela1.D11" office:value-type="string">
            <text:p text:style-name="P42">Uczeń:</text:p>
            <text:list xml:id="list151928807793628" text:continue-numbering="true" text:style-name="WWNum10">
              <text:list-item>
                <text:p text:style-name="P22"><text:soft-page-break/><text:span text:style-name="T12">wyjaśnia na przykładach, dlaczego mimo działania siły, nie jest wykonywana praca</text:span><text:span text:style-name="T12"/></text:p>
              </text:list-item>
              <text:list-item>
                <text:p text:style-name="P22"><text:span text:style-name="T12">opisuje przebieg doświadczenia pozwalającego wyznaczyć pracę, wyróżnia kluczowe kroki, sposób postępowania oraz wskazuje rolę użytych przyrządów</text:span><text:span text:style-name="T12"/></text:p>
              </text:list-item>
              <text:list-item>
                <text:p text:style-name="P22"><text:span text:style-name="T12">opisuje na wybranych przykładach przemiany energii</text:span><text:span text:style-name="T12"/></text:p>
              </text:list-item>
              <text:list-item>
                <text:p text:style-name="P22"><text:span text:style-name="T12">posługuje się informacjami pochodzącymi z różnych źródeł, w tym tekstów popularnonaukowych; wyodrębnia z nich kluczowe informacje dotyczące form energii</text:span><text:span text:style-name="T12"/></text:p>
              </text:list-item>
              <text:list-item>
                <text:p text:style-name="P22"><text:span text:style-name="T12">rozwiązuje nietypowe zadania, posługując się wzorem na energię potencjalną</text:span><text:span text:style-name="T12"/></text:p>
              </text:list-item>
              <text:list-item>
                <text:p text:style-name="P22"><text:span text:style-name="T12">przewiduje i ocenia niebezpieczeństwo związane z przebywaniem człowieka na dużych wysokościach</text:span><text:span text:style-name="T12"/></text:p>
              </text:list-item>
              <text:list-item>
                <text:p text:style-name="P22"><text:span text:style-name="T12">rozwiązuje nietypowe zadania z wykorzystaniem wzoru na energię kinetyczną</text:span><text:span text:style-name="T12"/></text:p>
              </text:list-item>
              <text:list-item>
                <text:p text:style-name="P22"><text:span text:style-name="T12">przewiduje i ocenia niebezpieczeństwo związane z szybkim ruchem pojazdów</text:span><text:span text:style-name="T12"/></text:p>
              </text:list-item>
              <text:list-item>
                <text:p text:style-name="P22"><text:span text:style-name="T12">rozwiązuje zadania problemowe (nieobliczeniowe) z wykorzystaniem poznanych praw i zależności</text:span><text:span text:style-name="T12"/></text:p>
              </text:list-item>
              <text:list-item>
                <text:p text:style-name="P22"><text:span text:style-name="T12">stosuje zasadę zachowania energii do rozwiązywania zadań nietypowych</text:span><text:span text:style-name="T12"/></text:p>
              </text:list-item>
              <text:list-item>
                <text:p text:style-name="P22"><text:span text:style-name="T12">stosuje zasadę zachowania energii do opisu zjawisk</text:span><text:span text:style-name="T12"/></text:p>
                <text:p text:style-name="P22"><text:span text:style-name="T10"/></text:p>
              </text:list-item>
              <text:list-item>
                <text:p text:style-name="P22"><text:span text:style-name="T12">wymienia źródła energii odnawialnej</text:span><text:span text:style-name="T12"/></text:p>
              </text:list-item>
              <text:list-item>
                <text:p text:style-name="P22"><text:span text:style-name="T12">rozwiązuje nietypowe zadania z wykorzystaniem wzoru na energię, pracę i moc</text:span><text:span text:style-name="T12"/></text:p>
              </text:list-item>
              <text:list-item>
                <text:p text:style-name="P22"><text:span text:style-name="T10">wyjaśnia, dlaczego dźwignię można zastosować do wyznaczania masy ciała</text:span><text:span text:style-name="T12"/></text:p>
              </text:list-item>
              <text:list-item>
                <text:p text:style-name="P39"><text:span text:style-name="T12">planuje doświadczenie (pomiar masy)</text:span></text:p>
              </text:list-item>
              <text:list-item>
                <text:p text:style-name="P40"><text:span text:style-name="T14">wyznacza masę przedmiotów, posługując się dźwignią dwustronną, linijką i innym ciałem o znanej masie</text:span></text:p>
              </text:list-item>
              <text:list-item>
                <text:p text:style-name="P40"><text:soft-page-break/><text:span text:style-name="T14">wyjaśnia zasadę działania dźwigni dwustronnej</text:span></text:p>
              </text:list-item>
              <text:list-item>
                <text:p text:style-name="P40"><text:span text:style-name="T14">rozwiązuje proste zadania, stosując prawo równowagi dźwigni</text:span></text:p>
                <text:p text:style-name="P39"/>
              </text:list-item>
            </text:list>
            <text:p text:style-name="P1"/>
          </table:table-cell>
          <table:table-cell table:style-name="Tabela1.E11" office:value-type="string">
            <text:p text:style-name="P46"><text:span text:style-name="T11">Uczeń:</text:span></text:p>
            <text:p text:style-name="P10"><text:soft-page-break/><text:span text:style-name="T10"/></text:p>
            <text:list xml:id="list151928150164436" text:continue-numbering="true" text:style-name="WWNum10">
              <text:list-item>
                <text:p text:style-name="P24"><text:span text:style-name="T10">ocenia otrzymany wynik pomiaru masy</text:span><text:span text:style-name="T10"/></text:p>
              </text:list-item>
              <text:list-item>
                <text:p text:style-name="P24"><text:span text:style-name="T10">opisuje działanie napędu w rowerze</text:span><text:span text:style-name="T10"/></text:p>
              </text:list-item>
            </text:list>
            <text:p text:style-name="P9"><text:span text:style-name="T10"/></text:p>
          </table:table-cell>
        </table:table-row>
        <table:table-row table:style-name="Tabela1.4">
          <table:table-cell table:style-name="Tabela1.A6" table:number-columns-spanned="5" office:value-type="string">
            <text:p text:style-name="P41">Rozdział V. Cząsteczki i ciepło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2">Uczeń</text:p>
            <text:list xml:id="list151929731459274" text:continue-numbering="true" text:style-name="WWNum10">
              <text:list-item>
                <text:p text:style-name="P22">stwierdza, że wszystkie ciała są zbudowane z atomów lub cząsteczek</text:p>
              </text:list-item>
              <text:list-item>
                <text:p text:style-name="P22">podaje przykłady świadczące o ruchu cząsteczek</text:p>
              </text:list-item>
              <text:list-item>
                <text:p text:style-name="P22">opisuje pokaz ilustrujący zjawisko dyfuzji</text:p>
              </text:list-item>
              <text:list-item>
                <text:p text:style-name="P22">podaje przykłady dyfuzji</text:p>
              </text:list-item>
              <text:list-item>
                <text:p text:style-name="P22">nazywa stany skupienia materii</text:p>
              </text:list-item>
              <text:list-item>
                <text:p text:style-name="P22">wymienia właściwości ciał stałych, cieczy i gazów</text:p>
              </text:list-item>
              <text:list-item>
                <text:p text:style-name="P22">nazywa zmiany stanu skupienia materii</text:p>
              </text:list-item>
              <text:list-item>
                <text:p text:style-name="P22">odczytuje z tabeli temperatury topnienia i wrzenia wybranych substancji</text:p>
              </text:list-item>
              <text:list-item>
                <text:p text:style-name="P22">wyjaśnia zasadę działania termometru</text:p>
              </text:list-item>
              <text:list-item>
                <text:p text:style-name="P22">posługuje się pojęciem <text:soft-page-break/>temperatury</text:p>
              </text:list-item>
              <text:list-item>
                <text:p text:style-name="P22">opisuje skalę temperatur Celsjusza</text:p>
              </text:list-item>
              <text:list-item>
                <text:p text:style-name="P22">wymienia jednostkę ciepła właściwego</text:p>
              </text:list-item>
              <text:list-item>
                <text:p text:style-name="P22">rozróżnia wielkości dane i szukane</text:p>
              </text:list-item>
              <text:list-item>
                <text:p text:style-name="P22">mierzy czas, masę, temperaturę</text:p>
              </text:list-item>
              <text:list-item>
                <text:p text:style-name="P22">zapisuje wyniki w formie tabeli</text:p>
              </text:list-item>
              <text:list-item>
                <text:p text:style-name="P22">wymienia dobre i złe przewodniki ciepła</text:p>
              </text:list-item>
              <text:list-item>
                <text:p text:style-name="P22">wymienia materiały zawierające w sobie powietrze, co czyni je dobrymi izolatorami</text:p>
              </text:list-item>
              <text:list-item>
                <text:p text:style-name="P22">opisuje techniczne zastosowania materiałów izolacyjnych</text:p>
              </text:list-item>
              <text:list-item>
                <text:p text:style-name="P22">mierzy temperaturę topnienia lodu</text:p>
              </text:list-item>
              <text:list-item>
                <text:p text:style-name="P22">stwierdza, że temperatura topnienia i krzepnięcia dla danej substancji jest taka sama</text:p>
              </text:list-item>
              <text:list-item>
                <text:p text:style-name="P22"><text:span text:style-name="T8">odczytuje ciepło topnienia wybranych substancji z tabeli</text:span></text:p>
              </text:list-item>
              <text:list-item>
                <text:p text:style-name="P22">podaje przykłady wykorzystania zjawiska parowania</text:p>
              </text:list-item>
              <text:list-item>
                <text:p text:style-name="P22"><text:span text:style-name="T8">odczytuje ciepło parowania wybranych </text:span><text:soft-page-break/><text:span text:style-name="T8">substancji z tabeli</text:span><text:span text:style-name="T8"/></text:p>
              </text:list-item>
              <text:list-item>
                <text:p text:style-name="P22"><text:span text:style-name="T8">porównuje ciepło parowania różnych cieczy</text:span><text:span text:style-name="T8"/></text:p>
              </text:list-item>
            </text:list>
            <text:p text:style-name="P1"/>
          </table:table-cell>
          <table:table-cell table:style-name="Tabela1.B13" office:value-type="string">
            <text:p text:style-name="P42">Uczeń</text:p>
            <text:list xml:id="list151930137900370" text:continue-numbering="true" text:style-name="WWNum10">
              <text:list-item>
                <text:p text:style-name="P22">podaje przykłady świadczące o przyciąganiu się cząsteczek</text:p>
              </text:list-item>
              <text:list-item>
                <text:p text:style-name="P22">opisuje zjawisko napięcia powierzchniowego</text:p>
              </text:list-item>
              <text:list-item>
                <text:p text:style-name="P22">demonstruje zjawisko napięcia powierzchniowego</text:p>
              </text:list-item>
              <text:list-item>
                <text:p text:style-name="P22">opisuje budowę mikroskopową ciał stałych, cieczy i gazów</text:p>
              </text:list-item>
              <text:list-item>
                <text:p text:style-name="P22">omawia budowę kryształów na przykładzie soli kamiennej</text:p>
              </text:list-item>
              <text:list-item>
                <text:p text:style-name="P22">opisuje zjawiska topnienia, krzepnięcia, parowania, skraplania, sublimacji i resublimacji</text:p>
              </text:list-item>
              <text:list-item>
                <text:p text:style-name="P22">posługuje się skalami temperatur (Celsjusza, Kelvina, Fahrenheita)</text:p>
              </text:list-item>
              <text:list-item>
                <text:p text:style-name="P22">przelicza temperaturę <text:soft-page-break/>w skali Celsjusza na temperaturę w skali Kelvina i odwrotnie</text:p>
              </text:list-item>
              <text:list-item>
                <text:p text:style-name="P22">definiuje energię wewnętrzną ciała</text:p>
              </text:list-item>
              <text:list-item>
                <text:p text:style-name="P22">definiuje przepływ ciepła</text:p>
              </text:list-item>
              <text:list-item>
                <text:p text:style-name="P22">porównuje ciepło właściwe różnych substancji</text:p>
              </text:list-item>
              <text:list-item>
                <text:p text:style-name="P22">wyjaśnia rolę użytych w doświadczeniu przyrządów</text:p>
              </text:list-item>
              <text:list-item>
                <text:p text:style-name="P22">zapisuje wynik zgodnie z zasadami zaokrąglania oraz zachowaniem liczby cyfr znaczących wynikającej z dokładności pomiaru lub z danych</text:p>
              </text:list-item>
              <text:list-item>
                <text:p text:style-name="P22">zapisuje wynik obliczeń jako przybliżony (z dokładnością <text:s/>do 2–3 cyfr znaczących)</text:p>
              </text:list-item>
              <text:list-item>
                <text:p text:style-name="P22">porównuje wyznaczone ciepło właściwe wody z ciepłem właściwym odczytanym w tabeli</text:p>
              </text:list-item>
              <text:list-item>
                <text:p text:style-name="P22">odczytuje dane z wykresu</text:p>
              </text:list-item>
              <text:list-item>
                <text:p text:style-name="P22">rozróżnia dobre i złe przewodniki ciepła</text:p>
              </text:list-item>
              <text:list-item>
                <text:p text:style-name="P22">informuje, że ciała o równej temperaturze pozostają w równowadze termicznej</text:p>
              </text:list-item>
              <text:list-item>
                <text:p text:style-name="P22">definiuje konwekcję</text:p>
              </text:list-item>
              <text:list-item>
                <text:p text:style-name="P22">opisuje przepływ <text:soft-page-break/>powietrza w pomieszczeniach, wywołany zjawiskiem konwekcji</text:p>
              </text:list-item>
              <text:list-item>
                <text:p text:style-name="P22">wyjaśnia, że materiał zawierający oddzielone od siebie porcje powietrza, zatrzymuje konwekcję, a przez to staje się dobrym izolatorem</text:p>
              </text:list-item>
              <text:list-item>
                <text:p text:style-name="P22">demonstruje zjawisko topnienia</text:p>
              </text:list-item>
              <text:list-item>
                <text:p text:style-name="P22">wyjaśnia, że ciała krystaliczne mają określoną temperaturę topnienia, a ciała bezpostaciowe – nie</text:p>
              </text:list-item>
              <text:list-item>
                <text:p text:style-name="P22">odczytuje informacje z wykresu zależności temperatury od dostarczonego ciepła</text:p>
              </text:list-item>
              <text:list-item>
                <text:p text:style-name="P22"><text:span text:style-name="T8">definiuje ciepło topnienia</text:span><text:span text:style-name="T8"/></text:p>
              </text:list-item>
              <text:list-item>
                <text:p text:style-name="P22"><text:span text:style-name="T8">podaje jednostki ciepła topnienia</text:span><text:span text:style-name="T8"/></text:p>
              </text:list-item>
              <text:list-item>
                <text:p text:style-name="P31">porównuje ciepło topnienia różnych substancji</text:p>
              </text:list-item>
              <text:list-item>
                <text:p text:style-name="P22">opisuje zjawisko parowania</text:p>
              </text:list-item>
              <text:list-item>
                <text:p text:style-name="P22">opisuje zjawisko wrzenia</text:p>
              </text:list-item>
              <text:list-item>
                <text:p text:style-name="P22"><text:span text:style-name="T8">definiuje ciepło parowania</text:span><text:span text:style-name="T8"/></text:p>
              </text:list-item>
              <text:list-item>
                <text:p text:style-name="P31">podaje jednostkę ciepła parowania</text:p>
              </text:list-item>
              <text:list-item>
                <text:p text:style-name="P22">demonstruje i opisuje <text:soft-page-break/>zjawisko skraplania</text:p>
              </text:list-item>
            </text:list>
            <text:p text:style-name="P1"/>
          </table:table-cell>
          <table:table-cell table:style-name="Tabela1.C13" office:value-type="string">
            <text:p text:style-name="P38">Uczeń</text:p>
            <text:list xml:id="list151928702734523" text:continue-numbering="true" text:style-name="WWNum10">
              <text:list-item>
                <text:p text:style-name="P22">wyjaśnia mechanizm zjawiska dyfuzji</text:p>
              </text:list-item>
              <text:list-item>
                <text:p text:style-name="P22">opisuje doświadczenie ilustrujące zjawisko napięcia powierzchniowego</text:p>
              </text:list-item>
              <text:list-item>
                <text:p text:style-name="P22">wyjaśnia przyczynę występowania zjawiska napięcia powierzchniowego</text:p>
              </text:list-item>
              <text:list-item>
                <text:p text:style-name="P22">ilustruje istnienie sił spójności i w tym kontekście tłumaczy formowanie się kropli</text:p>
              </text:list-item>
              <text:list-item>
                <text:p text:style-name="P22">wyjaśnia właściwości ciał stałych, cieczy i gazów w oparciu o ich budowę wewnętrzną</text:p>
              </text:list-item>
              <text:list-item>
                <text:p text:style-name="P22">wyjaśnia, że dana substancja krystaliczna ma określoną temperaturę topnienia i wrzenia</text:p>
              </text:list-item>
              <text:list-item>
                <text:p text:style-name="P22"><text:soft-page-break/>wyjaśnia, że różne substancje mają różną temperaturę topnienia i wrzenia</text:p>
              </text:list-item>
              <text:list-item>
                <text:p text:style-name="P22">wyjaśnia, od czego zależy energia wewnętrzna ciała</text:p>
              </text:list-item>
              <text:list-item>
                <text:p text:style-name="P22">wyjaśnia, jak można zmienić energię wewnętrzną ciała</text:p>
              </text:list-item>
              <text:list-item>
                <text:p text:style-name="P22">wyjaśnia, o czym informuje ciepło właściwe</text:p>
              </text:list-item>
              <text:list-item>
                <text:p text:style-name="P22">posługuje się proporcjonalnością prostą do obliczenia ilości energii dostarczonej ciału</text:p>
              </text:list-item>
              <text:list-item>
                <text:p text:style-name="P22">rozwiązuje proste zadania z wykorzystaniem wzoru na ilość dostarczonej energii</text:p>
              </text:list-item>
              <text:list-item>
                <text:p text:style-name="P22">przelicza wielokrotności i podwielokrotności jednostek fizycznych</text:p>
              </text:list-item>
              <text:list-item>
                <text:p text:style-name="P22">wyjaśnia rolę izolacji cieplnej</text:p>
              </text:list-item>
              <text:list-item>
                <text:p text:style-name="P22">opisuje ruch wody w naczyniu wywołany zjawiskiem konwekcji</text:p>
              </text:list-item>
              <text:list-item>
                <text:p text:style-name="P22">demonstruje zjawisko konwekcji</text:p>
              </text:list-item>
              <text:list-item>
                <text:p text:style-name="P22">opisuje przenoszenie ciepła przez promieniowanie</text:p>
              </text:list-item>
              <text:list-item>
                <text:p text:style-name="P22">wyjaśnia, że proces topnienia przebiega, gdy <text:soft-page-break/>ciału dostarczamy energię w postaci ciepła i nie powoduje to zmiany jego temperatury</text:p>
              </text:list-item>
              <text:list-item>
                <text:p text:style-name="P22">wyjaśnia, że w procesie krzepnięcia ciało oddaje energię w postaci ciepła</text:p>
              </text:list-item>
              <text:list-item>
                <text:p text:style-name="P22">posługuje się pojęciem ciepła topnienia</text:p>
              </text:list-item>
              <text:list-item>
                <text:p text:style-name="P22">wyjaśnia, że proces wrzenia przebiega, gdy ciału dostarczamy energię w postaci ciepła i nie powoduje to zmiany jego temperatury</text:p>
              </text:list-item>
              <text:list-item>
                <text:p text:style-name="P22"><text:span text:style-name="T8">rozwiązuje proste zadania z wykorzystaniem ciepła topnienia</text:span><text:span text:style-name="T8"/></text:p>
              </text:list-item>
              <text:list-item>
                <text:p text:style-name="P22"><text:span text:style-name="T8">posługuje się pojęciem ciepła parowania</text:span><text:span text:style-name="T8"/></text:p>
                <text:p text:style-name="P22"><text:span text:style-name="T8"/></text:p>
              </text:list-item>
            </text:list>
          </table:table-cell>
          <table:table-cell table:style-name="Tabela1.D13" office:value-type="string">
            <text:p text:style-name="P42">Uczeń</text:p>
            <text:list xml:id="list151929062903061" text:continue-numbering="true" text:style-name="WWNum10">
              <text:list-item>
                <text:p text:style-name="P22">wyjaśnia, kiedy cząsteczki zaczynają się odpychać</text:p>
              </text:list-item>
              <text:list-item>
                <text:p text:style-name="P22">analizuje różnice w budowie mikroskopowej ciał stałych, cieczy i gazów</text:p>
              </text:list-item>
              <text:list-item>
                <text:p text:style-name="P22">opisuje różnice w budowie ciał krystalicznych i bezpostaciowych</text:p>
              </text:list-item>
              <text:list-item>
                <text:p text:style-name="P22">opisuje zmianę objętości ciał wynikającą ze zmiany stanu skupienia substancji</text:p>
              </text:list-item>
              <text:list-item>
                <text:p text:style-name="P22">analizuje jakościowo związek między temperaturą a średnią energią kinetyczną (ruchu chaotycznego) cząsteczek</text:p>
              </text:list-item>
              <text:list-item>
                <text:p text:style-name="P22">analizuje jakościowo zmiany energii wewnętrznej spowodowane wykonaniem pracy i przepływem ciepła</text:p>
              </text:list-item>
              <text:list-item>
                <text:p text:style-name="P22">wyjaśnia znaczenie dużej wartości ciepła właściwego wody</text:p>
              </text:list-item>
              <text:list-item>
                <text:p text:style-name="P22">opisuje przebieg doświadczenia polegającego na wyznaczeniu ciepła właściwego wody</text:p>
              </text:list-item>
              <text:list-item>
                <text:p text:style-name="P22">wyznacza ciepło właściwe wody za pomocą czajnika elektrycznego lub grzałki o znanej mocy (przy założeniu braku strat)</text:p>
                <text:p text:style-name="P22"><text:span text:style-name="T8"/></text:p>
              </text:list-item>
              <text:list-item>
                <text:p text:style-name="P22">wyjaśnia przekazywanie energii w postaci ciepła w zjawisku przewodnictwa cieplnego; wskazuje, że nie <text:soft-page-break/>następuje przekazywanie energii w postaci ciepła między ciałami o takiej samej temperaturze</text:p>
              </text:list-item>
              <text:list-item>
                <text:p text:style-name="P22">bada zjawisko przewodnictwa cieplnego i określa, który z badanych materiałów jest lepszym przewodnikiem ciepła</text:p>
              </text:list-item>
              <text:list-item>
                <text:p text:style-name="P22">wyjaśnia przepływ ciepła w zjawisku przewodnictwa cieplnego</text:p>
              </text:list-item>
              <text:list-item>
                <text:p text:style-name="P22">wyjaśnia, na czym polega zjawisko konwekcji</text:p>
              </text:list-item>
              <text:list-item>
                <text:p text:style-name="P22">wyjaśnia rolę zjawiska konwekcji dla klimatu naszej planety</text:p>
              </text:list-item>
              <text:list-item>
                <text:p text:style-name="P22">przewiduje stan skupienia substancji na podstawie <text:s/>informacji odczytanych z wykresu zależności <text:span text:style-name="T13">t</text:span>(<text:span text:style-name="T13">Q</text:span>)</text:p>
              </text:list-item>
              <text:list-item>
                <text:p text:style-name="P22">wyjaśnia, na czym polega parowanie</text:p>
              </text:list-item>
              <text:list-item>
                <text:p text:style-name="P22">wyjaśnia, dlaczego parowanie wymaga dostarczenia dużej ilości energii</text:p>
              </text:list-item>
            </text:list>
            <text:p text:style-name="P1"/>
          </table:table-cell>
          <table:table-cell table:style-name="Tabela1.E13" office:value-type="string">
            <text:list xml:id="list151928624860150" text:continue-numbering="true" text:style-name="WWNum10">
              <text:list-header>
                <text:p text:style-name="P45"><text:span text:style-name="T8">Uczeń</text:span></text:p>
              </text:list-header>
              <text:list-item>
                <text:p text:style-name="P24"><text:span text:style-name="T8">analizuje treść zadań związanych</text:span><text:span text:style-name="T8"/></text:p>
                <text:p text:style-name="P24"><text:span text:style-name="T8"><text:s/>z ciepłem właściwym</text:span><text:span text:style-name="T8"/></text:p>
              </text:list-item>
              <text:list-item>
                <text:p text:style-name="P24"><text:span text:style-name="T8">proponuje sposób rozwiązania zadania</text:span><text:span text:style-name="T8"/></text:p>
              </text:list-item>
              <text:list-item>
                <text:p text:style-name="P34">rozwiązuje nietypowe zadania, łącząc wiadomości o cieple właściwym z wiadomościami o energii i mocy</text:p>
              </text:list-item>
              <text:list-item>
                <text:p text:style-name="P24"><text:span text:style-name="T8">szacuje rząd wielkości spodziewanego wyniku i ocenia na tej podstawie wartości obliczanych wielkości fizycznych</text:span></text:p>
              </text:list-item>
            </text:list>
          </table:table-cell>
        </table:table-row>
        <table:table-row table:style-name="Tabela1.4">
          <table:table-cell table:style-name="Tabela1.A6" table:number-columns-spanned="5" office:value-type="string">
            <text:p text:style-name="P41">Rozdział VI. Ciśnienie i siła wyporu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office:value-type="string">
            <text:p text:style-name="P4"><text:span text:style-name="T15">Uczeń:</text:span><text:span text:style-name="T15"/></text:p>
            <text:list xml:id="list151928093361764" text:continue-numbering="true" text:style-name="WWNum10">
              <text:list-item>
                <text:p text:style-name="P22">wymienia jednostki objętości</text:p>
              </text:list-item>
              <text:list-item>
                <text:p text:style-name="P22">wyjaśnia, że menzurki różnią się pojemnością i dokładnością</text:p>
              </text:list-item>
              <text:list-item>
                <text:p text:style-name="P22">wyjaśnia, jakie wielkości fizyczne trzeba znać, aby obliczyć gęstość</text:p>
              </text:list-item>
              <text:list-item>
                <text:p text:style-name="P22">wymienia jednostki gęstości</text:p>
              </text:list-item>
              <text:list-item>
                <text:p text:style-name="P22">odczytuje gęstości wybranych ciał z tabeli</text:p>
              </text:list-item>
              <text:list-item>
                <text:p text:style-name="P22">rozróżnia dane i szukane</text:p>
              </text:list-item>
              <text:list-item>
                <text:p text:style-name="P22">wymienia wielkości fizyczne, które musi wyznaczyć</text:p>
              </text:list-item>
              <text:list-item>
                <text:p text:style-name="P22">zapisuje wyniki pomiarów w tabeli</text:p>
              </text:list-item>
              <text:list-item>
                <text:p text:style-name="P22">oblicza średni wynik pomiaru</text:p>
              </text:list-item>
              <text:list-item>
                <text:p text:style-name="P22">opisuje, jak obliczamy ciśnienie</text:p>
              </text:list-item>
              <text:list-item>
                <text:p text:style-name="P22">wymienia jednostki ciśnienia</text:p>
              </text:list-item>
              <text:list-item>
                <text:p text:style-name="P22">wymienia sytuacje, w których chcemy zmniejszyć ciśnienie</text:p>
              </text:list-item>
              <text:list-item>
                <text:p text:style-name="P22">wymienia sytuacje, <text:soft-page-break/>w których chcemy zwiększyć ciśnienie</text:p>
              </text:list-item>
              <text:list-item>
                <text:p text:style-name="P22">stwierdza, że w naczyniach połączonych ciecz dąży do wyrównania poziomów</text:p>
              </text:list-item>
              <text:list-item>
                <text:p text:style-name="P22">opisuje, jak obliczamy ciśnienie hydrostatyczne</text:p>
              </text:list-item>
              <text:list-item>
                <text:p text:style-name="P22">odczytuje dane z wykresu zależności ciśnienia od wysokości słupa cieczy</text:p>
              </text:list-item>
              <text:list-item>
                <text:p text:style-name="P22">stwierdza, że ciecz wywiera ciśnienie także na ścianki naczynia</text:p>
              </text:list-item>
              <text:list-item>
                <text:p text:style-name="P22">wymienia praktyczne zastosowania prawa Pascala</text:p>
              </text:list-item>
              <text:list-item>
                <text:p text:style-name="P22">stwierdza, że na ciało zanurzone w cieczy działa siła wyporu</text:p>
              </text:list-item>
              <text:list-item>
                <text:p text:style-name="P22">mierzy siłę wyporu za pomocą siłomierza (dla ciała wykonanego z jednorodnej substancji <text:line-break/>o gęstości większej od gęstości wody)</text:p>
              </text:list-item>
              <text:list-item>
                <text:p text:style-name="P22">stwierdza, że siła wyporu działa także w gazach</text:p>
              </text:list-item>
              <text:list-item>
                <text:p text:style-name="P22">wymienia zastosowania praktyczne siły wyporu powietrza</text:p>
              </text:list-item>
              <text:list-item>
                <text:p text:style-name="P22">opisuje doświadczenie z rurką do napojów świadczące o istnieniu ciśnienia atmosferycznego</text:p>
              </text:list-item>
              <text:list-item>
                <text:p text:style-name="P22"><text:soft-page-break/>wskazuje, że do pomiaru ciśnienia atmosferycznego służy barometr</text:p>
              </text:list-item>
              <text:list-item>
                <text:p text:style-name="P22">odczytuje dane z wykresu zależności ciśnienia atmosferycznego od wysokości</text:p>
              </text:list-item>
            </text:list>
            <text:p text:style-name="P1"/>
          </table:table-cell>
          <table:table-cell table:style-name="Tabela1.B15" office:value-type="string">
            <text:p text:style-name="P2"><text:span text:style-name="T15">Uczeń:</text:span><text:span text:style-name="T15"/></text:p>
            <text:list xml:id="list151928169555243" text:continue-numbering="true" text:style-name="WWNum10">
              <text:list-item>
                <text:p text:style-name="P22">wyjaśnia pojęcie objętości</text:p>
              </text:list-item>
              <text:list-item>
                <text:p text:style-name="P22">przelicza jednostki objętości</text:p>
              </text:list-item>
              <text:list-item>
                <text:p text:style-name="P22">szacuje objętość zajmowaną przez ciała</text:p>
              </text:list-item>
              <text:list-item>
                <text:p text:style-name="P22">oblicza objętość ciał mających kształt prostopadłościanu lub sześcianu, stosując odpowiedni wzór matematyczny</text:p>
              </text:list-item>
              <text:list-item>
                <text:p text:style-name="P22">wyznacza objętość cieczy i ciał stałych przy użyciu menzurki</text:p>
              </text:list-item>
              <text:list-item>
                <text:p text:style-name="P22">zapisuje wynik pomiaru wraz z jego niepewnością</text:p>
              </text:list-item>
              <text:list-item>
                <text:p text:style-name="P22">wyjaśnia, o czym informuje gęstość</text:p>
              </text:list-item>
              <text:list-item>
                <text:p text:style-name="P22">porównuje gęstości różnych ciał</text:p>
              </text:list-item>
              <text:list-item>
                <text:p text:style-name="P22">wybiera właściwe narzędzia pomiaru</text:p>
              </text:list-item>
              <text:list-item>
                <text:p text:style-name="P22">wyznacza gęstość substancji, z jakiej wykonano przedmiot w kształcie regularnym, za pomocą wagi i przymiaru</text:p>
              </text:list-item>
              <text:list-item>
                <text:p text:style-name="P22">wyznacza gęstość <text:soft-page-break/>substancji, z jakiej wykonano przedmiot o nieregularnym kształcie, za pomocą wagi, cieczy i cylindra miarowego</text:p>
              </text:list-item>
              <text:list-item>
                <text:p text:style-name="P22">porównuje otrzymany wynik z szacowanym</text:p>
              </text:list-item>
              <text:list-item>
                <text:p text:style-name="P22">wyjaśnia, o czym informuje ciśnienie</text:p>
              </text:list-item>
              <text:list-item>
                <text:p text:style-name="P22">definiuje jednostkę ciśnienia</text:p>
              </text:list-item>
              <text:list-item>
                <text:p text:style-name="P22">wyjaśnia, w jaki sposób można zmniejszyć ciśnienie</text:p>
              </text:list-item>
              <text:list-item>
                <text:p text:style-name="P22">wyjaśnia, w jaki sposób można zwiększyć ciśnienie</text:p>
              </text:list-item>
              <text:list-item>
                <text:p text:style-name="P22">posługuje się pojęciem parcia</text:p>
              </text:list-item>
              <text:list-item>
                <text:p text:style-name="P22">stosuje do obliczeń związek między parciem a ciśnieniem</text:p>
              </text:list-item>
              <text:list-item>
                <text:p text:style-name="P22">demonstruje zależność ciśnienia hydrostatycznego od wysokości słupa cieczy</text:p>
              </text:list-item>
              <text:list-item>
                <text:p text:style-name="P22">wyjaśnia, od czego zależy ciśnienie hydrostatyczne</text:p>
              </text:list-item>
              <text:list-item>
                <text:p text:style-name="P22">opisuje, od czego nie zależy ciśnienie hydrostatyczne</text:p>
              </text:list-item>
              <text:list-item>
                <text:p text:style-name="P22">rozpoznaje proporcjonalność prostą na podstawie wykresu zależności ciśnienia od wysokości słupa cieczy</text:p>
              </text:list-item>
              <text:list-item>
                <text:p text:style-name="P22"><text:soft-page-break/>stosuje do obliczeń związek między ciśnieniem hydrostatycznym a wysokością słupa cieczy i jej gęstością</text:p>
              </text:list-item>
              <text:list-item>
                <text:p text:style-name="P22">demonstruje prawo Pascala</text:p>
              </text:list-item>
              <text:list-item>
                <text:p text:style-name="P22">formułuje prawo Pascala</text:p>
              </text:list-item>
              <text:list-item>
                <text:p text:style-name="P22">posługuje się prawem Pascala, zgodnie z którym zwiększenie ciśnienia <text:s/>zewnętrznego powoduje jednakowy przyrost ciśnienia w całej objętości cieczy i gazu</text:p>
              </text:list-item>
              <text:list-item>
                <text:p text:style-name="P22">wyjaśnia działanie prasy hydraulicznej i hamulca hydraulicznego</text:p>
              </text:list-item>
              <text:list-item>
                <text:p text:style-name="P22">posługuje się pojęciem ciśnienia w cieczach i gazach wraz z jednostką</text:p>
              </text:list-item>
              <text:list-item>
                <text:p text:style-name="P22">demonstruje prawo Archimedesa</text:p>
              </text:list-item>
              <text:list-item>
                <text:p text:style-name="P22">formułuje prawo Archimedesa</text:p>
              </text:list-item>
              <text:list-item>
                <text:p text:style-name="P22">opisuje doświadczenie z piłeczką pingpongową umieszczoną na wodzie</text:p>
              </text:list-item>
              <text:list-item>
                <text:p text:style-name="P22">porównuje siłę wyporu działającą w cieczach z siłą wyporu działającą w gazach</text:p>
                <text:p text:style-name="P31"/>
              </text:list-item>
              <text:list-item>
                <text:p text:style-name="P22">demonstruje istnienie <text:soft-page-break/>ciśnienia atmosferycznego</text:p>
              </text:list-item>
              <text:list-item>
                <text:p text:style-name="P22">wyjaśnia rolę użytych przyrządów</text:p>
              </text:list-item>
              <text:list-item>
                <text:p text:style-name="P22">opisuje, od czego zależy ciśnienie powietrza</text:p>
              </text:list-item>
              <text:list-item>
                <text:p text:style-name="P22">wykonuje doświadczenie ilustrujące zależność temperatury wrzenia od ciśnienia</text:p>
              </text:list-item>
            </text:list>
            <text:p text:style-name="P1"/>
          </table:table-cell>
          <table:table-cell table:style-name="Tabela1.C15" office:value-type="string">
            <text:p text:style-name="P4"><text:span text:style-name="T15">Uczeń:</text:span><text:span text:style-name="T15"/></text:p>
            <text:list xml:id="list151929698806532" text:continue-numbering="true" text:style-name="WWNum10">
              <text:list-item>
                <text:p text:style-name="P22">przelicza jednostki objętości</text:p>
              </text:list-item>
              <text:list-item>
                <text:p text:style-name="P22">szacuje objętość zajmowaną przez ciała</text:p>
              </text:list-item>
              <text:list-item>
                <text:p text:style-name="P22">przelicza jednostki gęstości</text:p>
              </text:list-item>
              <text:list-item>
                <text:p text:style-name="P22">posługuje się pojęciem gęstości do rozwiązywania zadań nieobliczeniowych</text:p>
              </text:list-item>
              <text:list-item>
                <text:p text:style-name="P22">analizuje różnice gęstości substancji w różnych stanach skupienia wynikające z budowy mikroskopowej ciał stałych, cieczy i gazów</text:p>
              </text:list-item>
              <text:list-item>
                <text:p text:style-name="P22">rozwiązuje proste zadania z wykorzystaniem zależności między masą, objętością i gęstością</text:p>
              </text:list-item>
              <text:list-item>
                <text:p text:style-name="P22">projektuje tabelę pomiarową</text:p>
              </text:list-item>
              <text:list-item>
                <text:p text:style-name="P22">opisuje doświadczenie ilustrujące różne skutki działania ciała na podłoże, w zależności od wielkości powierzchni styku</text:p>
              </text:list-item>
              <text:list-item>
                <text:p text:style-name="P22">posługuje się pojęciem ciśnienia do wyjaśnienia <text:soft-page-break/>zadań problemowych</text:p>
              </text:list-item>
              <text:list-item>
                <text:p text:style-name="P22">rozwiązuje proste zadania z wykorzystaniem zależności między siłą nacisku, powierzchnią styku ciał i ciśnieniem</text:p>
              </text:list-item>
              <text:list-item>
                <text:p text:style-name="P22">stosuje pojęcie ciśnienia hydrostatycznego do rozwiązywania zadań rachunkowych</text:p>
              </text:list-item>
              <text:list-item>
                <text:p text:style-name="P22">posługuje się proporcjonalnością prostą do wyznaczenia ciśnienia cieczy lub wysokości słupa cieczy</text:p>
              </text:list-item>
              <text:list-item>
                <text:p text:style-name="P22">opisuje doświadczenie ilustrujące prawo Pascala</text:p>
              </text:list-item>
              <text:list-item>
                <text:p text:style-name="P22">rozwiązuje zadania rachunkowe, posługując się prawem Pascala i pojęciem ciśnienia</text:p>
              </text:list-item>
              <text:list-item>
                <text:p text:style-name="P22">wyjaśnia, skąd się bierze siła wyporu</text:p>
              </text:list-item>
              <text:list-item>
                <text:p text:style-name="P22">wyjaśnia pływanie ciał na podstawie prawa Archimedesa</text:p>
              </text:list-item>
              <text:list-item>
                <text:p text:style-name="P22">oblicza siłę wyporu, stosując prawo Archimedesa</text:p>
              </text:list-item>
              <text:list-item>
                <text:p text:style-name="P31">przewiduje wynik zaproponowanego doświadczenia dotyczącego prawa Archimedesa</text:p>
              </text:list-item>
              <text:list-item>
                <text:p text:style-name="P22"><text:soft-page-break/>oblicza ciśnienie słupa wody równoważące ciśnienie atmosferyczne</text:p>
              </text:list-item>
              <text:list-item>
                <text:p text:style-name="P22">opisuje doświadczenie pozwalające wyznaczyć ciśnienie atmosferyczne w sali lekcyjnej</text:p>
              </text:list-item>
              <text:list-item>
                <text:p text:style-name="P22">wyjaśnia działanie niektórych urządzeń, np. szybkowaru, przyssawki</text:p>
              </text:list-item>
            </text:list>
            <text:p text:style-name="P1"/>
          </table:table-cell>
          <table:table-cell table:style-name="Tabela1.D15" office:value-type="string">
            <text:p text:style-name="P50"><text:span text:style-name="T15">Uczeń:</text:span><text:span text:style-name="T15"/></text:p>
            <text:list xml:id="list151929097581100" text:continue-numbering="true" text:style-name="WWNum10">
              <text:list-item>
                <text:p text:style-name="P22">rozwiązuje nietypowe zadania związane z objętością ciał i skalą menzurek</text:p>
              </text:list-item>
              <text:list-item>
                <text:p text:style-name="P22">planuje sposób wyznaczenia objętości bardzo małych ciał, np. szpilki, pinezki</text:p>
              </text:list-item>
              <text:list-item>
                <text:p text:style-name="P22">szacuje masę ciał, znając ich gęstość i objętość</text:p>
              </text:list-item>
              <text:list-item>
                <text:p text:style-name="P22">rozwiązuje trudniejsze zadania z wykorzystaniem zależności między masą, objętością i gęstością</text:p>
              </text:list-item>
              <text:list-item>
                <text:p text:style-name="P22">planuje doświadczenie w celu wyznaczenia gęstości wybranej substancji</text:p>
              </text:list-item>
              <text:list-item>
                <text:p text:style-name="P22">szacuje rząd wielkości spodziewanego wyniku pomiaru gęstości</text:p>
              </text:list-item>
              <text:list-item>
                <text:p text:style-name="P22">porównuje otrzymany wynik z gęstościami substancji zamieszczonymi w tabeli i na tej podstawie identyfikuje materiał, z którego może być wykonane badane ciało</text:p>
              </text:list-item>
              <text:list-item>
                <text:p text:style-name="P22">rozwiązuje nietypowe zadania z wykorzystaniem pojęcia ciśnienia</text:p>
              </text:list-item>
              <text:list-item>
                <text:p text:style-name="P22">rozwiązuje zadania nietypowe z wykorzystaniem pojęcia ciśnienia hydrostatycznego</text:p>
              </text:list-item>
              <text:list-item>
                <text:p text:style-name="P22">analizuje informacje pochodzące z tekstów popularnonaukowych i wyodrębnia z nich informacje kluczowe dla opisywanego zjawiska bądź problemu (np. z tekstów<text:line-break/>dotyczących  nurkowania wyodrębnia<text:line-break/>informacje kluczowe dla bezpieczeństwa tego sportu)</text:p>
              </text:list-item>
              <text:list-item>
                <text:p text:style-name="P22">rozwiązuje zadania problemowe, a do ich wyjaśnienia wykorzystuje prawo Pascala i pojęcie ciśnienia hydrostatycznego</text:p>
              </text:list-item>
              <text:list-item>
                <text:p text:style-name="P22">analizuje i porównuje wartość siły wyporu działającą na <text:soft-page-break/>piłeczkę wtedy, gdy ona pływa na wodzie, z wartością siły wyporu w sytuacji, gdy wpychamy piłeczkę pod wodę</text:p>
              </text:list-item>
              <text:list-item>
                <text:p text:style-name="P22">analizuje siły działające na ciała zanurzone <text:line-break/>w cieczach i gazach, posługując się pojęciem siły wyporu i prawem Archimedesa</text:p>
              </text:list-item>
              <text:list-item>
                <text:p text:style-name="P22">wyjaśnia, dlaczego siła wyporu działająca na ciało zanurzone w cieczy jest większa od siły wyporu działającej na to ciało umieszczone w gazie</text:p>
              </text:list-item>
              <text:list-item>
                <text:p text:style-name="P22">rozwiązuje typowe zadania rachunkowe, stosując prawo Archimedesa</text:p>
                <text:p text:style-name="P31"><text:span text:style-name="T8"/></text:p>
              </text:list-item>
              <text:list-item>
                <text:p text:style-name="P22">wyjaśnia, dlaczego powietrze nas nie zgniata</text:p>
              </text:list-item>
              <text:list-item>
                <text:p text:style-name="P22">wyjaśnia, dlaczego woda pod zmniejszonym ciśnieniem wrze w temperaturze niższej niż 100°C</text:p>
                <text:p text:style-name="P22"/>
              </text:list-item>
            </text:list>
            <text:p text:style-name="P1"/>
          </table:table-cell>
          <table:table-cell table:style-name="Tabela1.E15" office:value-type="string">
            <text:list xml:id="list151928462065811" text:continue-numbering="true" text:style-name="WWNum10">
              <text:list-header>
                <text:p text:style-name="P49"><text:span text:style-name="T9">Uczeń:</text:span><text:span text:style-name="T15"/></text:p>
              </text:list-header>
              <text:list-item>
                <text:p text:style-name="P26"><text:span text:style-name="T8">proponuje sposób rozwiązania zadania</text:span><text:span text:style-name="T8"/></text:p>
              </text:list-item>
              <text:list-item>
                <text:p text:style-name="P35">rozwiązuje trudniejsze zadania z wykorzystaniem prawa Archimedesa</text:p>
              </text:list-item>
              <text:list-item>
                <text:p text:style-name="P36">wykonuje doświadczenie, aby sprawdzić swoje przypuszczenia</text:p>
              </text:list-item>
              <text:list-item>
                <text:p text:style-name="P27">posługuje się pojęciem ciśnienia atmosferycznego do rozwiązywania zadań problemowych</text:p>
              </text:list-item>
            </text:list>
          </table:table-cell>
        </table:table-row>
      </table:table>
      <text:p text:style-name="_5b_No_20_Paragraph_20_Style_5d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-Bold" svg:font-family="Humanst521EU-Bold" style:font-family-generic="roman" style:font-pitch="variable"/>
    <style:font-face style:name="Humanst521EU-Bold1" svg:font-family="Humanst521EU-Bold" style:font-family-generic="system" style:font-pitch="variable"/>
    <style:font-face style:name="Humanst521EU-Italic" svg:font-family="Humanst521EU-Italic" style:font-family-generic="roman" style:font-pitch="variable"/>
    <style:font-face style:name="Humanst521EU-Italic1" svg:font-family="Humanst521EU-Italic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Humanst521EUBold" svg:font-family="Humanst521EUBol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style:font-name="Humanst521EU-Bold" fo:font-family="Humanst521EU-Bold" style:font-family-generic="roman" style:font-pitch="variable" fo:font-size="12pt" style:font-size-asian="12pt" style:language-asian="en" style:country-asian="US" style:font-size-complex="12pt"/>
    </style:style>
    <style:style style:name="tabela_5f_tresc_20__28_tabela_29_" style:display-name="tabela_tresc (tabela)" style:family="paragraph" style:parent-style-name="_5b_No_20_Paragraph_20_Style_5d_">
      <style:text-properties style:font-name="Humanst521EU-Normal" fo:font-family="Humanst521EU-Normal" style:font-family-generic="roman" style:font-pitch="variable" fo:font-size="8.5pt" style:font-size-asian="8.5pt" style:font-name-complex="Humanst521EU-Normal1" style:font-family-complex="Humanst521EU-Normal" style:font-family-generic-complex="system" style:font-pitch-complex="variable" style:font-size-complex="8.5pt"/>
    </style:style>
    <style:style style:name="tabela_5f_glowa_20__28_tabela_29_" style:display-name="tabela_glowa (tabela)" style:family="paragraph" style:parent-style-name="tabela_5f_tresc_20__28_tabela_29_">
      <style:paragraph-properties style:line-height-at-least="0.339cm" fo:text-align="center" style:justify-single-word="false"/>
      <style:text-properties fo:color="#b20000" loext:opacity="100%" style:font-name="Humanst521EU-Bold" fo:font-family="Humanst521EU-Bold" style:font-family-generic="roman" style:font-pitch="variable" fo:font-weight="bold" style:font-weight-asian="bold" style:font-name-complex="Humanst521EU-Bold1" style:font-family-complex="Humanst521EU-Bold" style:font-family-generic-complex="system" style:font-pitch-complex="variable" style:font-weight-complex="bold"/>
    </style:style>
    <style:style style:name="tabela_5f_punkty_20__28_tabela_29_" style:display-name="tabela_punkty (tabela)" style:family="paragraph" style:parent-style-name="tabela_5f_tresc_20__28_tabela_29_">
      <style:paragraph-properties fo:margin-left="0.3cm" fo:margin-right="0cm" fo:hyphenation-ladder-count="no-limit" fo:text-indent="-0.3cm" style:auto-text-indent="false">
        <style:tab-stops>
          <style:tab-stop style:position="0.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Basic_20_Paragraph_5d_" style:display-name="[Basic Paragraph]" style:family="paragraph" style:parent-style-name="_5b_No_20_Paragraph_20_Style_5d_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5f_Sc" style:display-name="stopka_Sc" style:family="paragraph" style:parent-style-name="Footer" loext:linked-style-name="stopka_5f_Sc_20_Znak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stopka_5f_Sc_20_Znak" style:display-name="stopka_Sc Znak" style:family="text" loext:linked-style-name="stopka_5f_Sc">
      <style:text-properties fo:font-size="8pt" style:font-size-asian="8pt" style:language-asian="en" style:country-asian="U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Calibri" fo:font-family="Calibri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use-window-font-color="true" loext:opacity="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>
      <style:text-properties style:use-window-font-color="true" loext:opacity="0%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>
      <style:text-properties style:use-window-font-color="true" loext:opacity="0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MP2" style:family="paragraph">
      <loext:graphic-properties draw:fill="solid" draw:fill-color="#002060"/>
      <style:paragraph-properties fo:text-align="start"/>
      <style:text-properties fo:font-size="18pt"/>
    </style:style>
    <style:style style:name="MT1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MT2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Mgr1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8" draw:name="Pole tekstowe 474" draw:style-name="Mgr1" draw:text-style-name="MP2" svg:width="1.274cm" svg:height="0.6cm" svg:x="-1.494cm" svg:y="1.207cm"><text:p text:style-name="MP1"><text:span text:style-name="MT1"><text:page-number text:select-page="current">19</text:page-number></text:span><text:span text:style-name="M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</style:header>
      <style:footer>
        <text:p text:style-name="stopka_5f_Sc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kolenie</meta:initial-creator>
    <meta:editing-cycles>10</meta:editing-cycles>
    <meta:creation-date>2017-09-01T11:36:00</meta:creation-date>
    <dc:date>2023-05-06T15:19:27.637000000</dc:date>
    <meta:editing-duration>PT1H12M26S</meta:editing-duration>
    <meta:generator>LibreOffice/7.5.1.2$Windows_X86_64 LibreOffice_project/fcbaee479e84c6cd81291587d2ee68cba099e129</meta:generator>
    <meta:document-statistic meta:table-count="1" meta:image-count="0" meta:object-count="2" meta:page-count="19" meta:paragraph-count="579" meta:word-count="5049" meta:character-count="35555" meta:non-whitespace-character-count="31580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n>1</mn>
      <mfrac>
        <mi>m</mi>
        <msup>
          <mi>s</mi>
          <mn>2</mn>
        </msup>
      </mfrac>
    </mrow>
    <annotation encoding="StarMath 5.0">1 {m} over {{s} ^ {2}}</annotation>
  </semantics>
</math>
</file>

<file path=Object 2/content.xml><?xml version="1.0" encoding="utf-8"?>
<math xmlns="http://www.w3.org/1998/Math/MathML" display="block">
  <semantics>
    <mrow>
      <mi>∆</mi>
      <mrow>
        <mi>v</mi>
        <mo stretchy="false">=</mo>
        <mi>a</mi>
      </mrow>
      <mi>∙</mi>
      <mi>∆</mi>
      <mi>t</mi>
    </mrow>
    <annotation encoding="StarMath 5.0">∆v=a∙∆t</annotation>
  </semantics>
</math>
</file>