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9cm" fo:margin-left="-0.76cm" table:align="left"/>
    </style:style>
    <style:style style:name="Tabela1.A" style:family="table-column">
      <style:table-column-properties style:column-width="4.503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3.373cm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2" style:family="table">
      <style:table-properties style:width="17.436cm" fo:margin-left="-0.76cm" fo:margin-right="-0.085cm" table:align="margins"/>
    </style:style>
    <style:style style:name="Tabela2.A" style:family="table-column">
      <style:table-column-properties style:column-width="4.501cm" style:rel-column-width="16919*"/>
    </style:style>
    <style:style style:name="Tabela2.B" style:family="table-column">
      <style:table-column-properties style:column-width="4.045cm" style:rel-column-width="15201*"/>
    </style:style>
    <style:style style:name="Tabela2.C" style:family="table-column">
      <style:table-column-properties style:column-width="3.233cm" style:rel-column-width="12152*"/>
    </style:style>
    <style:style style:name="Tabela2.D" style:family="table-column">
      <style:table-column-properties style:column-width="2.275cm" style:rel-column-width="8552*"/>
    </style:style>
    <style:style style:name="Tabela2.E" style:family="table-column">
      <style:table-column-properties style:column-width="3.381cm" style:rel-column-width="12711*"/>
    </style:style>
    <style:style style:name="Tabe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" style:family="table">
      <style:table-properties style:width="17.436cm" fo:margin-left="-0.76cm" table:align="left"/>
    </style:style>
    <style:style style:name="Tabela3.A" style:family="table-column">
      <style:table-column-properties style:column-width="4.503cm"/>
    </style:style>
    <style:style style:name="Tabela3.B" style:family="table-column">
      <style:table-column-properties style:column-width="4.069cm"/>
    </style:style>
    <style:style style:name="Tabela3.C" style:family="table-column">
      <style:table-column-properties style:column-width="3.209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3.38cm"/>
    </style:style>
    <style:style style:name="Tabe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3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4" style:family="table">
      <style:table-properties style:width="17.436cm" fo:margin-left="-0.76cm" table:align="left"/>
    </style:style>
    <style:style style:name="Tabela4.A" style:family="table-column">
      <style:table-column-properties style:column-width="4.503cm"/>
    </style:style>
    <style:style style:name="Tabela4.B" style:family="table-column">
      <style:table-column-properties style:column-width="4.069cm"/>
    </style:style>
    <style:style style:name="Tabela4.C" style:family="table-column">
      <style:table-column-properties style:column-width="3.209cm"/>
    </style:style>
    <style:style style:name="Tabela4.D" style:family="table-column">
      <style:table-column-properties style:column-width="2.275cm"/>
    </style:style>
    <style:style style:name="Tabela4.E" style:family="table-column">
      <style:table-column-properties style:column-width="3.38cm"/>
    </style:style>
    <style:style style:name="Tabela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Tabela5" style:family="table">
      <style:table-properties style:width="17.436cm" fo:margin-left="-0.76cm" table:align="left"/>
    </style:style>
    <style:style style:name="Tabela5.A" style:family="table-column">
      <style:table-column-properties style:column-width="4.503cm"/>
    </style:style>
    <style:style style:name="Tabela5.B" style:family="table-column">
      <style:table-column-properties style:column-width="4.069cm"/>
    </style:style>
    <style:style style:name="Tabela5.C" style:family="table-column">
      <style:table-column-properties style:column-width="3.209cm"/>
    </style:style>
    <style:style style:name="Tabela5.D" style:family="table-column">
      <style:table-column-properties style:column-width="2.275cm"/>
    </style:style>
    <style:style style:name="Tabela5.E" style:family="table-column">
      <style:table-column-properties style:column-width="3.38cm"/>
    </style:style>
    <style:style style:name="Tabela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 style:data-style-name="N36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Normalny">
      <style:paragraph-properties fo:margin-top="0cm" fo:margin-bottom="0cm"/>
      <style:text-properties fo:font-size="8pt" style:font-size-asian="8pt" style:font-size-complex="8pt" text:display="none"/>
    </style:style>
    <style:style style:name="P6" style:family="paragraph" style:parent-style-name="Standard" style:master-page-name="MP0">
      <style:paragraph-properties fo:margin-top="0cm" fo:margin-bottom="0.499cm" fo:line-height="100%" fo:text-align="center" style:justify-single-word="false" style:page-number="auto" fo:break-before="pag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11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fo:font-size="8pt" fo:font-weight="bold" style:letter-kerning="false" style:font-size-asian="8pt" style:font-weight-asian="bold" style:font-name-complex="Calibri" style:font-size-complex="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etter-kerning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NE Z ROZPORZĄDZENIEM  MINISTRA ZDROWIA z dnia 26 lipca 2016 roku</text:p>
      <text:p text:style-name="P7"><text:span text:style-name="T5">J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KALORIE</text:p>
          </table:table-cell>
        </table:table-row>
        <table:table-row>
          <table:table-cell table:style-name="Tabela1.A2" table:number-columns-spanned="5" office:value-type="date" office:date-value="2024-05-06">
            <text:p text:style-name="P2">6.05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Chleb graham z masłem-60g</text:p>
            <text:p text:style-name="P3">wędliny papryka żółta-30g</text:p>
            <text:p text:style-name="P3">twarożek z rzodkiewką i szczypiorkiem-30g</text:p>
            <text:p text:style-name="P3"/>
            <text:p text:style-name="P3">kawa inka <text:span text:style-name="Domyślna_20_czcionka_20_akapitu"><text:span text:style-name="T4"><text:s/>na mleku-200ml</text:span></text:span></text:p>
            <text:p text:style-name="P3">woda do picia-200ml</text:p>
            <text:p text:style-name="P3"/>
            <text:p text:style-name="P4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1.A1" office:value-type="string">
            <text:p text:style-name="P3">Zupa koperkowa z ryżem-250ml</text:p>
            <text:p text:style-name="P3">placek po węgiersku-100g</text:p>
            <text:p text:style-name="P3"/>
            <text:p text:style-name="P3">kompot-250ml</text:p>
            <text:p text:style-name="P1"/>
            <text:p text:style-name="P4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2"><text:span text:style-name="Domyślna_20_czcionka_20_akapitu">dodatek owoc</text:span></text:p>
          </table:table-cell>
          <table:table-cell table:style-name="Tabela1.A1" office:value-type="string">
            <text:p text:style-name="P3">Kisiel malinowy-80g</text:p>
            <text:p text:style-name="P3">wyrób własny</text:p>
            <text:p text:style-name="P3"/>
            <text:p text:style-name="P3">herbata z miodem i cytryną-250ml</text:p>
            <text:p text:style-name="P3"/>
            <text:p text:style-name="P1">(1,9,3) 190kcal</text:p>
            <text:p text:style-name="P2"/>
          </table:table-cell>
          <table:table-cell table:style-name="Tabela1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<text:line-break/>w wędlinie</text:p>
          </table:table-cell>
          <table:table-cell table:style-name="Tabela1.A1" office:value-type="string">
            <text:p text:style-name="P2">970kcal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ŚNIADANIE</text:p>
          </table:table-cell>
          <table:table-cell table:style-name="Tabela2.A1" office:value-type="string">
            <text:p text:style-name="P2">OBIAD</text:p>
          </table:table-cell>
          <table:table-cell table:style-name="Tabela2.A1" office:value-type="string">
            <text:p text:style-name="P2">PODWIECZOREK</text:p>
          </table:table-cell>
          <table:table-cell table:style-name="Tabela2.A1" office:value-type="string">
            <text:p text:style-name="P2">ALERGENY</text:p>
          </table:table-cell>
          <table:table-cell table:style-name="Tabela2.A1" office:value-type="string">
            <text:p text:style-name="P2">KALORIE</text:p>
          </table:table-cell>
        </table:table-row>
        <table:table-row>
          <table:table-cell table:style-name="Tabela2.A1" table:number-columns-spanned="5" office:value-type="string">
            <text:p text:style-name="P2"><text:s text:c="10"/>07.05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">Chleb <text:s/>słoneczny <text:s/>z masłem -60g</text:p>
            <text:p text:style-name="P1"><text:span text:style-name="Domyślna_20_czcionka_20_akapitu"><text:span text:style-name="T4">węlina <text:s/>rzodkiewka sałata rukola oliwki czarne zielone-30g</text:span></text:span></text:p>
            <text:p text:style-name="P1"><text:span text:style-name="Domyślna_20_czcionka_20_akapitu"><text:span text:style-name="T4">ser żółty pomidorki koktajlowe-30g</text:span></text:span></text:p>
            <text:p text:style-name="P1"><text:span text:style-name="Domyślna_20_czcionka_20_akapitu"><text:span text:style-name="T4">kakao- na mleku-150ml</text:span></text:span></text:p>
            <text:p text:style-name="P3">woda do picia-200ml</text:p>
            <text:p text:style-name="P4"><text:span text:style-name="Domyślna_20_czcionka_20_akapitu"><text:span text:style-name="T1">(</text:span></text:span><text:span text:style-name="Domyślna_20_czcionka_20_akapitu"><text:span text:style-name="T2">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2.A1" office:value-type="string">
            <text:p text:style-name="P3">Zupa <text:s/>fasolowa na mięsie-250ml</text:p>
            <text:p text:style-name="P3">kluski parowe z sosem truskawkowym-100g</text:p>
            <text:p text:style-name="P3"/>
            <text:p text:style-name="P3">kompot-200ml</text:p>
            <text:p text:style-name="P4"><text:span text:style-name="Domyślna_20_czcionka_20_akapitu"><text:span text:style-name="T1">(</text:span></text:span><text:span text:style-name="Domyślna_20_czcionka_20_akapitu"><text:span text:style-name="T2">1,9,3</text:span></text:span><text:span text:style-name="Domyślna_20_czcionka_20_akapitu"><text:span text:style-name="T1">)</text:span></text:span><text:span text:style-name="Domyślna_20_czcionka_20_akapitu"><text:span text:style-name="T2">6-417kcal</text:span></text:span></text:p>
            <text:p text:style-name="P4"><text:span text:style-name="Domyślna_20_czcionka_20_akapitu"><text:span text:style-name="T2"/></text:span></text:p>
          </table:table-cell>
          <table:table-cell table:style-name="Tabela2.A1" office:value-type="string">
            <text:p text:style-name="P3">Chleb pradawny z masłem pasztet wieprzowy ogórek małosolny-60g</text:p>
            <text:p text:style-name="P3">herbata miętowa-250ml</text:p>
            <text:p text:style-name="P3"/>
            <text:p text:style-name="P1">(1,9,3) 190kcal</text:p>
            <text:p text:style-name="P2"/>
          </table:table-cell>
          <table:table-cell table:style-name="Tabela2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<text:line-break/>w wędlinie</text:p>
          </table:table-cell>
          <table:table-cell table:style-name="Tabela2.A1" office:value-type="string">
            <text:p text:style-name="P2">990kcal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ŚNIADANIE</text:p>
          </table:table-cell>
          <table:table-cell table:style-name="Tabela3.A1" office:value-type="string">
            <text:p text:style-name="P2">OBIAD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ALERGENY</text:p>
          </table:table-cell>
          <table:table-cell table:style-name="Tabela3.A1" office:value-type="string">
            <text:p text:style-name="P2">KALORIE</text:p>
          </table:table-cell>
        </table:table-row>
        <table:table-row>
          <table:table-cell table:style-name="Tabela3.A2" table:number-columns-spanned="5" office:value-type="date" office:date-value="2024-05-08">
            <text:p text:style-name="P2">8.05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3">Chleb <text:s/>orkiszowy z masłem ziołowym rzodkiewka-60g</text:p>
            <text:p text:style-name="P3">kiełbaski na gorąco-1 szt </text:p>
            <text:p text:style-name="P3">musztarda ketchup</text:p>
            <text:p text:style-name="P3"/>
            <text:p text:style-name="P3">kawa inka na mleku-120ml</text:p>
            <text:p text:style-name="P3">woda do picia-200ml</text:p>
            <text:p text:style-name="P4"><text:span text:style-name="Domyślna_20_czcionka_20_akapitu"><text:span text:style-name="T2">(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3.A1" office:value-type="string">
            <text:p text:style-name="P3">Zupa <text:s/>pieczarkowa z makaronem-250ml</text:p>
            <text:p text:style-name="P3">wątróbka drobiowa-80g</text:p>
            <text:p text:style-name="P3">surówka z kapusty kiszonej-80g</text:p>
            <text:p text:style-name="P3">ziemniaki-200g</text:p>
            <text:p text:style-name="P3"/>
            <text:p text:style-name="P3">kompot-200ml</text:p>
            <text:p text:style-name="P4"><text:span text:style-name="Domyślna_20_czcionka_20_akapitu"><text:span text:style-name="T1">(</text:span></text:span><text:span text:style-name="Domyślna_20_czcionka_20_akapitu"><text:span text:style-name="T2">1,9,3,6)-450kcal</text:span></text:span></text:p>
            <text:p text:style-name="P2"><text:span text:style-name="Domyślna_20_czcionka_20_akapitu"><text:span text:style-name="T3">dodatek owoc</text:span></text:span></text:p>
          </table:table-cell>
          <table:table-cell table:style-name="Tabela3.A1" office:value-type="string">
            <text:p text:style-name="P11">Ciasto drożdżowe z rabarbarem-80g</text:p>
            <text:p text:style-name="P11">mleko-150ml</text:p>
            <text:p text:style-name="P1">(1,9,3) 190kcal</text:p>
          </table:table-cell>
          <table:table-cell table:style-name="Tabela3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w wędlinie</text:p>
          </table:table-cell>
          <table:table-cell table:style-name="Tabela3.A1" office:value-type="string">
            <text:p text:style-name="P2">990kcal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">ŚNIADANIE</text:p>
          </table:table-cell>
          <table:table-cell table:style-name="Tabela4.A1" office:value-type="string">
            <text:p text:style-name="P2">OBIAD</text:p>
          </table:table-cell>
          <table:table-cell table:style-name="Tabela4.A1" office:value-type="string">
            <text:p text:style-name="P2">PODWIECZOREK</text:p>
          </table:table-cell>
          <table:table-cell table:style-name="Tabela4.A1" office:value-type="string">
            <text:p text:style-name="P2">ALERGENY</text:p>
          </table:table-cell>
          <table:table-cell table:style-name="Tabela4.A1" office:value-type="string">
            <text:p text:style-name="P2">KALORIE</text:p>
          </table:table-cell>
        </table:table-row>
        <table:table-row>
          <table:table-cell table:style-name="Tabela4.A2" table:number-columns-spanned="5" office:value-type="date" office:date-value="2024-05-09">
            <text:p text:style-name="P2">9.05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">Chleb <text:s/>wieloziarnisty <text:s/>z masłem-60g</text:p>
            <text:p text:style-name="P3">konfitura wiśniowa</text:p>
            <text:p text:style-name="P3">zupa mleczna-zacierka-250ml</text:p>
            <text:p text:style-name="P3">woda do picia-200ml</text:p>
            <text:p text:style-name="P4"><text:span text:style-name="Domyślna_20_czcionka_20_akapitu"><text:span text:style-name="T2">(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4.A1" office:value-type="string">
            <text:p text:style-name="P3">Zupa <text:s/>kalafiorowa <text:s/>ze śmietaną-250ml</text:p>
            <text:p text:style-name="P3">pulpety rybne w sosie chrzanowym-80g</text:p>
            <text:p text:style-name="P3">surówka wielowarzywna-90g</text:p>
            <text:p text:style-name="P3"/>
            <text:p text:style-name="P3">ziemniaki-200g</text:p>
            <text:p text:style-name="P3"/>
            <text:p text:style-name="P3">kompot-200ml</text:p>
            <text:p text:style-name="P4"><text:span text:style-name="Domyślna_20_czcionka_20_akapitu"><text:span text:style-name="T1">(</text:span></text:span><text:span text:style-name="Domyślna_20_czcionka_20_akapitu"><text:span text:style-name="T2">1,9,3,6)-450kcal</text:span></text:span></text:p>
            <text:p text:style-name="P2"><text:span text:style-name="Domyślna_20_czcionka_20_akapitu"><text:span text:style-name="T6">dodatek owoc</text:span></text:span></text:p>
          </table:table-cell>
          <table:table-cell table:style-name="Tabela4.A1" office:value-type="string">
            <text:p text:style-name="P11">Owoce sezonowe-80g</text:p>
            <text:p text:style-name="P11">herbata owocowa-150ml</text:p>
            <text:p text:style-name="P1">(1,9,3) 190kcal</text:p>
          </table:table-cell>
          <table:table-cell table:style-name="Tabela4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w wędlinie</text:p>
          </table:table-cell>
          <table:table-cell table:style-name="Tabela4.A1" office:value-type="string">
            <text:p text:style-name="P2">990kcal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>ŚNIADANIE</text:p>
          </table:table-cell>
          <table:table-cell table:style-name="Tabela5.A1" office:value-type="string">
            <text:p text:style-name="P2">OBIAD</text:p>
          </table:table-cell>
          <table:table-cell table:style-name="Tabela5.A1" office:value-type="string">
            <text:p text:style-name="P2">PODWIECZOREK</text:p>
          </table:table-cell>
          <table:table-cell table:style-name="Tabela5.A1" office:value-type="string">
            <text:p text:style-name="P2">ALERGENY</text:p>
          </table:table-cell>
          <table:table-cell table:style-name="Tabela5.A1" office:value-type="string">
            <text:p text:style-name="P2">KALORIE</text:p>
          </table:table-cell>
        </table:table-row>
        <table:table-row>
          <table:table-cell table:style-name="Tabela5.A2" table:number-columns-spanned="5" office:value-type="date" office:date-value="2024-05-10">
            <text:p text:style-name="P2">10.05.20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3">Chleb <text:s/>pszenno-żytni z masłem -60g</text:p>
            <text:p text:style-name="P3">pomidor malinowy zielona cebulka</text:p>
            <text:p text:style-name="P3">jajecznica na maśle-60g</text:p>
            <text:p text:style-name="P3">kawa inka na mleku-120ml</text:p>
            <text:p text:style-name="P4"><text:span text:style-name="T1">woda do picia-200ml</text:span><text:span text:style-name="Domyślna_20_czcionka_20_akapitu"><text:span text:style-name="T2">(1,3,7,10</text:span></text:span><text:span text:style-name="Domyślna_20_czcionka_20_akapitu"><text:span text:style-name="T1">)</text:span></text:span></text:p>
            <text:p text:style-name="P1">378kcal</text:p>
          </table:table-cell>
          <table:table-cell table:style-name="Tabela5.A1" office:value-type="string">
            <text:p text:style-name="P3">Zupa <text:s/>czerwony barszcz z ziemniakami-250ml</text:p>
            <text:p text:style-name="P3">krokiety z mięsem i kapustą-100g</text:p>
            <text:p text:style-name="P3">kompot-200ml</text:p>
            <text:p text:style-name="P4"><text:span text:style-name="Domyślna_20_czcionka_20_akapitu"><text:span text:style-name="T1">(</text:span></text:span><text:span text:style-name="Domyślna_20_czcionka_20_akapitu"><text:span text:style-name="T2">1,9,3,6)-450kcal</text:span></text:span></text:p>
            <text:p text:style-name="P2"><text:span text:style-name="Domyślna_20_czcionka_20_akapitu"><text:span text:style-name="T6">dodatek owoc</text:span></text:span></text:p>
          </table:table-cell>
          <table:table-cell table:style-name="Tabela5.A1" office:value-type="string">
            <text:p text:style-name="P11">Twarożek z tartą gorzką czekoladą-80g</text:p>
            <text:p text:style-name="P11">mięta do picia-150ml</text:p>
            <text:p text:style-name="P1">(1,9,3) 190kcal</text:p>
          </table:table-cell>
          <table:table-cell table:style-name="Tabela5.A1" office:value-type="string">
            <text:p text:style-name="P1">1,3,7,9,10</text:p>
            <text:p text:style-name="P1">masło</text:p>
            <text:p text:style-name="P1">jaja wywar <text:line-break/>z selera</text:p>
            <text:p text:style-name="P1">gluten w mące</text:p>
            <text:p text:style-name="P1">śmietana mleko</text:p>
            <text:p text:style-name="P1">gorczyca w wędlinie</text:p>
          </table:table-cell>
          <table:table-cell table:style-name="Tabela5.A1" office:value-type="string">
            <text:p text:style-name="P2">990kcal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DZIA</meta:initial-creator>
    <meta:creation-date>2021-10-03T09:32:00Z</meta:creation-date>
    <dc:date>2024-04-29T10:45:10.21</dc:date>
    <meta:print-date>2024-03-13T09:51:44.30</meta:print-date>
    <meta:editing-cycles>104</meta:editing-cycles>
    <meta:editing-duration>PT17H54M46S</meta:editing-duration>
    <meta:document-statistic meta:table-count="5" meta:image-count="0" meta:object-count="0" meta:page-count="2" meta:paragraph-count="144" meta:word-count="329" meta:character-count="2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