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text-properties fo:font-style="italic" style:font-style-asian="italic"/>
    </style:style>
    <style:style style:name="P4" style:parent-style-name="Standard" style:family="paragraph">
      <style:text-properties fo:font-style="italic" style:font-style-asian="italic"/>
    </style:style>
    <style:style style:name="P5" style:parent-style-name="Standard" style:list-style-name="LFO1" style:family="paragraph">
      <style:paragraph-properties fo:margin-left="0.1972in" fo:text-indent="-0.1972in">
        <style:tab-stops/>
      </style:paragraph-properties>
    </style:style>
    <style:style style:name="P6" style:parent-style-name="Standard" style:family="paragraph">
      <style:paragraph-properties fo:margin-left="0.1972in" fo:text-indent="-0.1972in">
        <style:tab-stops/>
      </style:paragraph-properties>
    </style:style>
    <style:style style:name="P7" style:parent-style-name="Standard" style:family="paragraph">
      <style:paragraph-properties fo:margin-left="0.2958in">
        <style:tab-stops/>
      </style:paragraph-properties>
    </style:style>
    <style:style style:name="P8" style:parent-style-name="Standard" style:family="paragraph">
      <style:paragraph-properties fo:margin-left="0.2958in">
        <style:tab-stops/>
      </style:paragraph-properties>
    </style:style>
    <style:style style:name="P9" style:parent-style-name="Standard" style:family="paragraph">
      <style:paragraph-properties fo:margin-left="0.1972in" fo:text-indent="-0.1972in">
        <style:tab-stops/>
      </style:paragraph-properties>
    </style:style>
    <style:style style:name="P10" style:parent-style-name="Standard" style:family="paragraph">
      <style:paragraph-properties fo:text-indent="0.1972in"/>
    </style:style>
    <style:style style:name="P11" style:parent-style-name="Standard" style:family="paragraph">
      <style:paragraph-properties fo:text-indent="0.1972in"/>
    </style:style>
    <style:style style:name="P12" style:parent-style-name="Standard" style:family="paragraph">
      <style:paragraph-properties fo:margin-left="0.1972in">
        <style:tab-stops/>
      </style:paragraph-properties>
      <style:text-properties fo:font-style="italic" style:font-style-asian="italic"/>
    </style:style>
    <style:style style:name="P13" style:parent-style-name="Standard" style:family="paragraph">
      <style:paragraph-properties fo:margin-left="0.1972in">
        <style:tab-stops/>
      </style:paragraph-properties>
    </style:style>
    <style:style style:name="P14" style:parent-style-name="Standard" style:family="paragraph">
      <style:paragraph-properties fo:margin-left="0.1972in">
        <style:tab-stops/>
      </style:paragraph-properties>
    </style:style>
    <style:style style:name="P15" style:parent-style-name="Standard" style:family="paragraph">
      <style:paragraph-properties fo:margin-left="0.1972in">
        <style:tab-stops/>
      </style:paragraph-properties>
    </style:style>
    <style:style style:name="P16" style:parent-style-name="Standard" style:family="paragraph">
      <style:paragraph-properties fo:margin-left="0.1972in">
        <style:tab-stops/>
      </style:paragraph-properties>
    </style:style>
    <style:style style:name="P17" style:parent-style-name="Standard" style:family="paragraph">
      <style:paragraph-properties fo:margin-left="0.1972in">
        <style:tab-stops/>
      </style:paragraph-properties>
    </style:style>
    <style:style style:name="P18" style:parent-style-name="Standard" style:family="paragraph">
      <style:paragraph-properties fo:margin-left="0.1972in">
        <style:tab-stops/>
      </style:paragraph-properties>
    </style:style>
    <style:style style:name="P19" style:parent-style-name="Standard" style:family="paragraph">
      <style:paragraph-properties fo:margin-left="0.1972in" fo:text-indent="-0.1972in">
        <style:tab-stops/>
      </style:paragraph-properties>
    </style:style>
    <style:style style:name="P20" style:parent-style-name="Standard" style:family="paragraph">
      <style:paragraph-properties fo:text-indent="0.1972in"/>
    </style:style>
    <style:style style:name="P21" style:parent-style-name="Standard" style:family="paragraph">
      <style:paragraph-properties fo:text-indent="0.1972in"/>
    </style:style>
  </office:automatic-styles>
  <office:body>
    <office:text text:use-soft-page-breaks="true">
      <text:p text:style-name="P1">Ankieta dotycząca dostępu uczniów do Internetu i nauki zdalnej w Szkole Podstawowej nr 26<text:s/>z Oddziałami<text:s/>Przedszkolnymi im. Marii Konopnickiej<text:s/>w Dąbrowie Górniczej</text:p>
      <text:p text:style-name="P2">Rok szkolny 2020/2021</text:p>
      <text:p text:style-name="Standard"/>
      <text:p text:style-name="P3">*Wymagane</text:p>
      <text:p text:style-name="P4"/>
      <text:list text:style-name="LFO1" text:continue-numbering="true">
        <text:list-item>
          <text:p text:style-name="P5">Nazwisko i imię ucznia / uczennicy *<text:line-break/>………………………………………</text:p>
        </text:list-item>
      </text:list>
      <text:p text:style-name="P6"/>
      <text:p text:style-name="Standard">2. Klasa *<text:s text:c="2"/></text:p>
      <text:p text:style-name="P7">1<text:s text:c="7"/>2<text:s text:c="7"/>3<text:s text:c="7"/>4<text:s text:c="6"/>5<text:s text:c="7"/>6a<text:s text:c="7"/>6b<text:s text:c="7"/>7a<text:s text:c="7"/>7b<text:s text:c="7"/>8</text:p>
      <text:p text:style-name="P8"/>
      <text:p text:style-name="Standard">3. Proszę<text:s/>podać nazwisko i imię rodzica /opiekuna wypełniającego ankietę *<text:line-break/><text:s text:c="5"/>……………………………………...</text:p>
      <text:p text:style-name="Standard"/>
      <text:p text:style-name="P9">4. W celu weryfikacji, proszę podać adres e-mail, który umożliwia Pani/Panu dostęp do dziennika elektronicznego – Vulcan w Szkole Podstawowej nr 26<text:s/>z Oddziałami<text:s/>Przedszkolnymi im. Marii Konopnickiej*<text:line-break/>………………………………………..</text:p>
      <text:p text:style-name="Standard"><text:line-break/>5. Czy uczeń / uczennica ma dostęp do Internetu? *</text:p>
      <text:p text:style-name="P10">Tak</text:p>
      <text:p text:style-name="P11">Nie</text:p>
      <text:p text:style-name="Standard"><text:line-break/>6. Czy uczeń / uczennica ma możliwość drukowania otrzymanych materiałów?<text:s/></text:p>
      <text:p text:style-name="P12">Uwaga! Pytanie ma charakter informacyjny. Brak możliwości druku nie będzie stanowić przeszkody w nauce zdalnej. Nie będzie wymagana konieczność posiadania urządzenia drukującego.*</text:p>
      <text:p text:style-name="P13">Tak</text:p>
      <text:p text:style-name="P14">Nie</text:p>
      <text:p text:style-name="Standard"><text:line-break/>7. Czy urządzenie pozwalające na korzystanie z Internetu (komputer, laptop, tablet itp.) przez</text:p>
      <text:p text:style-name="P15">Państwa córkę / syna posiada kamerę pozwalającą uzyskać połączenie video i przekazywanie obrazu? *</text:p>
      <text:p text:style-name="P16">Tak</text:p>
      <text:p text:style-name="P17">Nie</text:p>
      <text:p text:style-name="P18"/>
      <text:p text:style-name="P19">8. W związku z podjęciem kolejnych kroków do usprawnienia nauki zdalnej wyrażam zgodę na użytkowanie przez moją córkę / syna oprogramowania Office 365 w wersji edukacyjnej, który będzie bezpłatnie udostępniony przez Szkołę Podstawową nr 26<text:s/>z Oddziałami<text:s/>Przedszkolnymi im. Marii Konopnickiej<text:s/>i będzie też wskazany do realizacji podstawy programowej z informatyki (po powrocie uczniów na zajęcia w szkole).*</text:p>
      <text:p text:style-name="P20">Tak</text:p>
      <text:p text:style-name="P21">Ni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lwia</meta:initial-creator>
    <dc:creator>Mirosława Gębczyńska</dc:creator>
    <meta:creation-date>2020-06-19T16:51:00Z</meta:creation-date>
    <dc:date>2020-06-19T16:51:00Z</dc:date>
    <meta:template xlink:href="Normal.dotm" xlink:type="simple"/>
    <meta:editing-cycles>2</meta:editing-cycles>
    <meta:editing-duration>PT60S</meta:editing-duration>
    <meta:document-statistic meta:page-count="1" meta:paragraph-count="3" meta:word-count="228" meta:character-count="1597" meta:row-count="11" meta:non-whitespace-character-count="1372"/>
  </office:meta>
</office:document-meta>
</file>