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79cm" fo:margin-right="0cm" fo:margin-top="0.069cm" fo:margin-bottom="0cm" fo:line-height="0.473cm" fo:text-align="start" style:justify-single-word="false" fo:text-indent="0cm" style:auto-text-indent="false"/>
    </style:style>
    <style:style style:name="P2" style:family="paragraph" style:parent-style-name="Standard">
      <style:paragraph-properties fo:margin-left="10.199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9.211cm" fo:margin-right="0cm" fo:margin-top="0.005cm" fo:margin-bottom="0cm" fo:line-height="0.601cm" fo:text-align="start" style:justify-single-word="false" fo:text-indent="0cm" style:auto-text-indent="false"/>
    </style:style>
    <style:style style:name="P4" style:family="paragraph" style:parent-style-name="Standard">
      <style:paragraph-properties fo:margin-left="3.323cm" fo:margin-right="3.328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8.95cm" fo:margin-right="0cm" fo:margin-top="0.004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8.109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8.167cm" fo:margin-right="0cm" fo:margin-top="0.002cm" fo:margin-bottom="0cm" fo:text-align="start" style:justify-single-word="false" fo:text-indent="0cm" style:auto-text-indent="false"/>
    </style:style>
    <style:style style:name="P8" style:family="paragraph" style:parent-style-name="Text_20_body">
      <style:text-properties fo:font-size="11pt" fo:font-style="italic" style:font-size-asian="11pt" style:font-style-asian="italic"/>
    </style:style>
    <style:style style:name="P9" style:family="paragraph" style:parent-style-name="Text_20_body"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top="0.007cm" fo:margin-bottom="0cm"/>
      <style:text-properties fo:font-size="13pt" fo:font-weight="bold" style:font-size-asian="13pt" style:font-weight-asian="bold"/>
    </style:style>
    <style:style style:name="P12" style:family="paragraph" style:parent-style-name="Text_20_body">
      <style:paragraph-properties fo:margin-top="0.012cm" fo:margin-bottom="0cm"/>
      <style:text-properties fo:font-size="17.5pt" fo:font-weight="bold" style:font-size-asian="17.5pt" style:font-weight-asian="bold"/>
    </style:style>
    <style:style style:name="P1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14" style:family="paragraph" style:parent-style-name="Text_20_body">
      <style:paragraph-properties fo:margin-left="0.205cm" fo:margin-right="0cm" fo:text-indent="0cm" style:auto-text-indent="false"/>
    </style:style>
    <style:style style:name="P15" style:family="paragraph" style:parent-style-name="Text_20_body">
      <style:paragraph-properties fo:margin-left="0.205cm" fo:margin-right="0cm" fo:margin-top="0.259cm" fo:margin-bottom="0cm" fo:text-indent="0cm" style:auto-text-indent="false"/>
    </style:style>
    <style:style style:name="P16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7" style:family="paragraph" style:parent-style-name="Heading_20_1">
      <style:paragraph-properties fo:margin-top="0.323cm" fo:margin-bottom="0cm"/>
    </style:style>
    <style:style style:name="P18" style:family="paragraph" style:parent-style-name="Heading_20_1">
      <style:paragraph-properties fo:margin-left="9.211cm" fo:margin-right="1.529cm" fo:line-height="100%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1pt" fo:letter-spacing="-0.011cm" fo:font-style="italic" style:font-size-asian="11pt" style:font-style-asian="italic"/>
    </style:style>
    <style:style style:name="T4" style:family="text">
      <style:text-properties fo:font-size="11pt" fo:letter-spacing="-0.009cm" fo:font-style="italic" style:font-size-asian="11pt" style:font-style-asian="italic"/>
    </style:style>
    <style:style style:name="T5" style:family="text">
      <style:text-properties fo:font-size="11pt" fo:letter-spacing="-0.005cm" style:font-size-asian="11pt"/>
    </style:style>
    <style:style style:name="T6" style:family="text">
      <style:text-properties fo:font-size="11pt" fo:letter-spacing="-0.005cm" fo:font-style="italic" style:font-size-asian="11pt" style:font-style-asian="italic"/>
    </style:style>
    <style:style style:name="T7" style:family="text">
      <style:text-properties fo:font-size="11pt" fo:letter-spacing="-0.002cm" fo:font-style="italic" style:font-size-asian="11pt" style:font-style-asian="italic"/>
    </style:style>
    <style:style style:name="T8" style:family="text">
      <style:text-properties fo:font-size="11pt" fo:letter-spacing="-0.012cm" style:font-size-asian="11pt"/>
    </style:style>
    <style:style style:name="T9" style:family="text">
      <style:text-properties fo:font-size="11pt" fo:letter-spacing="-0.014cm" style:font-size-asian="11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etter-spacing="-0.004cm" fo:font-weight="bold" style:font-size-asian="14pt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108cm"/>
    </style:style>
    <style:style style:name="T14" style:family="text">
      <style:text-properties fo:letter-spacing="-0.002cm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07cm" fo:font-weight="bold" style:font-size-asian="12pt" style:font-weight-asian="bold"/>
    </style:style>
    <style:style style:name="T20" style:family="text">
      <style:text-properties fo:letter-spacing="-0.009cm"/>
    </style:style>
    <style:style style:name="T21" style:family="text">
      <style:text-properties fo:letter-spacing="0.101cm"/>
    </style:style>
    <style:style style:name="T22" style:family="text">
      <style:text-properties fo:letter-spacing="0.189cm"/>
    </style:style>
    <style:style style:name="T23" style:family="text">
      <style:text-properties fo:letter-spacing="0.004cm"/>
    </style:style>
    <style:style style:name="T24" style:family="text">
      <style:text-properties fo:letter-spacing="0.127cm"/>
    </style:style>
    <style:style style:name="T25" style:family="text">
      <style:text-properties fo:letter-spacing="0.025cm"/>
    </style:style>
    <style:style style:name="T26" style:family="text">
      <style:text-properties fo:letter-spacing="0.026cm"/>
    </style:style>
    <style:style style:name="T27" style:family="text">
      <style:text-properties fo:letter-spacing="0.028cm"/>
    </style:style>
    <style:style style:name="T28" style:family="text">
      <style:text-properties fo:letter-spacing="0.03cm"/>
    </style:style>
    <style:style style:name="T29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………………………………………………………………………..</text:span></text:p>
        <text:p text:style-name="P2"><text:span text:style-name="T2">(miejscowość,</text:span><text:span text:style-name="T3"> </text:span><text:span text:style-name="T2">data)</text:span></text:p>
        <text:p text:style-name="P8"/>
        <text:p text:style-name="P8"/>
        <text:p text:style-name="P8"/>
        <text:p text:style-name="P8"/>
        <text:p text:style-name="P8"/>
        <text:list xml:id="list7246768844949069965" text:style-name="Outline">
          <text:list-item>
            <text:h text:style-name="P17" text:outline-level="1">Dyrektor</text:h>
          </text:list-item>
        </text:list>
        <text:p text:style-name="P3"><text:span text:style-name="T10">Szkoły</text:span><text:span text:style-name="T11"> </text:span><text:span text:style-name="T10">Podstawowej</text:span></text:p>
        <text:list xml:id="list28615526" text:continue-numbering="true" text:style-name="Outline">
          <text:list-item>
            <text:h text:style-name="P18" text:outline-level="1">im. Tadeusza Kościuszki w Sobowidzu</text:h>
          </text:list-item>
        </text:list>
        <text:p text:style-name="P9"/>
        <text:p text:style-name="P9"/>
        <text:p text:style-name="P9"/>
        <text:p text:style-name="P9"/>
        <text:p text:style-name="P9"/>
        <text:p text:style-name="P11"/>
        <text:p text:style-name="P4"><text:span text:style-name="T15">Potwierdzenie</text:span><text:span text:style-name="T16"> </text:span><text:span text:style-name="T15">woli</text:span><text:span text:style-name="T17"> </text:span><text:span text:style-name="T15">przyjęcia</text:span><text:span text:style-name="T18"> </text:span><text:span text:style-name="T15">dziecka</text:span><text:span text:style-name="T16"> </text:span><text:span text:style-name="T15">do</text:span><text:span text:style-name="T18"> </text:span><text:span text:style-name="T15">klasy</text:span><text:span text:style-name="T19"> </text:span><text:span text:style-name="T15">pierwszej</text:span></text:p>
        <text:p text:style-name="P10"/>
        <text:p text:style-name="P10"/>
        <text:p text:style-name="P12"/>
        <text:p text:style-name="P14">Potwierdzam<text:span text:style-name="T21"> </text:span>wolę<text:span text:style-name="T22"> </text:span>przyjęcia <text:s/><text:span text:style-name="T23"><text:s/></text:span>dziecka: <text:s/><text:span text:style-name="T23"><text:s/></text:span>……..……………………………………………………………………….</text:p>
        <text:p text:style-name="P5"><text:span text:style-name="T2">(imię</text:span><text:span text:style-name="T4"> </text:span><text:span text:style-name="T2">i</text:span><text:span text:style-name="T6"> </text:span><text:span text:style-name="T2">nazwisko</text:span><text:span text:style-name="T7"> </text:span><text:span text:style-name="T2">dziecka)</text:span></text:p>
        <text:p text:style-name="P14">do<text:span text:style-name="T24"> </text:span>klasy <text:s/><text:span text:style-name="T25"><text:s/></text:span>pierwszej <text:s/><text:span text:style-name="T26"><text:s/></text:span>Szkoły <text:s/><text:span text:style-name="T26"><text:s/></text:span>Podstawowej <text:s/><text:span text:style-name="T27"><text:s/></text:span>im. <text:s/><text:span text:style-name="T28"><text:s/>Tadeusza Kościuszki w Sobowidzu</text:span>,</text:p>
        <text:p text:style-name="P15">do<text:span text:style-name="T12"> </text:span>której<text:span text:style-name="T29"> </text:span>zostało<text:span text:style-name="T20"> </text:span>zakwalifikowane.</text:p>
        <text:p text:style-name="Text_20_body"/>
        <text:p text:style-name="Text_20_body"/>
        <text:p text:style-name="Text_20_body"/>
        <text:p text:style-name="P16"/>
        <text:p text:style-name="P6"><text:span text:style-name="T1">……………………....................………………………………….</text:span></text:p>
        <text:p text:style-name="P13"/>
        <text:p text:style-name="P7"><text:span text:style-name="T1">czytelny</text:span><text:span text:style-name="T8"> </text:span><text:span text:style-name="T1">podpis</text:span><text:span text:style-name="T5"> </text:span><text:span text:style-name="T1">rodziców/</text:span><text:span text:style-name="T8"> </text:span><text:span text:style-name="T1">opiekunów</text:span><text:span text:style-name="T9"> </text:span><text:span text:style-name="T1">prawnych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9.211cm" fo:margin-right="0cm" fo:text-indent="0cm" style:auto-text-indent="false"/>
      <style:text-properties style:font-name="Calibri" fo:font-size="14pt" fo:language="pl" fo:country="PL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</meta:initial-creator>
    <meta:creation-date>2024-02-15T07:35:20</meta:creation-date>
    <dc:date>2024-02-15T08:36:20.1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49" meta: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