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Times New Roman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ge3R_mcid0"/>Oświadczenie o samodzielnym wyjściu ze świetlicy</text:p>
      <text:p text:style-name="P2"/>
      <text:p text:style-name="P2">Oświadczenie</text:p>
      <text:p text:style-name="P3"><text:bookmark text:name="page3R_mcid4"/><text:bookmark text:name="page3R_mcid3"/><text:line-break/>Ja niżej podpisany/ podpisana ..........................................................................................<text:bookmark text:name="page3R_mcid5"/><text:line-break/><text:span text:style-name="T1">(imię i nazwisko rodzica/ opiekuna)</text:span><text:bookmark text:name="page3R_mcid7"/><text:bookmark text:name="page3R_mcid6"/><text:line-break/>zamieszkały/ła........................................................................................................................<text:bookmark text:name="page3R_mcid8"/><text:line-break/><text:span text:style-name="T1">( adres zamieszkania rodzica/ opiekuna)</text:span><text:bookmark text:name="page3R_mcid10"/><text:bookmark text:name="page3R_mcid9"/><text:line-break/>oświadczam, że wyrażam zgodę na samodzielny powrót<text:bookmark text:name="page3R_mcid11"/><text:line-break/>ze świetlicy szkolnej w Szkole Podstawowej nr <text:bookmark text:name="page3R_mcid12"/>3 w Słubicach<text:line-break/>mojego dziecka<text:bookmark text:name="page3R_mcid13"/><text:line-break/>........................................................................................................................<text:bookmark text:name="page3R_mcid14"/><text:line-break/><text:span text:style-name="T1">(imię i nazwisko dziecka)</text:span><text:bookmark text:name="page3R_mcid16"/><text:bookmark text:name="page3R_mcid15"/><text:line-break/>ucznia/uczennicy klasy..................... o godzinie................................<text:bookmark text:name="page3R_mcid17"/><text:line-break/>w dniu/dniach...................................................................................................................<text:bookmark text:name="page3R_mcid18"/><text:line-break/><text:span text:style-name="T1">(dni samodzielnego wyjścia)</text:span><text:bookmark text:name="page3R_mcid20"/><text:bookmark text:name="page3R_mcid19"/><text:line-break/>Biorę całkowitą odpowiedzialność za bezpieczeństwo dziecka podczas samodzielnego<text:line-break/>powrotu ze świetlicy.<text:bookmark text:name="page3R_mcid22"/><text:bookmark text:name="page3R_mcid21"/><text:line-break/></text:p>
      <text:p text:style-name="P4">...........................................................<text:bookmark text:name="page3R_mcid25"/><text:line-break/>czytelny podpis rodzica/opiekuna</text:p>
      <text:p text:style-name="P5"><text:bookmark text:name="page3R_mcid29"/><text:bookmark text:name="page3R_mcid28"/><text:bookmark text:name="page3R_mcid27"/><text:bookmark text:name="page3R_mcid26"/><text:line-break/>Słubice, .........................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a  a</meta:initial-creator>
    <meta:creation-date>2023-09-06T10:34:58.27</meta:creation-date>
    <dc:date>2023-09-06T11:14:24.54</dc:date>
    <dc:creator> a  a</dc:creator>
    <meta:editing-duration>PT6M23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5" meta:word-count="73" meta:character-count="1142"/>
  </office:meta>
</office:document-meta>
</file>