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LiberationSerif-Bold" fo:font-size="10pt" style:font-name-asian="LiberationSerif-Bold" style:font-size-asian="10pt" style:font-name-complex="LiberationSerif-Bold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LiberationSerif-Bold" fo:font-size="11.5pt" fo:font-weight="bold" style:font-name-asian="LiberationSerif-Bold" style:font-size-asian="11.5pt" style:font-weight-asian="bold" style:font-name-complex="LiberationSerif-Bold" style:font-size-complex="11.5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LiberationSerif" fo:font-size="11.5pt" style:font-name-asian="LiberationSerif" style:font-size-asian="11.5pt" style:font-name-complex="LiberationSerif" style:font-size-complex="11.5pt"/>
    </style:style>
    <style:style style:name="P4" style:family="paragraph" style:parent-style-name="Standard" style:list-style-name="L1">
      <style:paragraph-properties fo:text-align="start" style:justify-single-word="false" style:text-autospace="none"/>
      <style:text-properties fo:color="#000000" style:font-name="LiberationSerif" fo:font-size="11.5pt" style:font-name-asian="LiberationSerif" style:font-size-asian="11.5pt" style:font-name-complex="LiberationSerif" style:font-size-complex="11.5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LiberationSerif" fo:font-size="11.5pt" style:font-name-asian="LiberationSerif" style:font-size-asian="11.5pt" style:font-name-complex="LiberationSerif" style:font-size-complex="11.5pt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LiberationSerif" fo:font-size="11.5pt" fo:font-weight="bold" style:font-name-asian="LiberationSerif" style:font-size-asian="11.5pt" style:font-weight-asian="bold" style:font-name-complex="LiberationSerif" style:font-size-complex="11.5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LiberationSerif-Bold" fo:font-size="10pt" style:font-name-asian="LiberationSerif-Bold" style:font-size-asian="10pt" style:font-name-complex="LiberationSerif-Bold" style:font-size-complex="10pt"/>
    </style:style>
    <style:style style:name="T1" style:family="text">
      <style:text-properties style:font-name="LiberationSerif" fo:font-size="11.5pt" style:font-name-asian="LiberationSerif" style:font-size-asian="11.5pt" style:font-name-complex="LiberationSerif" style:font-size-complex="11.5pt"/>
    </style:style>
    <style:style style:name="T2" style:family="text">
      <style:text-properties fo:font-size="11.5pt" fo:font-weight="bold" style:font-size-asian="11.5pt" style:font-weight-asian="bold" style:font-size-complex="11.5pt" style:font-weight-complex="bold"/>
    </style:style>
    <style:style style:name="T3" style:family="text">
      <style:text-properties style:font-name="LiberationSerif-Bold" fo:font-weight="bold" style:font-name-asian="LiberationSerif-Bold" style:font-weight-asian="bold" style:font-name-complex="LiberationSerif-Bold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onkurs „Jesienne cudaki”</text:p>
      <text:p text:style-name="P2">Regulamin konkursu</text:p>
      <text:p text:style-name="P3"/>
      <text:p text:style-name="P2">I. Cele konkursu</text:p>
      <text:p text:style-name="P3"><text:s text:c="5"/>1. Dostrzeganie piękna jesiennej natury i możliwości wykorzystania darów jesieni jako</text:p>
      <text:p text:style-name="P3">materiałów plastycznych.</text:p>
      <text:list xml:id="list5077934867589617694" text:style-name="L1">
        <text:list-item>
          <text:p text:style-name="P4">Rozwijanie twórczej wyobraźni dziecka i uzdolnień plastycznych.</text:p>
        </text:list-item>
        <text:list-item>
          <text:p text:style-name="P4">Umacnianie więzi rodzinnych poprzez wspólną pracę.</text:p>
        </text:list-item>
      </text:list>
      <text:p text:style-name="P2">II. Uczestnicy konkursu</text:p>
      <text:p text:style-name="P3">1. Konkurs skierowany jest do dzieci uczęszczających do <text:s/>klas 1-3 Szkoły Podstawowej im. Jana Pawła II w Łuczycach.</text:p>
      <text:p text:style-name="P2">III. Warunki uczestnictwa</text:p>
      <text:p text:style-name="P3">1. Zadaniem konkursowym jest <text:s/>wykonanie <text:span text:style-name="T3">Jesiennego cudaka – zwierzaka, </text:span>z materiału przyrodniczego (liście, kasztany, żołędzie itp.). <text:s/>Pracę konkursową może wykonać dziecko samodzielnie lub wspólnie z rodziną. </text:p>
      <text:p text:style-name="P2">iV. Forma pracy</text:p>
      <text:p text:style-name="P1"><text:span text:style-name="T1">1. Praca powinna być wykonana <text:s/>w </text:span><text:span text:style-name="T2">formie przestrzennej. Do pracy powinna być dołączona <text:s/>metryczka z imieniem i nazwiskiem dziecka i klasą/ nazwą oddziału.</text:span></text:p>
      <text:p text:style-name="P2">V. Kryteria oceny</text:p>
      <text:p text:style-name="P3">1. Prace będą oceniane pod względem:</text:p>
      <text:p text:style-name="P3">- zgodności z tematyką i celami konkursu</text:p>
      <text:p text:style-name="P3">- zachowania formy pracy konkursowej,</text:p>
      <text:p text:style-name="P3">- ogólnego wyrazu artystycznego,</text:p>
      <text:p text:style-name="P3">- twórczego i oryginalnego podejścia do tematu konkursu.</text:p>
      <text:p text:style-name="P3">3. Decyzja komisji konkursowej jest ostateczna i nie podlega odwołaniu.</text:p>
      <text:p text:style-name="P2">VI. Terminarz konkursu</text:p>
      <text:p text:style-name="P6">1. Termin dostarczenia prac:</text:p>
      <text:p text:style-name="P3">Prace <text:s/>opatrzone metryczką trwale przymocowaną do wytworu (imię, nazwisko, klasa,) należy przekazać do wychowawcy do 9 października 2023 r.</text:p>
      <text:p text:style-name="P6">2. Rozstrzygnięcie konkursu:</text:p>
      <text:p text:style-name="P1"><text:span text:style-name="T1">Rozstrzygnięcie konkursu nastąpi do 13 października 2023 r.</text:span><text:span text:style-name="T2">. </text:span><text:span text:style-name="T1">Wyniki konkursu zostaną opublikowane na stronie szkoły.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la Ko</meta:initial-creator>
    <meta:creation-date>2021-10-19T19:48:24.89</meta:creation-date>
    <dc:date>2023-09-27T12:39:16.87</dc:date>
    <dc:creator>Jola Ko</dc:creator>
    <meta:editing-duration>PT2H22M33S</meta:editing-duration>
    <meta:editing-cycles>7</meta:editing-cycles>
    <meta:generator>OpenOffice/4.0.1$Win32 OpenOffice.org_project/401m5$Build-9714</meta:generator>
    <meta:document-statistic meta:table-count="0" meta:image-count="0" meta:object-count="0" meta:page-count="1" meta:paragraph-count="25" meta:word-count="199" meta:character-count="1452"/>
  </office:meta>
</office:document-meta>
</file>