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343cm" fo:margin-left="-0.069cm" fo:margin-top="0cm" fo:margin-bottom="0cm" table:align="left" style:writing-mode="lr-tb"/>
    </style:style>
    <style:style style:name="Tabela3.A" style:family="table-column">
      <style:table-column-properties style:column-width="4.313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8.77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c0c0c0" fo:border-right="none" fo:border-top="3pt double #c0c0c0" fo:border-bottom="3pt double #c0c0c0">
        <style:background-image/>
      </style:table-cell-properties>
    </style:style>
    <style:style style:name="Tabela3.C1" style:family="table-cell">
      <style:table-cell-properties fo:background-color="transparent" style:border-line-width="0.026cm 0.026cm 0.053cm" fo:padding-left="0.191cm" fo:padding-right="0.191cm" fo:padding-top="0cm" fo:padding-bottom="0cm" fo:border="3pt double #c0c0c0">
        <style:background-image/>
      </style:table-cell-properties>
    </style:style>
    <style:style style:name="Tabela3.3" style:family="table-row">
      <style:table-row-properties style:min-row-height="2.291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Calibri" fo:font-size="11pt" officeooo:paragraph-rsid="00082238" style:letter-kerning="true" style:font-name-asian="Calibri1" style:font-size-asian="11pt" style:language-asian="zh" style:country-asian="CN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Calibri" fo:font-size="9pt" officeooo:paragraph-rsid="00082238" style:letter-kerning="true" style:font-name-asian="Calibri1" style:font-size-asian="9pt" style:language-asian="zh" style:country-asian="CN" style:font-name-complex="Times New Roman1" style:font-size-complex="9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082238" style:letter-kerning="true" style:font-name-asian="Calibri1" style:language-asian="zh" style:country-asian="CN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weight="bold" officeooo:paragraph-rsid="00082238" style:font-name-asian="Times New Roman1" style:language-asian="pl" style:country-asian="PL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fo:font-weight="bold" officeooo:paragraph-rsid="00082238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082238" style:font-name-asian="Times New Roman1" style:language-asian="pl" style:country-asian="PL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officeooo:paragraph-rsid="00082238" style:font-name-asian="Times New Roman1" style:language-asian="pl" style:country-asian="PL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officeooo:paragraph-rsid="00082238" style:language-asian="pl" style:country-asian="PL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82238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082238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fo:font-weight="normal" officeooo:paragraph-rsid="00082238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9pt" officeooo:paragraph-rsid="00082238" style:letter-kerning="true" style:font-name-asian="Calibri1" style:font-size-asian="9pt" style:language-asian="zh" style:country-asian="CN" style:font-name-complex="Times New Roman1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8pt" officeooo:paragraph-rsid="00082238" style:font-size-asian="8pt" style:font-name-complex="Times New Roman1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fo:font-size="13pt" fo:font-weight="bold" officeooo:paragraph-rsid="00082238" style:letter-kerning="true" style:font-name-asian="Times New Roman1" style:font-size-asian="13pt" style:language-asian="pl" style:country-asian="PL" style:font-weight-asian="bold" style:font-name-complex="Times New Roman1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weight="bold" officeooo:paragraph-rsid="00082238" style:font-name-asian="Times New Roman1" style:language-asian="pl" style:country-asian="PL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fo:font-weight="bold" officeooo:paragraph-rsid="00082238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9pt" officeooo:paragraph-rsid="00082238" style:letter-kerning="true" style:font-name-asian="Calibri1" style:font-size-asian="9pt" style:language-asian="zh" style:country-asian="CN" style:font-name-complex="Times New Roman1" style:font-size-complex="9pt" fo:hyphenate="false" fo:hyphenation-remain-char-count="2" fo:hyphenation-push-char-count="2"/>
    </style:style>
    <style:style style:name="T1" style:family="text">
      <style:text-properties fo:font-weight="bold" style:font-name-asian="Times New Roman1" style:language-asian="pl" style:country-asian="PL" style:font-weight-asian="bold"/>
    </style:style>
    <style:style style:name="T2" style:family="text">
      <style:text-properties officeooo:rsid="001125b0"/>
    </style:style>
    <style:style style:name="T3" style:family="text">
      <style:text-properties style:font-name-asian="Times New Roman1" style:language-asian="pl" style:country-asian="PL"/>
    </style:style>
    <style:style style:name="T4" style:family="text">
      <style:text-properties style:font-name-asian="Times New Roman1" style:language-asian="pl" style:country-asian="P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font-size="9pt" fo:language="en" fo:country="US" fo:font-weight="bold" style:letter-kerning="true" style:font-name-asian="Calibri1" style:font-size-asian="9pt" style:language-asian="zh" style:country-asian="CN" style:font-weight-asian="bold" style:font-name-complex="Times New Roman1" style:font-size-complex="9pt" style:font-weight-complex="bold"/>
    </style:style>
    <style:style style:name="T8" style:family="text">
      <style:text-properties fo:font-size="9pt" fo:language="en" fo:country="US" style:letter-kerning="true" style:font-name-asian="Calibri1" style:font-size-asian="9pt" style:language-asian="zh" style:country-asian="CN" style:font-name-complex="Times New Roman1" style:font-size-complex="9pt"/>
    </style:style>
    <style:style style:name="T9" style:family="text">
      <style:text-properties fo:font-size="9pt" style:letter-kerning="true" style:font-name-asian="Calibri1" style:font-size-asian="9pt" style:language-asian="zh" style:country-asian="CN" style:font-name-complex="Times New Roman1" style:font-size-complex="9pt"/>
    </style:style>
    <style:style style:name="T10" style:family="text">
      <style:text-properties fo:font-size="9pt" fo:font-weight="bold" style:letter-kerning="true" style:font-name-asian="Calibri1" style:font-size-asian="9pt" style:language-asian="zh" style:country-asian="CN" style:font-weight-asian="bold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erminy rekrutacji i składania dokumentów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Termin</text:p>
            <text:p text:style-name="P4">w postępowaniu rekrutacyjnym</text:p>
          </table:table-cell>
          <table:table-cell table:style-name="Tabela3.A1" office:value-type="string">
            <text:p text:style-name="P4">Termin</text:p>
            <text:p text:style-name="P4">w postępowaniu uzupełniającym</text:p>
            <text:p text:style-name="P6"/>
          </table:table-cell>
          <table:table-cell table:style-name="Tabela3.C1" office:value-type="string">
            <text:p text:style-name="P4">Rodzaj czynności</text:p>
          </table:table-cell>
        </table:table-row>
        <table:table-row table:style-name="Tabela3.1">
          <table:table-cell table:style-name="Tabela3.A1" office:value-type="string">
            <text:p text:style-name="P11"><text:span text:style-name="T2">o</text:span>d <text:span text:style-name="T2">20 maja</text:span> 2023 r.</text:p>
            <text:p text:style-name="P11">do <text:span text:style-name="T2">10 lipca</text:span> 2023 r.</text:p>
            <text:p text:style-name="P11">do godz. 15.00</text:p>
          </table:table-cell>
          <table:table-cell table:style-name="Tabela3.A1" office:value-type="string">
            <text:p text:style-name="P9">od 01 sierpnia 2023 r.</text:p>
            <text:p text:style-name="P9">do 03 sierpnia 20223 r.</text:p>
            <text:p text:style-name="P9">do godz. 15.00</text:p>
            <text:p text:style-name="P7"/>
          </table:table-cell>
          <table:table-cell table:style-name="Tabela3.C1" office:value-type="string">
            <text:p text:style-name="P9"><text:span text:style-name="T1">Złożenie wniosku, w tym zmiana wniosku</text:span><text:span text:style-name="T3"> o przyjęcie do szkoły <text:line-break/></text:span><text:span text:style-name="T1">wraz z</text:span><text:span text:style-name="T3"> </text:span><text:span text:style-name="T1">dokumentami </text:span><text:span text:style-name="T4">(</text:span><text:span text:style-name="T3">podpisanego przez co najmniej jednego rodzica/prawnego opiekuna lub pełnoletniego ucznia)</text:span></text:p>
          </table:table-cell>
        </table:table-row>
        <table:table-row table:style-name="Tabela3.3">
          <table:table-cell table:style-name="Tabela3.A1" office:value-type="string">
            <text:p text:style-name="P11"><text:span text:style-name="T2">o</text:span>d <text:span text:style-name="T2">23 czerwca</text:span> 2023 r.</text:p>
            <text:p text:style-name="P11">do <text:span text:style-name="T2">10 lipca</text:span> 2023 r.</text:p>
            <text:p text:style-name="P11">do godz. 15.00</text:p>
          </table:table-cell>
          <table:table-cell table:style-name="Tabela3.A1" office:value-type="string">
            <text:p text:style-name="P9">od 01 sierpnia 2023 r.</text:p>
            <text:p text:style-name="P9">do 03 sierpnia 20223 r.</text:p>
            <text:p text:style-name="P9">do godz. 15.00</text:p>
          </table:table-cell>
          <table:table-cell table:style-name="Tabela3.C1" office:value-type="string">
            <text:p text:style-name="P9">Uzupełnienie wniosku o przyjęcie do szkoły o świadectwo ukończenia szkoły branżowej I stopnia</text:p>
          </table:table-cell>
        </table:table-row>
        <table:table-row table:style-name="Tabela3.1">
          <table:table-cell table:style-name="Tabela3.A1" office:value-type="string">
            <text:p text:style-name="P9">do 12 lipca 2023 r.</text:p>
            <text:p text:style-name="P8"/>
          </table:table-cell>
          <table:table-cell table:style-name="Tabela3.A1" office:value-type="string">
            <text:p text:style-name="P9">03 sierpnia 2023 r.</text:p>
            <text:p text:style-name="P7"/>
          </table:table-cell>
          <table:table-cell table:style-name="Tabela3.C1" office:value-type="string">
            <text:p text:style-name="P9">Weryfikacja przez komisję rekrutacyjną wniosków <text:line-break/>o przyjęcie do szkoły i dokumentów potwierdzających spełnianie przez kandydata warunków poświadczonych w oświadczeniach, <text:line-break/>w tym dokonanie przez przewodniczącego komisji rekrutacyjnej czynności związanych z ustaleniem tych okoliczności.</text:p>
          </table:table-cell>
        </table:table-row>
        <table:table-row table:style-name="Tabela3.1">
          <table:table-cell table:style-name="Tabela3.A1" office:value-type="string">
            <text:p text:style-name="P9">do 18 lipca 2023 r.</text:p>
          </table:table-cell>
          <table:table-cell table:style-name="Tabela3.A1" office:value-type="string">
            <text:p text:style-name="P9">10 sierpnia 2023 r.</text:p>
          </table:table-cell>
          <table:table-cell table:style-name="Tabela3.C1" office:value-type="string">
            <text:p text:style-name="P9">Weryfikacja przez komisję rekrutacyjną wniosków <text:line-break/>o przyjęcie do szkoły i dokumentów potwierdzających spełnianie przez kandydata warunków lub kryteriów branych pod uwagę w postępowaniu rekrutacyjnym, w tym okoliczności zweryfikowanych przez prezydenta wskazanych <text:line-break/>w oświadczeniach.</text:p>
          </table:table-cell>
        </table:table-row>
        <table:table-row table:style-name="Tabela3.1">
          <table:table-cell table:style-name="Tabela3.A1" office:value-type="string">
            <text:p text:style-name="P9">19 lipca 2023 r.</text:p>
            <text:p text:style-name="P9">do godz. 15.00</text:p>
          </table:table-cell>
          <table:table-cell table:style-name="Tabela3.A1" office:value-type="string">
            <text:p text:style-name="P9">11 sierpnia 2023 r.</text:p>
            <text:p text:style-name="P9">do godz. 15.00</text:p>
          </table:table-cell>
          <table:table-cell table:style-name="Tabela3.C1" office:value-type="string">
            <text:p text:style-name="P9">Podanie do publicznej wiadomości przez komisję rekrutacyjną listy kandydatów zakwalifikowanych</text:p>
            <text:p text:style-name="P9">i kandydatów niezakwalifikowanych.</text:p>
          </table:table-cell>
        </table:table-row>
        <table:table-row table:style-name="Tabela3.1">
          <table:table-cell table:style-name="Tabela3.A1" office:value-type="string">
            <text:p text:style-name="P9">do 24 lipca 2023 r.</text:p>
          </table:table-cell>
          <table:table-cell table:style-name="Tabela3.A1" office:value-type="string">
            <text:p text:style-name="P9">do 11 sierpnia 2023 r.</text:p>
          </table:table-cell>
          <table:table-cell table:style-name="Tabela3.C1" office:value-type="string">
            <text:p text:style-name="P9">Wydanie przez szkołę skierowania na badanie lekarskie.</text:p>
          </table:table-cell>
        </table:table-row>
        <table:table-row table:style-name="Tabela3.1">
          <table:table-cell table:style-name="Tabela3.A1" office:value-type="string">
            <text:p text:style-name="P9">do 26 lipca 2023 r.</text:p>
            <text:p text:style-name="P9">do godz. 15.00</text:p>
          </table:table-cell>
          <table:table-cell table:style-name="Tabela3.A1" office:value-type="string">
            <text:p text:style-name="P9">do 17 sierpnia 2023 r.</text:p>
            <text:p text:style-name="P9">do godz.15.00</text:p>
          </table:table-cell>
          <table:table-cell table:style-name="Tabela3.C1" office:value-type="string">
            <text:p text:style-name="P9">Przedłożenie przez rodzica kandydata lub kandydata pełnoletniego oryginału świadectwa ukończenia szkoły branżowej I stopnia, a także <text:span text:style-name="T5">zaświadczenia lekarskiego</text:span><text:span text:style-name="T6">* </text:span><text:span text:style-name="T5">zawierającego orzeczenie o braku przeciwwskazań zdrowotnych do podjęcia praktycznej nauki zawodu.</text:span></text:p>
          </table:table-cell>
        </table:table-row>
        <table:table-row table:style-name="Tabela3.1">
          <table:table-cell table:style-name="Tabela3.A1" office:value-type="string">
            <text:p text:style-name="P5">do 27 lipca 2023 r.</text:p>
            <text:p text:style-name="P5">do godz. 14.00</text:p>
          </table:table-cell>
          <table:table-cell table:style-name="Tabela3.A1" office:value-type="string">
            <text:p text:style-name="P9">18 sierpnia 2023 r.</text:p>
            <text:p text:style-name="P9">do godz.14.00</text:p>
            <text:p text:style-name="P7"/>
          </table:table-cell>
          <table:table-cell table:style-name="Tabela3.C1" office:value-type="string">
            <text:p text:style-name="P5">Podanie do publicznej wiadomości przez komisję rekrutacyjną listy kandydatów przyjętych i kandydatów nieprzyjętych.<text:bookmark text:name="_Hlk67245340"/></text:p>
          </table:table-cell>
        </table:table-row>
      </table:table>
      <text:p text:style-name="P12"/>
      <text:p text:style-name="P12"><text:soft-page-break/></text:p>
      <text:p text:style-name="P10"><text:span text:style-name="T7">* W przypadku braku możliwości przedłożenia</text:span><text:span text:style-name="T8"> odpowiednio zaświadczenia, rodzic kandydata lub kandydat pełnoletni </text:span><text:span text:style-name="T7">informuje o tym dyrektora szkoły, wskazując na przyczynę niedotrzymania terminu. </text:span><text:span text:style-name="T8">Informację składa się w postaci papierowej lub elektronicznej, </text:span><text:span text:style-name="T9">w terminie nie późniejszym niż trzy dni przed terminem podania do publicznej wiadomości przez komisję rekrutacyjną listy kandydatów przyjętych i kandydatów nieprzyjętych.</text:span></text:p>
      <text:p text:style-name="P10"><text:span text:style-name="T9">Zaświadczenie należy złożyć o dyrektora szkoły </text:span><text:span text:style-name="T10">nie później niż do dnia 22 września 2023 r</text:span><text:span text:style-name="T9">. </text:span></text:p>
      <text:p text:style-name="P12">Niezłożenie w terminie zaświadczenia jest równoznaczne z rezygnacją z kontynuowania nauki w szkole, do której uczeń został przyjęty.</text:p>
      <text:p text:style-name="P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2T11:15:36.242000000</meta:creation-date>
    <dc:date>2023-05-12T11:17:50.901000000</dc:date>
    <meta:editing-duration>PT2M15S</meta:editing-duration>
    <meta:editing-cycles>1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48" meta:word-count="387" meta:character-count="2693" meta:non-whitespace-character-count="2348"/>
  </office:meta>
</office:document-meta>
</file>