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center" style:justify-single-word="false"/>
    </style:style>
    <style:style style:name="P2" style:family="paragraph" style:parent-style-name="Standard">
      <style:paragraph-properties fo:margin-top="0cm" fo:margin-bottom="0cm" fo:line-height="115%" fo:text-align="justify" style:justify-single-word="false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 style:master-page-name="Standard">
      <style:paragraph-properties fo:margin-top="0cm" fo:margin-bottom="0cm" fo:line-height="115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List_20_Paragraph" style:list-style-name="WWNum4">
      <style:paragraph-properties fo:margin-top="0cm" fo:margin-bottom="0cm"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cedura działania zespołów nauczycielskich </text:p>
      <text:p text:style-name="P9">w Samorządowym Przedszkolu nr 1 w Przysusze.</text:p>
      <text:p text:style-name="P3"/>
      <text:p text:style-name="P3">Podstawa prawna: </text:p>
      <text:p text:style-name="P3">Rozporządzenie MEN z dnia 25 sierpnia 2017r. w sprawie nadzoru pedagogicznego <text:s text:c="22"/>(Dz. U. z 31 sierpnia 2017r., poz.1658)</text:p>
      <text:p text:style-name="P3">Rozporządzenie MEN z dnia 17 marca 2017r., w sprawie szczegółowej organizacji publicznych szkół i publicznych przedszkoli (Dz. U. z dnia 27 marca 2017r. ze zm.).</text:p>
      <text:p text:style-name="P3"/>
      <text:p text:style-name="P4"/>
      <text:p text:style-name="P4">ROZDZIAŁ I</text:p>
      <text:p text:style-name="P4">Organizacja pracy zespołów.</text:p>
      <text:p text:style-name="P5"/>
      <text:p text:style-name="P3">1.Zespoły nauczycieli do realizacji określonych zadań, celów, powołuje dyrektor przedszkola.</text:p>
      <text:p text:style-name="P3"/>
      <text:p text:style-name="P3">2. Zespoły nauczycielskie powołuje się celem:</text:p>
      <text:p text:style-name="P3">a) planowania i organizacji procesów zachodzących w przedszkolu,</text:p>
      <text:p text:style-name="P3">b) koordynowania działań w przedszkolu,</text:p>
      <text:p text:style-name="P3">c) zwiększenia skuteczności działań,</text:p>
      <text:p text:style-name="P3">d) ułatwienia wykonywania zadań stojących przed przedszkolem i nauczycielami,</text:p>
      <text:p text:style-name="P3">e) doskonalenia umiejętności indywidualnych,</text:p>
      <text:p text:style-name="P3">f) zapewnienia nauczycielom bezpośredniego wpływu na podejmowane decyzje,</text:p>
      <text:p text:style-name="P3">g) doskonalenia współpracy zespołowej,</text:p>
      <text:p text:style-name="P3">h) wymiany doświadczeń między nauczycielami,</text:p>
      <text:p text:style-name="P3">i) wykorzystanie potencjału członków grupy dla poprawy jakości pracy i organizacji,</text:p>
      <text:p text:style-name="P3">j) ograniczenia ryzyka indywidualnych błędów i pomoc tym, którzy mają trudności w</text:p>
      <text:p text:style-name="P3"><text:s text:c="3"/>wykonywaniu zadań,</text:p>
      <text:p text:style-name="P3">k) zwiększenia poczucia bezpieczeństwa nauczycieli.</text:p>
      <text:p text:style-name="P3"/>
      <text:p text:style-name="P3">3. W przedszkolu powołuje się zespoły stałe i doraźne. </text:p>
      <text:p text:style-name="P3">Zespół stały funkcjonuje w czasie określonym przez dyrektora przedszkola lub radę pedagogiczną. Dyrektor przedszkola może corocznie dokonywać zmiany w składzie zespołu stałego w przypadku zmian kadrowych na stanowiskach nauczycieli lub zmiany rodzaju przydzielonych zajęć.</text:p>
      <text:p text:style-name="P3">Zespołu doraźne (problemowe i zadaniowe) powołuje dyrektor do wykonania okresowego zadania lub rozwiązania problemu. W przedszkolu może działać zespół jednoosobowy. Po zakończonej pracy zespół ulega rozwiązaniu. </text:p>
      <text:p text:style-name="P3"/>
      <text:p text:style-name="P3">4. Pracą każdego zespołu kieruje przewodniczący, wyznaczony przez dyrektora przedszkola.</text:p>
      <text:p text:style-name="P3"/>
      <text:p text:style-name="P3">5. Pierwsze posiedzenie zespołu odbywa się w ciągu dwóch tygodni od powołania zespołu. Każde następne spotkanie zespołu powołuje przewodniczący.</text:p>
      <text:p text:style-name="P3"/>
      <text:p text:style-name="P3"><text:soft-page-break/>6. Zespół ma obowiązek wypracować wewnętrzne zasady współpracy, organizacji spotkań, komunikowania się, podziału ról i obowiązków, monitorowania działań i ewaluacji pracy własnej. Terminy spotkań są zaplanowane, a uczestnicy zawiadomieni o spotkaniu z wyprzedzeniem. </text:p>
      <text:p text:style-name="P3"/>
      <text:p text:style-name="P3">7. Przewodniczący każdego zespołu przedkłada podsumowanie z pracy zespołu na ostatnim w danym roku szkolnym posiedzeniu rady pedagogicznej.</text:p>
      <text:p text:style-name="P3"/>
      <text:p text:style-name="P4">ROZDZIAŁ II</text:p>
      <text:p text:style-name="P1"><text:span text:style-name="T2">Planowanie i dokumentowanie pracy zespołów.</text:span> </text:p>
      <text:p text:style-name="P3">1. Dokumentację pracy zespołu stanowią: Plan pracy zespołu, protokoły spotkań, sprawozdania </text:p>
      <text:p text:style-name="P3"><text:s text:c="3"/>i raporty.</text:p>
      <text:p text:style-name="P3">2. Zespół opracowuje Plan pracy zespołu z wyszczególnionymi zadaniami do realizacji. W</text:p>
      <text:p text:style-name="P3"><text:s text:c="4"/>planie pracy zespołu należy wskazać osoby odpowiedzialne za wykonanie poszczególnych</text:p>
      <text:p text:style-name="P2"><text:span text:style-name="T1"><text:s text:c="4"/>zadań oraz ich terminy. Plan pracy zespołu</text:span> <text:span text:style-name="T1">przedkłada się do zatwierdzenia Dyrektorowi </text:span></text:p>
      <text:p text:style-name="P3"><text:s text:c="4"/>przedszkola, w terminie 2 tygodni od pierwszego spotkania. </text:p>
      <text:p text:style-name="P3">3. Zespół określa sposoby monitorowania działań, analizuje co się udało lub nie, oraz jakie</text:p>
      <text:p text:style-name="P3"><text:s text:c="4"/>zadania zostały zmienione.</text:p>
      <text:p text:style-name="P3">4. Zespół formułuje wnioski z przeprowadzonych czynności, ustala kierunek w dalszej pracy.</text:p>
      <text:p text:style-name="P3">5. Zebrania zespołu są protokołowane. Protokół podpisują wszyscy członkowie zespołu. </text:p>
      <text:p text:style-name="P3"/>
      <text:p text:style-name="P4">ROZDZIAŁ III</text:p>
      <text:p text:style-name="P4">Rodzaje zespołów</text:p>
      <text:p text:style-name="P4"/>
      <text:p text:style-name="P3">1.W przedszkolu funkcjonują następujące zespoły:</text:p>
      <text:p text:style-name="P3">• Zespół ds. wewnątrzszkolnego doskonalenia nauczycieli,</text:p>
      <text:p text:style-name="P3">• Zespół do spraw promocji przedszkola,</text:p>
      <text:p text:style-name="P3">• Zespół do opracowywania i modyfikacji dokumentów przedszkola,</text:p>
      <text:p text:style-name="P3">• Zespół do spraw badania losów absolwentów,</text:p>
      <text:p text:style-name="P3">• Zespół do spraw diagnozowanie w zakresie potrzeb przedszkola,</text:p>
      <text:p text:style-name="P3">• Zespół do spraw pomocy psychologiczno – pedagogicznej,</text:p>
      <text:p text:style-name="P3">• Inne, powołane w razie bieżących potrzeb.</text:p>
      <text:p text:style-name="P3"/>
      <text:p text:style-name="P4">ROZDZIAŁ IV</text:p>
      <text:p text:style-name="P4">Zadania zespołów.</text:p>
      <text:list xml:id="list6079309048422913967" text:style-name="WWNum4">
        <text:list-item>
          <text:p text:style-name="P11">Zespół ds. wewnątrzszkolnego doskonalenia nauczycieli.</text:p>
        </text:list-item>
      </text:list>
      <text:p text:style-name="P3">Zadaniem zespołu jest organizowanie wewnątrzszkolnego doskonalenia nauczycieli zgodnie z potrzebami przedszkola opartego na:</text:p>
      <text:p text:style-name="P3">- wymianie doświadczeń pedagogicznych – zajęcia koleżeńskie, omawianie zajęć,</text:p>
      <text:p text:style-name="P3">- doskonaleniu warsztatu pracy, promowanie „dobrych praktyk”,</text:p>
      <text:p text:style-name="P3">- dzieleniu się wiedzą uzyskaną podczas różnych form doskonalenia zawodowego,</text:p>
      <text:p text:style-name="P3">- przygotowywaniu i prowadzeniu rad samokształceniowych,</text:p>
      <text:p text:style-name="P3">- udzielaniu wsparcia w pracy nauczycielom odbywającym staż na kolejny stopień awansu </text:p>
      <text:p text:style-name="P3"><text:soft-page-break/><text:s text:c="3"/>zawodowego,</text:p>
      <text:p text:style-name="P3">- organizacji szkoleń, warsztatów dla nauczycieli.</text:p>
      <text:p text:style-name="P3"/>
      <text:list xml:id="list28353826" text:continue-numbering="true" text:style-name="WWNum4">
        <text:list-item>
          <text:p text:style-name="P11">Zespół do spraw promocji przedszkola.</text:p>
        </text:list-item>
      </text:list>
      <text:p text:style-name="P3">Główne zadania zespołu, to:</text:p>
      <text:p text:style-name="P3">- promowanie przedszkola w środowisku lokalnym: zamieszczanie informacji z działań</text:p>
      <text:p text:style-name="P3"><text:s text:c="2"/>podejmowanych przez przedszkole w lokalnej prasie, na stronie internetowej przedszkola, w </text:p>
      <text:p text:style-name="P3"><text:s text:c="2"/>Kąciku dla Rodziców”,</text:p>
      <text:p text:style-name="P3">- dbanie o wystrój i dekorację w kluczowych miejscach przedszkola,</text:p>
      <text:p text:style-name="P3">- przygotowywanie, prowadzenie imprez integrujących przedszkole z lokalnym środowiskiem,</text:p>
      <text:p text:style-name="P3">- nawiązywanie współpracy z lokalnym środowiskiem,</text:p>
      <text:p text:style-name="P3">- współpraca z lokalną gazetką </text:p>
      <text:p text:style-name="P3">- bieżąca aktualizacja strony internetowej przedszkola,</text:p>
      <text:p text:style-name="P3">- monitorowanie procesów promujących przedszkole i ocena ich skuteczności</text:p>
      <text:p text:style-name="P3">- doskonalenie form i zakresu promocji przedszkola,</text:p>
      <text:p text:style-name="P3"/>
      <text:list xml:id="list28375124" text:continue-numbering="true" text:style-name="WWNum4">
        <text:list-item>
          <text:p text:style-name="P11">Zespół do opracowywania i modyfikacji dokumentów przedszkola.</text:p>
        </text:list-item>
      </text:list>
      <text:p text:style-name="P3">Do zadań zespołu należy <text:s/>w szczególności:</text:p>
      <text:p text:style-name="P3">- analiza dokumentów opracowanych i obowiązujących w przedszkolu, <text:s/></text:p>
      <text:p text:style-name="P3">- uwzględnianie bieżących zmian w dokumentach przedszkola, zgodnie z wymogami</text:p>
      <text:p text:style-name="P3"><text:s text:c="2"/>obowiązującego praw,.</text:p>
      <text:p text:style-name="P3">- zamieszczenie dokumentów na stronie Internetowej przedszkola.</text:p>
      <text:p text:style-name="P3"/>
      <text:list xml:id="list28365444" text:continue-numbering="true" text:style-name="WWNum4">
        <text:list-item>
          <text:p text:style-name="P11">Zespół do spraw badania losów absolwentów.</text:p>
        </text:list-item>
      </text:list>
      <text:p text:style-name="P3">Zadaniem zespołu jest:</text:p>
      <text:p text:style-name="P3">- pozyskiwanie informacji o losach absolwentów przedszkola, w terminie do końca listopada, każdego roku. </text:p>
      <text:p text:style-name="P3">W celu pozyskania informacji zespół opracowuje narzędzie badawcze – ankietę. <text:s/></text:p>
      <text:p text:style-name="P3"/>
      <text:list xml:id="list28373073" text:continue-numbering="true" text:style-name="WWNum4">
        <text:list-item>
          <text:p text:style-name="P11">Zespół do spraw diagnozowanie w zakresie potrzeb przedszkola.</text:p>
        </text:list-item>
      </text:list>
      <text:p text:style-name="P3">Do zadań zespołu należy:</text:p>
      <text:p text:style-name="P3">- zapoznanie się z wymaganiami wobec szkół i placówek oświatowych,</text:p>
      <text:p text:style-name="P3">- wybranie obszaru do diagnozowania potrzeb przedszkola,</text:p>
      <text:p text:style-name="P3">- opracowanie harmonogramu diagnozy uwzględniającego: cel diagnozy, pytania kluczowe,</text:p>
      <text:p text:style-name="P3"><text:s text:c="2"/>metody zbierania danych,</text:p>
      <text:p text:style-name="P3">- analiza informacji zwrotnych,</text:p>
      <text:p text:style-name="P3">- sporządzenie raportu,</text:p>
      <text:p text:style-name="P3">- przygotowanie sprawozdania z działalności zespołu.</text:p>
      <text:p text:style-name="P3"/>
      <text:p text:style-name="P5"><text:s text:c="6"/>6. Zespołu ds. Pomocy Psychologiczno – Pedagogicznej.</text:p>
      <text:p text:style-name="P3">Zadaniem zespołu jest planowanie i koordynowanie udzielania pomocy psychologiczno - pedagogicznej w przedszkolu, w tym w szczególności:</text:p>
      <text:p text:style-name="P3"><text:soft-page-break/>- ustalenie zakresu, w którym dziecko wymaga pomocy psychologiczno-pedagogicznej <text:s text:c="20"/>z uwagi na indywidualne potrzeby rozwojowe i edukacyjne oraz możliwości psychofizyczne,</text:p>
      <text:p text:style-name="P3">- określenie form, sposobów i okresu udzielania pomocy,</text:p>
      <text:p text:style-name="P3">- dokumentowanie ustaleń z posiedzeń zespołu,</text:p>
      <text:p text:style-name="P3">- określenie działań wspierających rodziców dziecka,</text:p>
      <text:p text:style-name="P3">- w zależności od potrzeb określenie zakresu współdziałania z poradniami specjalistycznymi, </text:p>
      <text:p text:style-name="P3"><text:s text:c="2"/>instytucjami działającymi na rzecz rodziny i dzieci,</text:p>
      <text:p text:style-name="P3">- dokonywanie okresowej oceny efektywności pomocy psychologiczno-pedagogicznej.</text:p>
      <text:p text:style-name="P3">Szczegółowy zakres zadań <text:s/>zespołu określa Rozporządzenie MEN dnia 9 sierpnia 2017r. w sprawie zasad organizacji i udzielania pomocy psychologiczno-pedagogicznej w publicznych przedszkolach, szkołach i placówkach.</text:p>
      <text:p text:style-name="P3"/>
      <text:p text:style-name="P4">ROZDZIAŁ V</text:p>
      <text:p text:style-name="P4">Zadania przewodniczącego zespołu</text:p>
      <text:p text:style-name="P3">1.Pracą zespołu kieruje przewodniczący zespołu.</text:p>
      <text:p text:style-name="P3">2. Do zadań przewodniczącego zespołu należy:</text:p>
      <text:p text:style-name="P3">- przygotowanie i organizowanie spotkań w ramach zespołu,</text:p>
      <text:p text:style-name="P3">- koordynowanie pracami zespołu,</text:p>
      <text:p text:style-name="P3">- przedstawienie dyrektorowi planu pracy, zadań do wykonania oraz ustaleń, stanowisk <text:s text:c="24"/>w sprawach, którymi zajmował się zespół,</text:p>
      <text:p text:style-name="P3">- przekazywanie członkom zespołu wszelkich materiałów i informacji dotyczących</text:p>
      <text:p text:style-name="P3"><text:s text:c="2"/>realizowanych zadań, celów,</text:p>
      <text:p text:style-name="P3">- współpraca z dyrektorem przedszkola, któremu przedstawia rezultaty pracy zespołu,</text:p>
      <text:p text:style-name="P3">- wspólne działania z innymi zespołami,</text:p>
      <text:p text:style-name="P3">- prowadzenie dokumentacji poświadczającej prace zespołu i podejmowane działania,</text:p>
      <text:p text:style-name="P3">- składanie radzie pedagogicznej sprawozdania z działalności zespołu w formie ustalonej przez dyrektora przedszkola.</text:p>
      <text:p text:style-name="P3"/>
      <text:p text:style-name="P4">ROZDZIAŁ VI</text:p>
      <text:p text:style-name="P4">POSTANOWIENIA KOŃCOWE</text:p>
      <text:p text:style-name="P4"/>
      <text:p text:style-name="P3">1.Praca zespołów podlega nadzorowi dyrekto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Apto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Woźniak</meta:initial-creator>
    <meta:editing-cycles>2</meta:editing-cycles>
    <meta:creation-date>2024-01-22T18:55:00</meta:creation-date>
    <dc:date>2024-02-02T08:11:08.13</dc:date>
    <meta:editing-duration>PT5M24S</meta:editing-duration>
    <meta:generator>OpenOffice/4.1.10$Win32 OpenOffice.org_project/4110m2$Build-9807</meta:generator>
    <meta:print-date>2024-02-02T08:10:41.57</meta:print-date>
    <meta:document-statistic meta:table-count="0" meta:image-count="0" meta:object-count="0" meta:page-count="4" meta:paragraph-count="118" meta:word-count="973" meta:character-count="77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