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62cm" fo:margin-left="-0.386cm" fo:margin-top="0cm" fo:margin-bottom="0cm" table:align="left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8.991cm"/>
    </style:style>
    <style:style style:name="Tabela1.C" style:family="table-column">
      <style:table-column-properties style:column-width="3.997cm"/>
    </style:style>
    <style:style style:name="Tabela1.D" style:family="table-column">
      <style:table-column-properties style:column-width="4.018cm"/>
    </style:style>
    <style:style style:name="Tabela1.1" style:family="table-row">
      <style:table-row-properties style:min-row-height="1.78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keep-together="true" fo:keep-together="auto"/>
    </style:style>
    <style:style style:name="Tabela2" style:family="table">
      <style:table-properties style:width="17.193cm" fo:margin-left="-0.191cm" fo:margin-top="0cm" fo:margin-bottom="0cm" table:align="left" style:writing-mode="lr-tb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8.954cm"/>
    </style:style>
    <style:style style:name="Tabela2.C" style:family="table-column">
      <style:table-column-properties style:column-width="3.205cm"/>
    </style:style>
    <style:style style:name="Tabela2.D" style:family="table-column">
      <style:table-column-properties style:column-width="3.8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2" style:family="table-row">
      <style:table-row-properties style:min-row-height="2.07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color="#ff0000"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ff0000" style:font-name="Times New Roman" style:font-name-complex="Times New Roman1"/>
    </style:style>
    <style:style style:name="P8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7" style:family="paragraph" style:parent-style-name="List_20_Paragraph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8" style:family="paragraph" style:parent-style-name="Standard">
      <style:paragraph-properties fo:margin-top="0.423cm" fo:margin-bottom="0.353cm" style:line-height-at-least="0.018cm" fo:text-align="justify" style:justify-single-word="false"/>
    </style:style>
    <style:style style:name="P19" style:family="paragraph" style:parent-style-name="Standard">
      <style:paragraph-properties fo:margin-top="0.423cm" fo:margin-bottom="0.353cm" style:line-height-at-least="0.018cm" fo:text-align="justify" style:justify-single-word="false"/>
      <style:text-properties style:font-name="Times New Roman" style:font-name-complex="Times New Roman1"/>
    </style:style>
    <style:style style:name="P20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1"/>
    </style:style>
    <style:style style:name="P21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weight="bold" style:font-weight-asian="bold" style:font-name-complex="Times New Roman1"/>
    </style:style>
    <style:style style:name="P22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23" style:family="paragraph" style:parent-style-name="List_20_Paragraph" style:list-style-name="WWNum6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24" style:family="paragraph" style:parent-style-name="List_20_Paragraph" style:list-style-name="WWNum7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25" style:family="paragraph" style:parent-style-name="Normal_20__28_Web_29_" style:list-style-name="WWNum8">
      <style:paragraph-properties fo:margin-top="0.176cm" fo:margin-bottom="0cm" fo:text-align="justify" style:justify-single-word="false"/>
      <style:text-properties fo:font-style="italic" style:font-style-asian="italic" style:font-style-complex="italic"/>
    </style:style>
    <style:style style:name="P26" style:family="paragraph" style:parent-style-name="Normal_20__28_Web_29_" style:list-style-name="WWNum8">
      <style:paragraph-properties fo:margin-top="0.176cm" fo:margin-bottom="0cm" fo:text-align="justify" style:justify-single-word="false"/>
      <style:text-properties fo:font-style="italic" style:font-style-asian="italic"/>
    </style:style>
    <style:style style:name="T1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</text:p>
      <text:p text:style-name="P15">do Zarządzenia nr 4/2024</text:p>
      <text:p text:style-name="P15">Dyrektora Szkoły Podstawowej </text:p>
      <text:p text:style-name="P15">z dnia 06 lutego 2024 roku</text:p>
      <text:p text:style-name="P7"/>
      <text:p text:style-name="P1"/>
      <text:p text:style-name="P10">REGULAMIN REKRUTACJI DO SZKOŁY PODSTAWOWEJ</text:p>
      <text:p text:style-name="P10">IM. JANA PAWŁA II W ZYGRACH</text:p>
      <text:p text:style-name="P10">NA ROK SZKOLNY 2024/2025</text:p>
      <text:p text:style-name="P2"/>
      <text:p text:style-name="P5">Podstawa prawna: </text:p>
      <text:list xml:id="list4881753084902013158" text:style-name="WWNum8">
        <text:list-item>
          <text:p text:style-name="P25">Ustawy z dnia 14 grudnia 2016r. <text:s/>Przepisy wprowadzające ustawę – Prawo oświatowe (Dz. U. z 2017r. poz. 60 ze zm.).</text:p>
        </text:list-item>
        <text:list-item>
          <text:p text:style-name="P25">Ustawy z dnia 14 grudnia 2016r. Prawo oświatowe (Dz. U. z 2023r. Poz. 900,1672,1718,2005 ze zm.).</text:p>
        </text:list-item>
        <text:list-item>
          <text:p text:style-name="P26">Ustawa z dnia 29 grudnia 2015 r. o zmianie ustawy o systemie oświaty oraz niektórych innych ustaw ( Dz. U. z 2016r. poz. 35).</text:p>
        </text:list-item>
        <text:list-item>
          <text:p text:style-name="P25">Rozporządzenia MEN z dnia 16 marca 2017r. w sprawie przeprowadzania postepowania rekrutacyjnego oraz postepowania uzupełniającego do publicznych przedszkoli , szkół i placówek (Dz.U. z 2017r. poz. 610).</text:p>
        </text:list-item>
        <text:list-item>
          <text:p text:style-name="P26">Statut Szkoły Podstawowej im. Jana Pawła II w Zygrach.</text:p>
        </text:list-item>
        <text:list-item>
          <text:p text:style-name="P26">Uchwała nr XXXIV/183/2017 Rady Gminy Zadzim z dnia 28 marca 2017r. w sprawie ustalenia kryteriów rekrutacji do klas pierwszych publicznych szkół podstawowych, dla których organem prowadzącym jest Gmina Zadzim.</text:p>
        </text:list-item>
      </text:list>
      <text:p text:style-name="P20"/>
      <text:p text:style-name="P6">Rozdział I</text:p>
      <text:p text:style-name="P6">Tok postępowania rekrutacyjnego</text:p>
      <text:p text:style-name="P4">§ 1<text:bookmark text:name="Bookmark"/></text:p>
      <text:p text:style-name="P11">1. Przebieg rekrutacji dzieci do klasy pierwszej Szkoły Podstawowej w Zygrach obejmuje: </text:p>
      <text:list xml:id="list3244522449953696789" text:style-name="WWNum1">
        <text:list-item>
          <text:p text:style-name="P22">określenie liczby miejsc organizacyjnych w szkole dla klas pierwszych, </text:p>
        </text:list-item>
        <text:list-item>
          <text:p text:style-name="P22"><text:s/>ogłoszenie o rekrutacji dzieci do Szkoły Podstawowej w Zygrach,</text:p>
        </text:list-item>
        <text:list-item>
          <text:p text:style-name="P22"><text:s/>przyjmowanie ,,Kart zgłoszenia dziecka do klasy I Szkoły Podstawowej na rok szkolny 2024/2025”, </text:p>
        </text:list-item>
        <text:list-item>
          <text:p text:style-name="P22">ustalenie składu, terminu i miejsca posiedzenia Komisji Rekrutacyjnej, </text:p>
        </text:list-item>
        <text:list-item>
          <text:p text:style-name="P22"><text:s/>podanie do publicznej wiadomości list dzieci zakwalifikowanych, niezakwalifikowanych, przyjętych i nieprzyjętych do Szkoły Podstawowej w Zygrach na rok szkolny 2024/2025, </text:p>
        </text:list-item>
        <text:list-item>
          <text:p text:style-name="P22">rozpatrywanie ewentualnych odwołań rodziców od decyzji Komisji Rekrutacyjnej.</text:p>
        </text:list-item>
      </text:list>
      <text:p text:style-name="P11">2. Szkoła przeprowadza rekrutację w oparciu o zasadę powszechnej dostępności, ogłaszając ją </text:p>
      <text:p text:style-name="P11">w następujących formach: </text:p>
      <text:list xml:id="list5394023123713770064" text:style-name="WWNum6">
        <text:list-item>
          <text:p text:style-name="P23">na tablicy ogłoszeń dla rodziców w szkole, </text:p>
        </text:list-item>
      </text:list>
      <text:p text:style-name="P11"><text:s text:c="7"/>2) <text:s/>na stronie internetowej Szkoły Podstawowej w Zygrach.</text:p>
      <text:p text:style-name="P11"><text:soft-page-break/>3. Ogłoszenie zawiera harmonogram naboru dzieci do klasy pierwszej Szkoły Podstawowej na rok szkolny 2024/2025. </text:p>
      <text:p text:style-name="P8"/>
      <text:p text:style-name="P9">Rozdział II</text:p>
      <text:p text:style-name="P6">Zasady postępowania rekrutacyjnego</text:p>
      <text:p text:style-name="P4">§ 2</text:p>
      <text:p text:style-name="P11">1. Do szkoły <text:s/>na rok szkolny 2024/2025 przyjmowane są dzieci urodzone w roku 2017.</text:p>
      <text:p text:style-name="P11">2. Rekrutacja dzieci do Szkoły Podstawowej w Zygrach odbywa się raz w roku. </text:p>
      <text:p text:style-name="P11">3. Złożenie podpisanej przez rodziców (opiekunów prawnych dziecka) ,,Karty zgłoszenia dziecka do klasy I Szkoły Podstawowej na rok szkolny 2024/2025”, jest równoznaczne z potwierdzeniem zgody na proponowane warunki i zobowiązaniem się do ich przestrzegania. </text:p>
      <text:p text:style-name="P11">4. Dane osobowe dzieci przyjętych zgromadzone w celach postępowania rekrutacyjnego oraz dokumentacja postępowania rekrutacyjnego są przechowywane nie dłużej niż do końca okresu, </text:p>
      <text:p text:style-name="P11">w którym dziecko uczęszcza do szkoły. </text:p>
      <text:p text:style-name="P11">5. Dane dzieci nieprzyjętych zgromadzone w celach postępowania rekrutacyjnego są przechowywane w szkole przez okres roku, chyba, że na rozstrzygnięcie dyrektora Szkoły Podsatwowej w Zygrach została wniesiona skarga do sądu administracyjnego i postępowanie nie zostało zakończone prawomocnym wyrokiem. </text:p>
      <text:p text:style-name="P11"/>
      <text:p text:style-name="P6">Rozdział III</text:p>
      <text:p text:style-name="P6">Harmonogram rekrutacji</text:p>
      <text:p text:style-name="P4">§ 3</text:p>
      <text:p text:style-name="P11">Poszczególne etapy postępowania rekrutacyjnego będą odbywały się w następujących terminach: 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Czynności rekrutacyjne</text:p>
          </table:table-cell>
          <table:table-cell table:style-name="Tabela1.A1" office:value-type="string">
            <text:p text:style-name="P19">Termin <text:s text:c="32"/>w postępowaniu rekrutacyjnym</text:p>
          </table:table-cell>
          <table:table-cell table:style-name="Tabela1.D1" office:value-type="string">
            <text:p text:style-name="P19">Termin <text:s text:c="26"/>w postępowaniu uzupełniającym</text:p>
          </table:table-cell>
        </table:table-row>
        <table:table-row table:style-name="Tabela1.2">
          <table:table-cell table:style-name="Tabela1.A1" office:value-type="string">
            <text:p text:style-name="P19">1.</text:p>
          </table:table-cell>
          <table:table-cell table:style-name="Tabela1.A1" office:value-type="string">
            <text:p text:style-name="P19">Złożenie wniosku o przyjęcie do szkoły podstawowej wraz z dokumentami potwierdzającymi spełnianie przez kandydata warunków lub kryteriów branych pod uwagę w postępowaniu rekrutacyjnym.</text:p>
          </table:table-cell>
          <table:table-cell table:style-name="Tabela1.A1" office:value-type="string">
            <text:p text:style-name="P19">od 01 marca 2024r. <text:s text:c="2"/>do 29 marca 2024r.</text:p>
          </table:table-cell>
          <table:table-cell table:style-name="Tabela1.D1" office:value-type="string">
            <text:p text:style-name="P19">od <text:s text:c="2"/>06 maja 2024r. <text:s text:c="2"/>do <text:s text:c="2"/>17 <text:s/>maja 2024r.</text:p>
          </table:table-cell>
        </table:table-row>
        <table:table-row table:style-name="Tabela1.2">
          <table:table-cell table:style-name="Tabela1.A1" office:value-type="string">
            <text:p text:style-name="P19">2.</text:p>
          </table:table-cell>
          <table:table-cell table:style-name="Tabela1.A1" office:value-type="string">
            <text:p text:style-name="P18"><text:span text:style-name="T1">Weryfikacja przez komisję rekrutacyjną wniosków <text:s text:c="13"/>o przyjęcie do szkoły podstawowej i dokumentów potwierdzających spełnianie przez kandydata warunków lub kryteriów branych pod uwagę <text:s text:c="17"/>w postępowaniu rekrutacyjnym, w tym dokonanie przez przewodniczącego komisji rekrutacyjnej czynności, o których mowa w art. 150 ust. 7 ustawy <text:s text:c="11"/>z dnia 14 grudnia <text:s/>2016 r. Prawo oświatowe (tj: Dz. U. z 2021 r. poz. 1082, oraz z 2022r poz. 655, 1079, 1116, 1383, 1700, 1730, 2089).</text:span></text:p>
          </table:table-cell>
          <table:table-cell table:style-name="Tabela1.A1" office:value-type="string">
            <text:p text:style-name="P19">od <text:s/>02 kwietnia 2024r. do <text:s/>12 kwietnia 2024r.</text:p>
          </table:table-cell>
          <table:table-cell table:style-name="Tabela1.D1" office:value-type="string">
            <text:p text:style-name="P19">od 20 maja 2024r.</text:p>
            <text:p text:style-name="P19">do 24 maja 2024r.</text:p>
            <text:p text:style-name="P19"/>
          </table:table-cell>
        </table:table-row>
        <text:soft-page-break/>
        <table:table-row table:style-name="Tabela1.2">
          <table:table-cell table:style-name="Tabela1.A1" office:value-type="string">
            <text:p text:style-name="P19">3.</text:p>
          </table:table-cell>
          <table:table-cell table:style-name="Tabela1.A1" office:value-type="string">
            <text:p text:style-name="P19">Podanie do publicznej wiadomości przez komisję rekrutacyjną listy kandydatów zakwalifikowanych <text:s text:c="8"/>i kandydatów niezakwalifikowanych.</text:p>
          </table:table-cell>
          <table:table-cell table:style-name="Tabela1.A1" office:value-type="string">
            <text:p text:style-name="P19">17 <text:s/>kwietnia 2024r. <text:s text:c="2"/>do godz. 15°°</text:p>
          </table:table-cell>
          <table:table-cell table:style-name="Tabela1.D1" office:value-type="string">
            <text:p text:style-name="P19">29 maja 2024r. <text:s text:c="15"/>do godz. <text:s/>15°°</text:p>
          </table:table-cell>
        </table:table-row>
        <table:table-row table:style-name="Tabela1.2">
          <table:table-cell table:style-name="Tabela1.A1" office:value-type="string">
            <text:p text:style-name="P19">4.</text:p>
          </table:table-cell>
          <table:table-cell table:style-name="Tabela1.A1" office:value-type="string">
            <text:p text:style-name="P19">Potwierdzenie przez rodzica kandydata woli przyjęcia w postaci pisemnego oświadczenia.</text:p>
          </table:table-cell>
          <table:table-cell table:style-name="Tabela1.A1" office:value-type="string">
            <text:p text:style-name="P19">do 24 kwietnia 2024r.</text:p>
          </table:table-cell>
          <table:table-cell table:style-name="Tabela1.D1" office:value-type="string">
            <text:p text:style-name="P19">do <text:s/>07 czerwca 2024r.</text:p>
            <text:p text:style-name="P19"/>
          </table:table-cell>
        </table:table-row>
        <table:table-row table:style-name="Tabela1.2">
          <table:table-cell table:style-name="Tabela1.A1" office:value-type="string">
            <text:p text:style-name="P19">5.</text:p>
          </table:table-cell>
          <table:table-cell table:style-name="Tabela1.A1" office:value-type="string">
            <text:p text:style-name="P19">Podanie do publicznej wiadomości przez komisję rekrutacyjną listy kandydatów przyjętych <text:s text:c="28"/>i kandydatów nieprzyjętych.</text:p>
          </table:table-cell>
          <table:table-cell table:style-name="Tabela1.A1" office:value-type="string">
            <text:p text:style-name="P19">30 kwietnia 2024r. <text:s text:c="4"/>do godz. 15°°</text:p>
          </table:table-cell>
          <table:table-cell table:style-name="Tabela1.D1" office:value-type="string">
            <text:p text:style-name="P19">12 czerwca 2024r. <text:s text:c="9"/>do godz. 15°°</text:p>
          </table:table-cell>
        </table:table-row>
      </table:table>
      <text:p text:style-name="P3"/>
      <text:p text:style-name="P6">Rozdział IV</text:p>
      <text:p text:style-name="P6">Kryteria przyjęć dzieci do szkoły podstawowej</text:p>
      <text:p text:style-name="P13">§ 4</text:p>
      <text:p text:style-name="P13"/>
      <text:p text:style-name="P11">1. Do klasy pierwszej Szkoły Podstawowej w Zygrach z urzędu przyjmuje się dzieci zamieszkałe <text:s text:c="15"/>w obwodzie szkoły. </text:p>
      <text:p text:style-name="P11">2. W przypadku wolnych miejsc przyjmuje się dzieci spoza obwodu szkoły. </text:p>
      <text:p text:style-name="P11">3. W przypadku większej liczby kandydatów spełniających warunek, o którym mowa w ust. 2, niż liczba wolnych miejsc w etapie postępowania rekrutacyjnego brane są pod uwagę następujące kryteria, zgodnie z uchwałą nr XXXIV/183/2017 Rady Gminy Zadzim z dnia 28 marca 2017r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6">Kryteria dodatkowe</text:p>
          </table:table-cell>
          <table:table-cell table:style-name="Tabela2.A1" office:value-type="string">
            <text:p text:style-name="P16">Liczba punktów</text:p>
          </table:table-cell>
          <table:table-cell table:style-name="Tabela2.A1" office:value-type="string">
            <text:p text:style-name="P16">Dokumenty potwierdzające spełnianie kryteriów</text:p>
          </table:table-cell>
        </table:table-row>
        <table:table-row table:style-name="Tabela2.2">
          <table:table-cell table:style-name="Tabela2.A1" office:value-type="string">
            <text:p text:style-name="P12">1.</text:p>
          </table:table-cell>
          <table:table-cell table:style-name="Tabela2.A1" office:value-type="string">
            <text:p text:style-name="P12"/>
            <text:p text:style-name="P12">Rodzeństwo kandydata spełnia obowiązek szkolny (roczne przygotowanie przedszkolne) w tej samej szkole/zespole szkół. </text:p>
          </table:table-cell>
          <table:table-cell table:style-name="Tabela2.A1" office:value-type="string">
            <text:p text:style-name="P12"/>
            <text:p text:style-name="P12">2</text:p>
          </table:table-cell>
          <table:table-cell table:style-name="Tabela2.A1" office:value-type="string">
            <text:p text:style-name="P12"/>
            <text:p text:style-name="P12">Dane potwierdza Dyrektor Szkoły na podstawie dokumentacji będącej w posiadaniu danej jednostki.</text:p>
          </table:table-cell>
        </table:table-row>
        <table:table-row table:style-name="Tabela2.1">
          <table:table-cell table:style-name="Tabela2.A1" office:value-type="string">
            <text:p text:style-name="P12">2.</text:p>
          </table:table-cell>
          <table:table-cell table:style-name="Tabela2.A1" office:value-type="string">
            <text:p text:style-name="P12">Kandydat do szkoły podstawowej <text:s/>uczęszczał do przedszkola wchodzącego w skład zespołu szkół lub oddziału przedszkolnego przy szkole podstawowej, do której prowadzone jest postępowanie</text:p>
          </table:table-cell>
          <table:table-cell table:style-name="Tabela2.A1" office:value-type="string">
            <text:p text:style-name="P12">2</text:p>
          </table:table-cell>
          <table:table-cell table:style-name="Tabela2.A1" office:value-type="string">
            <text:p text:style-name="P12">Dane potwierdza Dyrektor Szkoły na podstawie dokumentacji będącej w posiadaniu danej jednostki.</text:p>
          </table:table-cell>
        </table:table-row>
        <table:table-row table:style-name="Tabela2.1">
          <table:table-cell table:style-name="Tabela2.A1" office:value-type="string">
            <text:p text:style-name="P12">3.</text:p>
          </table:table-cell>
          <table:table-cell table:style-name="Tabela2.A1" office:value-type="string">
            <text:p text:style-name="P12">Wielodzietność: troje dzieci (1 pkt.), czworo (2 pkt.), pięcioro i więcej (3 pkt.). </text:p>
            <text:p text:style-name="P12"/>
          </table:table-cell>
          <table:table-cell table:style-name="Tabela2.A1" office:value-type="string">
            <text:p text:style-name="P12">1-3</text:p>
          </table:table-cell>
          <table:table-cell table:style-name="Tabela2.A1" office:value-type="string">
            <text:p text:style-name="P12">Oświadczenie rodziców</text:p>
          </table:table-cell>
        </table:table-row>
      </table:table>
      <text:p text:style-name="P2"/>
      <text:p text:style-name="P11">4. Jeżeli po przeprowadzeniu postępowania rekrutacyjnego szkoła nadal dysponuje wolnymi miejscami, dyrektor Szkoły Podstawowej w Zygrach przeprowadza postępowanie uzupełniające.</text:p>
      <text:p text:style-name="P11"><text:soft-page-break/></text:p>
      <text:p text:style-name="P11"/>
      <text:p text:style-name="P11"/>
      <text:p text:style-name="P6">Rozdział V</text:p>
      <text:p text:style-name="P6">Tryb pracy Komisji Rekrutacyjnej</text:p>
      <text:p text:style-name="P13">§ 5</text:p>
      <text:p text:style-name="P14"/>
      <text:p text:style-name="P11">1. Komisję Rekrutacyjną powołuje dyrektor Szkoły Podstawowej w Zygrach.</text:p>
      <text:p text:style-name="P11">2. W skład Komisji Rekrutacyjnej wchodzą: </text:p>
      <text:p text:style-name="P11"><text:s text:c="5"/>1) nauczyciel klasy pierwszej - przewodniczący, </text:p>
      <text:p text:style-name="P11"><text:s text:c="5"/>2) przedstawiciel Rady Pedagogicznej,</text:p>
      <text:p text:style-name="P11"><text:s text:c="5"/>3)przedstawiciel Rady Rodziców,</text:p>
      <text:p text:style-name="P11"><text:s text:c="5"/>4) referent ds. administracyjnych.</text:p>
      <text:p text:style-name="P11">3. Posiedzenie Komisji Rekrutacyjnej odbywa się na terenie Szkoły Postawowej w Zygrach </text:p>
      <text:p text:style-name="P11">w terminie ustalonym w harmonogramie rekrutacji. </text:p>
      <text:p text:style-name="P11">4. Komisja Rekrutacyjna dokonuje wstępnej analizy złożonych wniosków w celu zapewnienia miejsc w szkole dla dzieci spełniających kryteria określone w § 4 ust. 3. Podejmuje decyzję <text:s text:c="33"/>o zakwalifikowaniu dzieci do szkoły w ramach posiadanych miejsc. </text:p>
      <text:p text:style-name="P11">5. Z posiedzenia Komisji Rekrutacyjnej sporządza się protokół. </text:p>
      <text:p text:style-name="P11">6. Komisja Rekrutacyjna ustala wyniki postępowania rekrutacyjnego i podaje do publicznej wiadomości: </text:p>
      <text:p text:style-name="P11">1) listy dzieci zakwalifikowanych i niezakwalifikowanych, </text:p>
      <text:p text:style-name="P11">2) listy dzieci przyjętych i nieprzyjętych.</text:p>
      <text:p text:style-name="P11"><text:s/>7. Listy, o których mowa w § 5 ust. 6 pkt 1-2 podaje się do publicznej wiadomości </text:p>
      <text:p text:style-name="P11">poprzez umieszczenie w widocznym miejscu w siedzibie Szkoły Podstawowej w Zygrach. Listy zawierają imiona i nazwiska dzieci uszeregowane w kolejności alfabetycznej oraz najniższą liczbę punktów, która uprawniała do przyjęcia. </text:p>
      <text:p text:style-name="P11">8. Dzień podania do publicznej wiadomości listy, o której mowa w § 5 ust. 7 jest określony w formie adnotacji umieszczonej na tej liście, opatrzonej podpisem przewodniczącego Komisji Rekrutacyjnej. </text:p>
      <text:p text:style-name="P11">9. Jeśli rodzic dziecka nieprzyjętego do szkoły wystąpi do Komisji Rekrutacyjnej </text:p>
      <text:p text:style-name="P11">z wnioskiem o sporządzenie uzasadnienia odmowy przyjęcia dziecka Komisja Rekrutacyjna sporządza uzasadnienie zawierające przyczyny odmowy przyjęcia, w tym najniższą liczbę punktów, która uprawniała do przyjęcia oraz liczbę punktów, którą kandydat uzyskał w postępowaniu rekrutacyjnym. </text:p>
      <text:p text:style-name="P11"/>
      <text:p text:style-name="P9">Rozdział VI</text:p>
      <text:p text:style-name="P9"/>
      <text:p text:style-name="P9">Zadania przewodniczącego i członków Komisji Rekrutacyjnej</text:p>
      <text:p text:style-name="P9">oraz dyrektora Szkoły Podstawowej w Zygrach w procesie rekrutacji</text:p>
      <text:p text:style-name="P9"/>
      <text:p text:style-name="P13">§ 6</text:p>
      <text:p text:style-name="P13"/>
      <text:p text:style-name="P11">1. Do zadań przewodniczącego Komisji Rekrutacyjnej należy: </text:p>
      <text:p text:style-name="P11">1) pobranie wykazu złożonych wniosków i wniosków o przyjęcie dziecka do Szkoły Podstawowej <text:s text:c="12"/>w Zygrach od dyrektora Szkoły Podstawowej w Zygrach, </text:p>
      <text:p text:style-name="P11">2) organizacja posiedzenia i kierowanie pracami Komisji zgodnie z przepisami prawa </text:p>
      <text:p text:style-name="P11"><text:soft-page-break/>i postanowieniami niniejszego regulaminu, </text:p>
      <text:p text:style-name="P11">3) prowadzenie prac Komisji w czasie każdego posiedzenia z uwzględnieniem następujących czynności: </text:p>
      <text:p text:style-name="P11">a) wyznaczenie protokolanta, </text:p>
      <text:p text:style-name="P11">b) zapoznanie i podpisanie przez członków Komisji Rekrutacyjnej zobowiązań zgodnie z ustawą </text:p>
      <text:p text:style-name="P11">o ochronie danych osobowych, </text:p>
      <text:p text:style-name="P11">c) zapoznanie z wykazami wniosków o przyjęcie dzieci do szkoły, </text:p>
      <text:p text:style-name="P11">d) zapoznanie z zasadami rekrutacji dzieci do szkoły, </text:p>
      <text:p text:style-name="P11">e) kierowanie rozpatrywaniem przez Komisję,,Kart zgłoszenia dziecka do klasy I Szkoły </text:p>
      <text:p text:style-name="P11">Podstawowej na rok szkolny 2022/2023”,złożonych przez rodziców, </text:p>
      <text:p text:style-name="P11">f) nadzorowanie pod względem merytorycznym prawidłowości sporządzania dokumentacji przez Komisję, w tym składania podpisów przez członków Komisji, protokołowania posiedzenia w czasie jego trwania, sporządzenia list dzieci zakwalifikowanych,niezakwalifikowanych, przyjętych </text:p>
      <text:p text:style-name="P11">i nieprzyjętych w kolejności alfabetycznej. </text:p>
      <text:p text:style-name="P11">2. Do zadań członków Komisji Rekrutacyjnej należy: </text:p>
      <text:p text:style-name="P11">1) sprawdzenie wszystkich dokumentów pod względem formalnym i rzeczowym, ze szczególnym zwróceniem uwagi na datę urodzenia dziecka, miejsce zamieszkania dziecka, pracę rodziców, czytelność zapisów w,,Karcie zgłoszenia dziecka do klasy I Szkoły Podstawowej na rok szkolny 2024/2025” i innych dokumentach, </text:p>
      <text:p text:style-name="P11">2) weryfikowanie złożonych kart pod względem spełniania kryteriów, </text:p>
      <text:p text:style-name="P11">3) określenie liczby punktów uzyskanych przez poszczególne dzieci, </text:p>
      <text:p text:style-name="P11">4) ustalenie wyników postępowania rekrutacyjnego i sporządzenie listy dzieci zakwalifikowanych, niezakwalifikowanych, przyjętych i nieprzyjętych. </text:p>
      <text:p text:style-name="P11">3. Do zadań dyrektora Szkoły Podstawowej w Zygrach należy: </text:p>
      <text:p text:style-name="P11">1) wykonanie niezbędnych czynności związanych z ogłoszeniem rekrutacji, </text:p>
      <text:p text:style-name="P11">2) udostępnienie regulaminu rekrutacji, </text:p>
      <text:p text:style-name="P11">3) wyjaśnienie zainteresowanym rodzicom zasad określonych w regulaminie rekrutacji, </text:p>
      <text:p text:style-name="P11">4) wydawanie i przyjmowanie kart o przyjęcie dziecka do szkoły oraz przyjmowanie <text:s/>innych dokumentów dostarczonych przez rodziców, </text:p>
      <text:p text:style-name="P11">5) sporządzenie na posiedzenie Komisji Rekrutacyjnej wykazu zgłoszonych dzieci z podziałem </text:p>
      <text:p text:style-name="P11">na grupy wiekowe - zawierającego nazwiska i imiona dzieci w porządku alfabetycznym, </text:p>
      <text:p text:style-name="P11">6) wydanie przewodniczącemu Komisji Rekrutacyjnej wykazu złożonych kart o przyjęcie </text:p>
      <text:p text:style-name="P11">dziecka do szkoły z odpowiednimi <text:s/>załącznikami złożonymi przez rodziców, </text:p>
      <text:p text:style-name="P11">7) rozpatrywanie odwołań od rozstrzygnięcia Komisji Rekrutacyjnej, </text:p>
      <text:p text:style-name="P11">8) przeprowadzenie postępowania uzupełniającego. </text:p>
      <text:p text:style-name="P11"/>
      <text:p text:style-name="P9">Rozdział VII</text:p>
      <text:p text:style-name="P6">Tryb odwoławczy</text:p>
      <text:p text:style-name="P4">§ 7</text:p>
      <text:p text:style-name="P11">1. W terminie 7 dni od dnia podania do publicznej wiadomości listy dzieci przyjętych i nieprzyjętych, rodzic dziecka może wystąpić do Komisji Rekrutacyjnej z wnioskiem o sporządzenie uzasadnienia odmowy przyjęcia dziecka do szkoły. </text:p>
      <text:p text:style-name="P11">2. Uzasadnienie sporządza się w terminie 5 dni od dnia wystąpienia przez rodzica dziecka </text:p>
      <text:p text:style-name="P11">z wnioskiem, o którym mowa w § 7 ust. 1. Uzasadnienie zawiera przyczyny odmowy przyjęcia dziecka, w tym najniższą liczbę punktów, która uprawniała do przyjęcia oraz liczbę punktów, którą uzyskało dziecko w postępowaniu rekrutacyjnym. </text:p>
      <text:p text:style-name="P11"><text:soft-page-break/>3. Rodzic dziecka może wnieść do dyrektora Szkoły Podstawowej w Zygrach odwołanie od rozstrzygnięcia Komisji Rekrutacyjnej w terminie 7 dni od dnia otrzymania uzasadnienia.</text:p>
      <text:p text:style-name="P11">4. Dyrektor Szkoły Podstawowej w Zygrach rozpatruje odwołanie od rozstrzygnięcia Komisji </text:p>
      <text:p text:style-name="P11">Rekrutacyjnej, o którym mowa w § 7 ust. 3 w terminie 7 dni od dnia otrzymania odwołania.</text:p>
      <text:p text:style-name="P11">5. Na rozstrzygnięcie dyrektora Szkoły Podstawowej w Zygrach służy skarga do sądu administracyjnego. </text:p>
      <text:p text:style-name="P11"/>
      <text:p text:style-name="P11"/>
      <text:p text:style-name="P11"/>
      <text:p text:style-name="P14">Wykaz załączników do regulaminu: </text:p>
      <text:list xml:id="list6200309138936385838" text:style-name="WWNum7">
        <text:list-item>
          <text:p text:style-name="P24">Załącznik nr 1 ,,Karta zgłoszenia <text:s/>dziecka do klasy I Szkoły Podstawowej im. Jana Pawła <text:s text:c="14"/>w Zygrach w roku szkolnym 2024/2025</text:p>
        </text:list-item>
        <text:list-item>
          <text:p text:style-name="P24">Załącznik nr 2 - Oświadczenie o wielodzietności rodziny</text:p>
        </text:list-item>
        <text:list-item>
          <text:p text:style-name="P24"><text:s/>Załącznik nr 3 - Oświadczenie o uczęszczaniu rodzeństwa do Szkoły Podstawowej </text:p>
        </text:list-item>
      </text:list>
      <text:p text:style-name="P17">w Zygrach.</text:p>
      <text:list xml:id="list31626629" text:continue-numbering="true" text:style-name="WWNum7">
        <text:list-item>
          <text:p text:style-name="P24"><text:s/>Załącznik nr 4 - Oświadczenie o uczęszczaniu kandydata w roku poprzednim do Oddziału Przedszkolnego przy Szkole Podstawowej w Zygra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onika Błaszczyk</dc:creator>
    <meta:editing-cycles>80</meta:editing-cycles>
    <meta:print-date>2024-02-12T11:36:17.54</meta:print-date>
    <meta:creation-date>2014-03-12T09:05:00</meta:creation-date>
    <dc:date>2024-02-12T11:36:23.06</dc:date>
    <meta:editing-duration>PT36M8S</meta:editing-duration>
    <meta:generator>OpenOffice/4.1.7$Win32 OpenOffice.org_project/417m1$Build-9800</meta:generator>
    <meta:printed-by>Monika Błaszczyk</meta:printed-by>
    <meta:document-statistic meta:table-count="2" meta:image-count="0" meta:object-count="0" meta:page-count="6" meta:paragraph-count="161" meta:word-count="1649" meta:character-count="122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