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officeooo:paragraph-rsid="0012c2bc" style:font-size-asian="11pt"/>
    </style:style>
    <style:style style:name="P2" style:family="paragraph" style:parent-style-name="Standard">
      <style:paragraph-properties fo:line-height="150%"/>
      <style:text-properties fo:font-size="11pt" fo:font-weight="bold" officeooo:paragraph-rsid="0012c2bc" style:font-size-asian="11pt" style:font-weight-asian="bold"/>
    </style:style>
    <style:style style:name="P3" style:family="paragraph" style:parent-style-name="Standard">
      <style:paragraph-properties fo:line-height="150%"/>
      <style:text-properties officeooo:paragraph-rsid="0012c2bc"/>
    </style:style>
    <style:style style:name="P4" style:family="paragraph" style:parent-style-name="Standard">
      <style:paragraph-properties fo:margin-left="0.053cm" fo:margin-right="0cm" fo:line-height="150%" fo:text-indent="0cm" style:auto-text-indent="false">
        <style:tab-stops/>
      </style:paragraph-properties>
      <style:text-properties fo:font-size="11pt" officeooo:paragraph-rsid="0012c2bc" style:font-size-asian="11pt"/>
    </style:style>
    <style:style style:name="P5" style:family="paragraph" style:parent-style-name="Standard">
      <style:paragraph-properties fo:margin-left="0.053cm" fo:margin-right="0cm" fo:line-height="150%" fo:text-indent="1.192cm" style:auto-text-indent="false">
        <style:tab-stops/>
      </style:paragraph-properties>
      <style:text-properties fo:font-size="11pt" officeooo:paragraph-rsid="0012c2bc" style:font-size-asian="11pt"/>
    </style:style>
    <style:style style:name="P6" style:family="paragraph" style:parent-style-name="Standard">
      <style:paragraph-properties fo:margin-left="0.053cm" fo:margin-right="0cm" fo:line-height="150%" fo:text-indent="1.192cm" style:auto-text-indent="false">
        <style:tab-stops/>
      </style:paragraph-properties>
      <style:text-properties fo:font-size="11pt" fo:font-weight="bold" officeooo:paragraph-rsid="0012c2bc" style:font-size-asian="11pt" style:font-weight-asian="bold"/>
    </style:style>
    <style:style style:name="P7" style:family="paragraph" style:parent-style-name="Standard" style:master-page-name="Standard">
      <style:paragraph-properties fo:margin-left="0cm" fo:margin-right="0cm" fo:margin-top="0cm" fo:margin-bottom="0.265cm" loext:contextual-spacing="false" style:line-height-at-least="0.661cm" fo:text-align="center" style:justify-single-word="false" fo:text-indent="0cm" style:auto-text-indent="false" style:page-number="auto"/>
      <style:text-properties style:font-name="Times New Roman" fo:font-size="18pt" fo:font-weight="bold" officeooo:rsid="0012d94d" officeooo:paragraph-rsid="0012d94d" style:letter-kerning="true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.265cm" loext:contextual-spacing="false" style:line-height-at-least="0.661cm" fo:text-align="center" style:justify-single-word="false" fo:text-indent="0cm" style:auto-text-indent="false"/>
      <style:text-properties style:font-name="Times New Roman" fo:font-size="18pt" fo:font-weight="bold" officeooo:rsid="0012d94d" officeooo:paragraph-rsid="0012d94d" style:letter-kerning="true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.265cm" loext:contextual-spacing="false" style:line-height-at-least="0.661cm" fo:text-align="center" style:justify-single-word="false" fo:text-indent="0cm" style:auto-text-indent="false"/>
      <style:text-properties style:font-name="Times New Roman" fo:font-size="18pt" fo:font-style="italic" fo:font-weight="bold" officeooo:rsid="0012d94d" officeooo:paragraph-rsid="0012d94d" style:letter-kerning="true" style:font-name-asian="Times New Roman" style:font-size-asian="18pt" style:language-asian="pl" style:country-asian="PL" style:font-style-asian="italic" style:font-weight-asian="bold" style:font-name-complex="Times New Roman" style:font-size-complex="18pt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edmiotowe zasady oceniania z w<text:span text:style-name="Domyślna_20_czcionka_20_akapitu"><text:span text:style-name="T2">–</text:span></text:span>f</text:p>
      <text:p text:style-name="P8"><text:span text:style-name="Domyślna_20_czcionka_20_akapitu"><text:span text:style-name="T3">DO CZWARTEGO ETAPU EDUKACJI</text:span></text:span></text:p>
      <text:p text:style-name="P9">W ZESPOLE SZKÓŁ PONADGIMNAZJALNYCH NR 5 IM.Z JÓZEFA PIŁSUDSKIEGO W ZAMOŚCIU</text:p>
      <text:p text:style-name="P2">OCENIANIE</text:p>
      <text:p text:style-name="P4">Ocenianie bieżące.</text:p>
      <text:p text:style-name="P5">Ocenie bieżącej ucznia podlegać będą obszary wynikające z obowiązujących aktów <text:s text:c="2"/>prawnych dotyczących oceniania i klasyfikowania uczniów. Podstawą oceny bieżącej z wychowania fizycznego będą następujące obszary. Zaangażowanie ucznia ( gotowość ucznia do podejmowania aktywności fizycznej na zajęciach realizowanych obowiązkowo w formie zajęć klasowo-lekcyjnych i na zajęciach do wyboru a także aktywność czynna szkolna oraz <text:s/>pozalekcyjna i <text:s/>pozaszkolna). Umiejętności ucznia <text:s text:c="7"/>z wybranych w danej klasie treści programowych (kompetencji ruchowych) i wiadomości dotyczących treści z edukacji zdrowotnej. W czasie realizacji treści z edukacji zdrowotnej metodą projektu uczeń/ uczennica otrzyma ocenę za aktywność <text:s/>w wywiązywaniu się z powierzonych zadań projektu.</text:p>
      <text:p text:style-name="P6">Ocenianie zaangażowania ucznia.</text:p>
      <text:p text:style-name="P1">W każdej klasie IV etapu edukacji nauczyciel sprawdza na każdej lekcji gotowość ucznia do zajęć (posiadanie określonego do ćwiczeń stroju). Po każdym <text:s/>miesiącu <text:s text:c="13"/>ćwiczeń wystawia uczniowi ocenę za gotowość do aktywności wg następujących <text:s/>norm.</text:p>
      <text:p text:style-name="P3"><text:span text:style-name="Domyślna_20_czcionka_20_akapitu"><text:span text:style-name="T1">Stopień celujący</text:span></text:span><text:span text:style-name="Domyślna_20_czcionka_20_akapitu"><text:span text:style-name="T2"> – uczeń był gotowy i uczestniczył w sposób aktywny (np. nie ociągał się na lekcjach, wykonywał wszystkie sumiennie wszystkie polecenia nauczyciela) <text:s text:c="3"/>w 100% przeprowadzonych zajęć wychowania fizycznego.</text:span></text:span></text:p>
      <text:p text:style-name="P3"><text:span text:style-name="Domyślna_20_czcionka_20_akapitu"><text:span text:style-name="T1">Stopień bardzo dobry</text:span></text:span><text:span text:style-name="Domyślna_20_czcionka_20_akapitu"><text:span text:style-name="T2"> – uczeń uczestniczył w sposób aktywny w 100% zajęć wychowania fizycznego z pominięciem <text:s/>ograniczeń ruchowych wynikających z <text:s/>czasowej niedyspozycji (usprawiedliwienia rodziców, niedyspozycja chorobowa) w wymiarze nie większym <text:s/>niż 25% ilości wszystkich zajęć.</text:span></text:span></text:p>
      <text:p text:style-name="P3"><text:span text:style-name="Domyślna_20_czcionka_20_akapitu"><text:span text:style-name="T1">Stopień dobry</text:span></text:span><text:span text:style-name="Domyślna_20_czcionka_20_akapitu"><text:span text:style-name="T2"> – aktywne uczestnictwo w 75% wszystkich przeprowadzonych <text:s/>zajęć lub 50% <text:s/>jeżeli pozostała absencja i brak aktywności na zajęciach jest usprawiedliwiona.</text:span></text:span><text:bookmark text:name="_GoBack"/></text:p>
      <text:p text:style-name="P3"><text:span text:style-name="Domyślna_20_czcionka_20_akapitu"><text:span text:style-name="T1">Stopień dostateczny</text:span></text:span><text:span text:style-name="Domyślna_20_czcionka_20_akapitu"><text:span text:style-name="T2"> – otrzymuje uczeń który w aktywny sposób uczestniczył w 50% zajęć a zwolnienia rodziców nie przekraczają 75 % obecności na zajęciach.</text:span></text:span></text:p>
      <text:p text:style-name="P3"><text:span text:style-name="Domyślna_20_czcionka_20_akapitu"><text:span text:style-name="T1">Stopień dopuszczający</text:span></text:span><text:span text:style-name="Domyślna_20_czcionka_20_akapitu"><text:span text:style-name="T2"> – otrzymuje uczeń który w aktywny sposób uczestniczył w 25% zajęć a zwolnienia rodziców nie przekraczają 75% <text:s/>obecności na zajęciach</text:span></text:span></text:p>
      <text:p text:style-name="P3"><text:span text:style-name="Domyślna_20_czcionka_20_akapitu"><text:span text:style-name="T1">Stopień niedostateczny</text:span></text:span><text:span text:style-name="Domyślna_20_czcionka_20_akapitu"><text:span text:style-name="T2"> – uczeń który uczestniczył <text:s/>w <text:s/>sposób aktywny w mniej niż 25% odbytych zajęć a absencja nie wynika z czasowych zwolnień rodziców lub</text:span></text:span></text:p>
      <text:p text:style-name="P1"><text:s text:c="42"/>niedyspozycji.</text:p>
      <text:p text:style-name="P1"><text:s text:c="39"/></text:p>
      <text:p text:style-name="P2">Ocenianie aktywności ruchowej na zajęciach.</text:p>
      <text:p text:style-name="P1">W każdej klasie IV etapu edukacji uczeń może otrzymać stopień za aktywność <text:s/>czynną.</text:p>
      <text:p text:style-name="P3"><text:span text:style-name="Domyślna_20_czcionka_20_akapitu"><text:span text:style-name="T1">Stopień celujący</text:span></text:span><text:span text:style-name="Domyślna_20_czcionka_20_akapitu"><text:span text:style-name="T2"> <text:s/>- <text:s text:c="2"/>gdy wykaże się wybitną umiejętnością lub sprawnością w wykonaniu zadania </text:span></text:span><text:soft-page-break/><text:span text:style-name="Domyślna_20_czcionka_20_akapitu"><text:span text:style-name="T2">problemowego lub zaprezentuje własne zadanie ruchowe</text:span></text:span></text:p>
      <text:p text:style-name="P1"><text:s text:c="32"/>dopuszczone <text:s text:c="2"/>przez nauczyciela</text:p>
      <text:p text:style-name="P3"><text:span text:style-name="Domyślna_20_czcionka_20_akapitu"><text:span text:style-name="T2"><text:s text:c="30"/>- gdy reprezentował szkołę ponadgimnazjalną w wybranej formie aktywności we współzawodnictwie sportowym.</text:span></text:span></text:p>
      <text:p text:style-name="P3"><text:span text:style-name="Domyślna_20_czcionka_20_akapitu"><text:span text:style-name="T1">Stopień bardzo dobry</text:span></text:span><text:span text:style-name="Domyślna_20_czcionka_20_akapitu"><text:span text:style-name="T2"> <text:s/>- gdy uczestniczył w dodatkowej pozalekcyjnej lub pozaszkolnej formie aktywności ruchowej ( rajdzie rowerowym, spływie kajakowym, itp.)</text:span></text:span></text:p>
      <text:p text:style-name="P1"><text:s text:c="36"/>- <text:s/>gdy w sposób perfekcyjny wykona zadanie wskazane przez nauczyciela – jako demonstrację ćwiczenia.</text:p>
      <text:p text:style-name="P3"><text:span text:style-name="Domyślna_20_czcionka_20_akapitu"><text:span text:style-name="T1">Stopień dobry, dostateczny i dopuszczający</text:span></text:span><text:span text:style-name="Domyślna_20_czcionka_20_akapitu"><text:span text:style-name="T2"> – nie występuje w tym obszarze oceniania.</text:span></text:span></text:p>
      <text:p text:style-name="P3"><text:span text:style-name="Domyślna_20_czcionka_20_akapitu"><text:span text:style-name="T1">Stopień niedostateczny</text:span></text:span><text:span text:style-name="Domyślna_20_czcionka_20_akapitu"><text:span text:style-name="T2"> – odmawia wykonania zadania ruchowego lub <text:s/>przygotowującego proces dydaktyczny lekcji do wykonania zadania.</text:span></text:span></text:p>
      <text:p text:style-name="P1"><text:s text:c="40"/>- ociąga się lub lekceważąco realizuje zadanie i po dwukrotnym napomnieniu nauczyciela nie wykonuje poprawnie zadania.</text:p>
      <text:p text:style-name="P1"><text:s text:c="40"/>- uczeń który bez usprawiedliwienia zrezygnował z uczestnictwa w aktywności fizycznej na zajęciach wychowania fizycznego (uciekł z zajęć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6S</meta:editing-duration>
    <meta:editing-cycles>4</meta:editing-cycles>
    <meta:generator>LibreOffice/5.0.4.2$Windows_X86_64 LibreOffice_project/2b9802c1994aa0b7dc6079e128979269cf95bc78</meta:generator>
    <dc:date>2023-02-01T15:19:59.249000000</dc:date>
    <meta:document-statistic meta:table-count="0" meta:image-count="0" meta:object-count="0" meta:page-count="2" meta:paragraph-count="27" meta:word-count="451" meta:character-count="3751" meta:non-whitespace-character-count="3012"/>
    <meta:user-defined meta:name="Info 1"/>
    <meta:user-defined meta:name="Info 2"/>
    <meta:user-defined meta:name="Info 3"/>
    <meta:user-defined meta:name="Info 4"/>
  </office:meta>
</office:document-meta>
</file>