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9af0" officeooo:paragraph-rsid="000b9af0"/>
    </style:style>
    <style:style style:name="P2" style:family="paragraph" style:parent-style-name="Standard">
      <style:text-properties officeooo:rsid="000b9af0" officeooo:paragraph-rsid="000d7daa"/>
    </style:style>
    <style:style style:name="P3" style:family="paragraph" style:parent-style-name="Standard">
      <style:text-properties officeooo:rsid="000d7daa" officeooo:paragraph-rsid="000d7daa"/>
    </style:style>
    <style:style style:name="P4" style:family="paragraph" style:parent-style-name="Standard">
      <style:text-properties fo:font-weight="bold" officeooo:rsid="000d7daa" officeooo:paragraph-rsid="000d7da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9af0" officeooo:paragraph-rsid="000b9af0" style:font-weight-asian="bold" style:font-weight-complex="bold"/>
    </style:style>
    <style:style style:name="P6" style:family="paragraph" style:parent-style-name="Standard">
      <style:text-properties officeooo:rsid="000d7daa" officeooo:paragraph-rsid="000d7daa"/>
    </style:style>
    <style:style style:name="T1" style:family="text">
      <style:text-properties officeooo:rsid="000d7d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RRZ – RZ pri ZŠ Františka Hrušovského v Kláštore pod Znievom, Gymnaziálna <text:span text:style-name="T1">197, 038 43 Kláštor pod Znievom</text:span></text:p>
      <text:p text:style-name="P1"/>
      <text:p text:style-name="P1"/>
      <text:p text:style-name="P1"/>
      <text:p text:style-name="P1"/>
      <text:p text:style-name="P2"><text:tab/><text:tab/><text:tab/><text:tab/><text:tab/><text:tab/><text:tab/><text:tab/><text:span text:style-name="T1">ZŠ F. Hrušovského</text:span></text:p>
      <text:p text:style-name="P3"><text:tab/><text:tab/><text:tab/><text:tab/><text:tab/><text:tab/><text:tab/><text:tab/>Mgr. Jana Učníková</text:p>
      <text:p text:style-name="P1"><text:tab/><text:tab/><text:tab/><text:tab/><text:tab/><text:tab/><text:tab/><text:tab/><text:span text:style-name="T1">riaditeľka ZŠ F. Hrušovského</text:span></text:p>
      <text:p text:style-name="P1"><text:tab/><text:tab/><text:tab/><text:tab/><text:tab/><text:tab/><text:tab/><text:tab/><text:span text:style-name="T1">Gymnaziálna 197</text:span></text:p>
      <text:p text:style-name="P1"><text:tab/><text:tab/><text:tab/><text:tab/><text:tab/><text:tab/><text:tab/><text:tab/><text:span text:style-name="T1">038 43 Kláštor pod Znievom</text:span></text:p>
      <text:p text:style-name="P1"/>
      <text:p text:style-name="P1"/>
      <text:p text:style-name="P4"/>
      <text:p text:style-name="P4">Návrh Rodičovskej rady o nakladaní so ziskom zo zberu papiera</text:p>
      <text:p text:style-name="P3"/>
      <text:p text:style-name="P3"><text:tab/>Rodičovská rada ZŠ F. Hrušovského si dovoľuje navrhnúť vedeniu školy nasledovný postup pri nakladaní so ziskom zo zberu papiera, ktorý škola organizuje:</text:p>
      <text:p text:style-name="P3"><text:tab/>Navrhujeme, aby finančné prostriedky, ktoré škola získa za výkon zberu papiera, boli využité na také účely, ktoré písomne navrhne Žiacka školská rada, s tým, že tento dokument vedeniu školy predloží vedenie Žiackej školskej rady po uskutočnení zasadnutia Žiackej školskej rady.</text:p>
      <text:p text:style-name="P3"><text:tab/>Navrhujeme, aby sa tento postup aplikoval po každom uskutočnenom zbere papiera v období od dňa podania tohto návrhu.</text:p>
      <text:p text:style-name="P3">Žiadame riaditeľku školy o písomné vyjadrenie k tomuto návrhu.</text:p>
      <text:p text:style-name="P3"/>
      <text:p text:style-name="P3"/>
      <text:p text:style-name="P3">Ďakujem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 Kláštore pod Znievom dňa 17.11.2022<text:tab/><text:tab/><text:tab/>………………………………………...</text:p>
      <text:p text:style-name="P3"><text:tab/><text:tab/><text:tab/><text:tab/><text:tab/><text:tab/><text:tab/><text:tab/><text:tab/><text:tab/>Mgr. Lucie Hončová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3:47:34.935000000</meta:creation-date>
    <dc:date>2022-11-20T22:59:42.064000000</dc:date>
    <meta:editing-duration>PT14M8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4" meta:word-count="144" meta:character-count="1016" meta:non-whitespace-character-count="830"/>
  </office:meta>
</office:document-meta>
</file>