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PROJEKTY REALIZOWANE W GRUPIE ,,BIEDRONKI”</text:p>
      <text:p text:style-name="Standard"/>
      <text:list xml:id="list8837093037731565841" text:style-name="L1">
        <text:list-item>
          <text:p text:style-name="P1">,,Z KICIĄ KOCIĄ MALUCHY ZMIENIAJĄ SIĘ W ZUCHY” - OGÓLNOPOLSKI PROJEKT <text:s text:c="2"/>EDUKACYJNY</text:p>
        </text:list-item>
        <text:list-item>
          <text:p text:style-name="P1">,,NIE LADA TO GRATKA ! POZNAJEMY MISIA USZATKA - PROJEKT EDUKACYJNY</text:p>
        </text:list-item>
        <text:list-item>
          <text:p text:style-name="P1">,,PYSZNY SPOSÓB NA NUDĘ, CZYLI PRZEDSZKOLNA KSIĄŻKA KUCHARSKA”-OGÓLNOPOLSKI PROJEKT EDUKACYJNY – LUDOWE INSPIRACJE</text:p>
        </text:list-item>
        <text:list-item>
          <text:p text:style-name="P1">,,KREATYWNA MATEMATYKA”- OGÓLNOPOLSKI PROJEKT EDUKACYJNY</text:p>
        </text:list-item>
        <text:list-item>
          <text:p text:style-name="P1">,,UCZYMY DZIECI PROGRAMOWAĆ”- OGÓLNOPOLSKI PROGRAM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Busz</meta:initial-creator>
    <meta:creation-date>2022-09-23T19:36:19.66</meta:creation-date>
    <dc:date>2023-09-20T19:01:44.86</dc:date>
    <dc:creator>Grażyna Busz</dc:creator>
    <meta:editing-duration>PT1H5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6" meta:word-count="56" meta:character-count="427"/>
  </office:meta>
</office:document-meta>
</file>