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23pt" style:font-size-asian="23pt" style:font-size-complex="23pt"/>
    </style:style>
    <style:style style:name="T8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23pt" style:font-size-asian="23pt" style:font-size-complex="23pt"/>
    </style:style>
    <style:style style:name="T15" style:parent-style-name="Domyślnaczcionkaakapitu" style:family="text">
      <style:text-properties style:font-name="Times New Roman" fo:font-size="23pt" style:font-size-asian="23pt" style:font-size-complex="23pt"/>
    </style:style>
    <style:style style:name="P16" style:parent-style-name="Normalny" style:family="paragraph">
      <style:paragraph-properties fo:text-align="center"/>
      <style:text-properties style:font-name="Times New Roman" fo:font-size="23pt" style:font-size-asian="23pt" style:font-size-complex="23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size="23pt" style:font-size-asian="23pt" style:font-size-complex="23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01.04</text:span><text:span text:style-name="T5">.2024</text:span></text:p>
      <text:p text:style-name="P6"><text:span text:style-name="T7">-</text:span><text:span text:style-name="T8"><text:line-break/></text:span><text:span text:style-name="T9">WTOREK 02.04</text:span><text:span text:style-name="T10">.2024</text:span></text:p>
      <text:p text:style-name="P11">-</text:p>
      <text:p text:style-name="P12">ŚRODA 03.04.2024</text:p>
      <text:p text:style-name="P13"><text:span text:style-name="T14">Barszcz czerwony zabielany z makaronem<text:s/></text:span><text:span text:style-name="T15">(1,3,7)</text:span></text:p>
      <text:p text:style-name="P16">Pierogi z serem<text:s/>(1,3,7)</text:p>
      <text:p text:style-name="P17">CZWARTEK 04.04.2024</text:p>
      <text:p text:style-name="P18">Ogórkowa (7,9)<text:line-break/>Kotlet drobiowy, puree ziemniaczane, surówka (1,3,7)</text:p>
      <text:p text:style-name="P19">PIĄTEK 05.04.2024</text:p>
      <text:p text:style-name="P20">Zupa minestrone<text:s/>(1,3,9)</text:p>
      <text:p text:style-name="P21"><text:span text:style-name="T22">Makaron z sosem owocowo-jogurtowym (1,3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</meta:initial-creator>
    <dc:creator>Klaudia</dc:creator>
    <meta:creation-date>2020-09-25T15:02:00Z</meta:creation-date>
    <dc:date>2024-03-27T13:40:00Z</dc:date>
    <meta:print-date>2024-03-27T13:39:00Z</meta:print-date>
    <meta:template xlink:href="Normal" xlink:type="simple"/>
    <meta:editing-cycles>18</meta:editing-cycles>
    <meta:editing-duration>PT5460S</meta:editing-duration>
    <meta:document-statistic meta:page-count="1" meta:paragraph-count="1" meta:word-count="45" meta:character-count="320" meta:row-count="2" meta:non-whitespace-character-count="276"/>
  </office:meta>
</office:document-meta>
</file>