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page3R_mcid0"/><text:s/>Załącznik nr 1</text:p>
      <text:p text:style-name="P2"><text:bookmark text:name="page3R_mcid1"/><text:bookmark text:name="page3R_mcid2"/><text:line-break/>Karta zgłoszenia</text:p>
      <text:p text:style-name="P1"><text:bookmark text:name="page3R_mcid3"/><text:bookmark text:name="page3R_mcid5"/><text:bookmark text:name="page3R_mcid4"/><text:line-break/>Imię i nazwisko autora:<text:bookmark text:name="page3R_mcid6"/><text:line-break/><text:line-break/><text:bookmark text:name="page3R_mcid7"/>Kategoria wiekowa:<text:line-break/><text:bookmark text:name="page3R_mcid8"/><text:line-break/></text:p>
      <text:p text:style-name="P1"><text:bookmark text:name="page3R_mcid11"/><text:bookmark text:name="page3R_mcid12"/><text:line-break/>Zgodnie z art. 13 ust.1,2 Rozporządzenia Parlamentu Europejskiego i Rady (UE) 2016/679 z dnia 27 kwietnia 2016 r. w sprawie ochrony osób fizycznych w związku z przetwarzaniem danych osobowych i w sprawie swobodnego przepływu takich danych oraz uchylenia dyrektywy 95/46/WE. Informuję, że:<text:bookmark text:name="page3R_mcid13"/><text:line-break/>1. Administratorem Pani/Pana i dziecka danych osobowych jest Szkoła Podstawowa im. A. Kamińskiego w Guzowie, ul. Rodu Łubieńskich 2, 96-317 Guzów, tel. 46 856 84 20, e- mail: guzow@wp.pl.<text:line-break/>2. Dane osobowe Pani /Pana i dziecka przetwarzane będą wyłącznie w celach związanych z konkursem i nie będą udostępniane innym odbiorcom chyba, że udostępnienie danych będzie wynikać z innych przepisów prawa. Podstawą prawną jest zgoda<text:bookmark text:name="page3R_mcid15"/>.<text:line-break/>3. Posiada Pan/Pani prawo do żądanie dostępu do danych osobowych oraz poprawianie danych osobowych. Ponadto przysługuje Pani/Panu prawo usunięcia lub ograniczenia przetwarzania, prawo do wniesienia sprzeciwu wobec przetwarzania, a także prawo do przenoszenia danych. Niemniej jednak odwołanie zgody jest jednoznaczne z brakiem możliwości brania udziału w rekrutacji i tym samym przyjęciem dziecka do placówki<text:bookmark text:name="page3R_mcid16"/>.<text:line-break/>4. Podanie danych osobowych Szkole Podstawowej w Guzowie jest dobrowolne<text:bookmark text:name="page3R_mcid17"/>.<text:line-break/>5. Dostęp do danych osobowych będzie przysługiwała wyłącznie organizatorom konkursu<text:bookmark text:name="page3R_mcid18"/>.<text:line-break/>6. Zgoda wyrażona jest do czasu jej odwołania.<text:bookmark text:name="page3R_mcid19"/><text:line-break/>7. Przysługuje Pani/Panu możliwość skargi do organu nadzorczego Prezesa Urzędu Ochrony Danych Osobowych<text:bookmark text:name="page3R_mcid20"/>.<text:line-break/>8. Inspektorem ds. Ochrony Danych (osobą odpowiedzialną za prawidłowość przetwarzanie danych) jest Justyna Rytel – Kuc ,e-mail <text:bookmark text:name="page3R_mcid21"/><text:bookmark text:name="page3R_mcid22"/>jrkdoradztwo@gmail.com<text:line-break/>.................................. .....................................................<text:bookmark text:name="page3R_mcid23"/><text:line-break/>(miejscowość, data) Czytelny podpis rodzica/opiekuna/pełnoletniego uczestnik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Szkoła</meta:initial-creator>
    <dc:creator>Szkoła</dc:creator>
    <meta:creation-date>2022-09-07T07:01:00Z</meta:creation-date>
    <dc:date>2022-09-07T07:01:00Z</dc:date>
    <meta:print-date>2022-09-07T07:00:00Z</meta:print-date>
    <meta:editing-cycles>2</meta:editing-cycles>
    <meta:editing-duration>PT0S</meta:editing-duration>
    <meta:document-statistic meta:table-count="0" meta:image-count="0" meta:object-count="0" meta:page-count="1" meta:paragraph-count="4" meta:word-count="237" meta:character-count="1830" meta:non-whitespace-character-count="1589"/>
    <meta:template xlink:type="simple" xlink:actuate="onRequest" xlink:title="" xlink:href="../Karta%20Zgłoszenia%20Konkurs%20Plastyczny.odt/Normal"/>
  </office:meta>
</office:document-meta>
</file>