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/>
    </style:style>
    <style:style style:name="P2" style:family="paragraph" style:parent-style-name="Standard">
      <style:paragraph-properties fo:margin-top="0cm" fo:margin-bottom="0cm" fo:line-height="100%"/>
      <style:text-properties style:use-window-font-color="true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use-window-font-color="true"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use-window-font-color="true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weight="bold" style:font-weight-asian="bold" style:font-weight-complex="bold"/>
    </style:style>
    <style:style style:name="P9" style:family="paragraph" style:parent-style-name="Text_20_body">
      <style:paragraph-properties fo:line-height="100%" fo:text-align="justify" style:justify-single-word="false"/>
      <style:text-properties style:use-window-font-color="true"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Text_20_body">
      <style:paragraph-properties fo:line-height="100%"/>
      <style:text-properties style:use-window-font-color="true" style:font-name="Times New Roman" fo:font-size="12pt" style:font-size-asian="12pt" style:font-name-complex="Arial1" style:font-size-complex="12pt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style:font-size-asian="12pt" style:font-name-complex="Times New Roman1" style:font-size-complex="12pt"/>
    </style:style>
    <style:style style:name="P15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style:font-size-asian="12pt" style:font-name-complex="Times New Roman1" style:font-size-complex="12pt"/>
    </style:style>
    <style:style style:name="P16" style:family="paragraph" style:parent-style-name="Standard" style:list-style-name="L3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style:font-size-asian="12pt" style:font-name-complex="Times New Roman1" style:font-size-complex="12pt"/>
    </style:style>
    <style:style style:name="P17" style:family="paragraph" style:parent-style-name="Standard" style:list-style-name="L4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style:font-size-asian="12pt" style:font-name-complex="Times New Roman1" style:font-size-complex="12pt"/>
    </style:style>
    <style:style style:name="P18" style:family="paragraph" style:parent-style-name="Standard" style:list-style-name="L3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Times New Roman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 style:list-style-name="L4">
      <style:paragraph-properties fo:margin-top="0cm" fo:margin-bottom="0cm" fo:line-height="100%" fo:text-align="justify" style:justify-single-word="false"/>
      <style:text-properties style:use-window-font-color="true" style:font-name="Times New Roman"/>
    </style:style>
    <style:style style:name="P21" style:family="paragraph" style:parent-style-name="Text_20_body">
      <style:paragraph-properties fo:line-height="150%" fo:text-align="center" style:justify-single-word="false"/>
      <style:text-properties style:use-window-font-color="true" style:font-name="Times New Roman" fo:font-size="12pt" fo:font-weight="bold" style:font-size-asian="12pt" style:font-weight-asian="bold" style:font-name-complex="Times New Roman1" style:font-size-complex="12pt"/>
    </style:style>
    <style:style style:name="P22" style:family="paragraph" style:parent-style-name="Text_20_body" style:list-style-name="L5">
      <style:paragraph-properties fo:line-height="100%" fo:text-align="justify" style:justify-single-word="false"/>
      <style:text-properties style:use-window-font-color="true" style:font-name="Times New Roman" fo:font-size="12pt" style:font-size-asian="12pt" style:font-name-complex="Arial1" style:font-size-complex="12pt"/>
    </style:style>
    <style:style style:name="P23" style:family="paragraph" style:parent-style-name="Text_20_body" style:list-style-name="L5">
      <style:paragraph-properties fo:line-height="100%" fo:text-align="justify" style:justify-single-word="false"/>
      <style:text-properties style:use-window-font-color="true" style:font-name="Times New Roman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font-size="12pt" style:font-size-asian="12pt" style:font-name-complex="Arial1" style:font-size-complex="12pt"/>
    </style:style>
    <style:style style:name="T3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fo:font-weight="bold" style:font-weight-asian="bold" style:font-name-complex="Arial1"/>
    </style:style>
    <style:style style:name="T8" style:family="text">
      <style:text-properties fo:font-variant="normal" fo:text-transform="none" fo:font-size="12pt" fo:font-style="normal" fo:font-weight="normal" style:font-size-asian="12pt" style:font-name-complex="Arial1" style:font-size-complex="12pt"/>
    </style:style>
    <style:style style:name="T9" style:family="text">
      <style:text-properties fo:font-variant="normal" fo:text-transform="none" fo:font-size="12pt" style:font-size-asian="12pt" style:font-name-complex="Arial1" style:font-size-complex="12pt"/>
    </style:style>
    <style:style style:name="T10" style:family="text">
      <style:text-properties fo:font-variant="normal" fo:text-transform="none" fo:font-style="normal" fo:font-weight="normal"/>
    </style:style>
    <style:style style:name="T11" style:family="text">
      <style:text-properties fo:font-variant="normal" fo:text-transform="none" fo:font-style="normal" fo:font-weight="normal" style:font-weight-asian="normal" style:font-weight-complex="normal"/>
    </style:style>
    <style:style style:name="T12" style:family="text">
      <style:text-properties fo:font-variant="normal" fo:text-transform="none"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style:font-weight-asian="normal" style:font-name-complex="Arial1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WYMAGANIA EDUKACYJNE </text:p>
      <text:p text:style-name="P12">NA POSZCZEGÓLNE OCENY PUNTKOWE </text:p>
      <text:p text:style-name="P13">Z JĘZYKA NIEMIECKIEGO JAKO JĘZYKA MNIEJSZOŚCI NARODOWEJ </text:p>
      <text:p text:style-name="P21">DLA KLASY II</text:p>
      <text:p text:style-name="P6"/>
      <text:p text:style-name="P6"/>
      <text:p text:style-name="P7"><text:span text:style-name="T5">6 </text:span><text:span text:style-name="T1">otrzymuje uczeń, który:</text:span></text:p>
      <text:p text:style-name="P2"/>
      <text:list xml:id="list4062231634814848159" text:style-name="L1">
        <text:list-item>
          <text:p text:style-name="P14">opanował wymagania programowe na ocenę bardzo dobrą i wykazuje dużą aktywność na zajęciach, ponadto:</text:p>
        </text:list-item>
        <text:list-item>
          <text:p text:style-name="P14">tworzy samodzielnie wypowiedzi na wszystkie tematy omawiane na lekcjach,</text:p>
        </text:list-item>
        <text:list-item>
          <text:p text:style-name="P14">jest zawsze doskonale przygotowany do lekcji,</text:p>
        </text:list-item>
        <text:list-item>
          <text:p text:style-name="P14">korzysta z dodatkowych źródłem informacji,</text:p>
        </text:list-item>
        <text:list-item>
          <text:p text:style-name="P14">na lekcjach jest bardzo aktywny, chętnie pomaga słabszym kolegom,</text:p>
        </text:list-item>
        <text:list-item>
          <text:p text:style-name="P14">bierze udział w konkursach.</text:p>
        </text:list-item>
      </text:list>
      <text:p text:style-name="P5"/>
      <text:p text:style-name="P5"/>
      <text:p text:style-name="P8"><text:span text:style-name="T5">5 </text:span><text:span text:style-name="T1">otrzymuje uczeń, który:</text:span></text:p>
      <text:p text:style-name="P3"/>
      <text:list xml:id="list1679369531146620536" text:style-name="L2">
        <text:list-item>
          <text:p text:style-name="P15">opanował pełny zakres wiadomości i umiejętności określonych programem nauczania w danej klasie,</text:p>
        </text:list-item>
        <text:list-item>
          <text:p text:style-name="P15">rozumie wszystkie polecenia nauczyciela w zakresie poznanego słownictwa,</text:p>
        </text:list-item>
        <text:list-item>
          <text:p text:style-name="P15">rozumie wszystkie poznane zwroty,</text:p>
        </text:list-item>
        <text:list-item>
          <text:p text:style-name="P15">rozumie pytania dotyczące poznanego materiału,</text:p>
        </text:list-item>
        <text:list-item>
          <text:p text:style-name="P15">rozumie ogólny sens wysłuchanego tekstu i bez kłopotu wyszukuje w nim potrzebne informacje,</text:p>
        </text:list-item>
        <text:list-item>
          <text:p text:style-name="P15">zapamiętuje i samodzielnie powtarza nowe słowa oraz zwroty, </text:p>
        </text:list-item>
        <text:list-item>
          <text:p text:style-name="P15">poprawnie odpowiada na pytania i nie robi błędów przy stawianiu pytań,</text:p>
        </text:list-item>
        <text:list-item>
          <text:p text:style-name="P15">odpowiada na pytania pełnym zdaniem,</text:p>
        </text:list-item>
        <text:list-item>
          <text:p text:style-name="P15">poprawnie wymawia wszystkie poznane słowa i wyrażenia,</text:p>
        </text:list-item>
        <text:list-item>
          <text:p text:style-name="P15">jest zawsze bardzo dobrze przygotowany do lekcji i nie ma żadnych zaległości w nauce,</text:p>
        </text:list-item>
        <text:list-item>
          <text:p text:style-name="P15">na lekcji zgłasza się do odpowiedzi, jest aktywny w czasie pracy w parach i grupach.</text:p>
        </text:list-item>
      </text:list>
      <text:p text:style-name="P5"/>
      <text:p text:style-name="P5"/>
      <text:p text:style-name="P8"><text:span text:style-name="T5">4 </text:span><text:span text:style-name="T1">otrzymuje uczeń, który:</text:span></text:p>
      <text:p text:style-name="P3"/>
      <text:list xml:id="list3729672696201727474" text:style-name="L3">
        <text:list-item>
          <text:p text:style-name="P16">nie opanował w pełni wiadomości i umiejętności określonych programem nauczania <text:line-break/>w danej klasie, ale poprawnie stosuje zdobytą wiedzę do samodzielnego rozwiązywania zadań,</text:p>
        </text:list-item>
        <text:list-item>
          <text:p text:style-name="P16">rozumie polecenia nauczyciela,</text:p>
        </text:list-item>
        <text:list-item>
          <text:p text:style-name="P16">rozumie poznane zwroty,</text:p>
        </text:list-item>
        <text:list-item>
          <text:p text:style-name="P16">rozumie większość pytań dotyczących przerobionego materiału,</text:p>
        </text:list-item>
        <text:list-item>
          <text:p text:style-name="P16">rozumie ogólny sens wysłuchanego tekstu i umie wyszukać w nim niektóre informacje,</text:p>
        </text:list-item>
        <text:list-item>
          <text:p text:style-name="P16">potrafi powtórzyć za wzorem wyróżnienia,</text:p>
        </text:list-item>
        <text:list-item>
          <text:p text:style-name="P16">odpowiada na pytania prostymi zdaniami lub stałymi zwrotami i wyrażeniami,</text:p>
        </text:list-item>
        <text:list-item>
          <text:p text:style-name="P16">w zakresie poznanego materiału zadaje pytania na ogół poprawnie zbudowane,</text:p>
        </text:list-item>
        <text:list-item>
          <text:p text:style-name="P16">umie nazywać i krótko opisać poznane przedmioty, ludzi, zwierzęta,</text:p>
        </text:list-item>
        <text:list-item>
          <text:p text:style-name="P16">pamięta prawie wszystkie poznane słowa i zwroty,</text:p>
        </text:list-item>
        <text:list-item>
          <text:p text:style-name="P16"><text:soft-page-break/>poprawnie wymawia niemieckie słowa, a błędy w wymowie zdarzają się tylko przy trudniejszych wyrazach,</text:p>
        </text:list-item>
        <text:list-item>
          <text:p text:style-name="P16">zawsze ma podręcznik i zeszyt,</text:p>
        </text:list-item>
        <text:list-item>
          <text:p text:style-name="P16">sporadycznie zdarza mu się nie odrobić pracy domowej,</text:p>
        </text:list-item>
        <text:list-item>
          <text:p text:style-name="P16">stara się szybko nadrobić zaległości spowodowane nieobecnością w szkole,</text:p>
        </text:list-item>
        <text:list-item>
          <text:p text:style-name="P16">starannie wykonuje wszystkie polecenia,</text:p>
        </text:list-item>
        <text:list-item>
          <text:p text:style-name="P16">w miarę możliwości zgłasza się do odpowiedzi,</text:p>
        </text:list-item>
        <text:list-item>
          <text:p text:style-name="P16">stara się jak najlepiej pracować w parach i grupach.</text:p>
          <text:p text:style-name="P18"/>
          <text:p text:style-name="P18"/>
        </text:list-item>
      </text:list>
      <text:p text:style-name="P1"><text:span text:style-name="T6">3 </text:span><text:span text:style-name="T4">otrzymuje uczeń, który:</text:span></text:p>
      <text:p text:style-name="P3"/>
      <text:list xml:id="list39350326" text:continue-numbering="true" text:style-name="L3">
        <text:list-item>
          <text:p text:style-name="P16">nie opanował w pełni wiadomości i umiejętności określonych programem nauczania <text:line-break/>w danej klasie, ale rozwiązuje zadania teoretyczne lub praktyczne o średnim stopniu trudności (niekiedy z pomocą nauczyciela),</text:p>
        </text:list-item>
        <text:list-item>
          <text:p text:style-name="P16">rozumie proste polecenia nauczyciela,</text:p>
        </text:list-item>
        <text:list-item>
          <text:p text:style-name="P16">rozumie proste zwroty grzecznościowe stosowane na lekcji,</text:p>
        </text:list-item>
        <text:list-item>
          <text:p text:style-name="P16">rozumie proste pytania,</text:p>
        </text:list-item>
        <text:list-item>
          <text:p text:style-name="P16">rozumie ogólny sens słuchanego tekstu,</text:p>
        </text:list-item>
        <text:list-item>
          <text:p text:style-name="P16">odpowiada na proste pytania jednym słowem,</text:p>
        </text:list-item>
        <text:list-item>
          <text:p text:style-name="P16">zadaje proste pytania,</text:p>
        </text:list-item>
        <text:list-item>
          <text:p text:style-name="P16">umie powiedzieć o sobie i najbliższym otoczeniu kilka zdań z pomocą nauczyciela,</text:p>
        </text:list-item>
        <text:list-item>
          <text:p text:style-name="P16">wymawia poprawnie większość poznanych słów i zwrotów, a błędy w wymowie nie utrudniają zrozumienia wypowiedzi,</text:p>
        </text:list-item>
        <text:list-item>
          <text:p text:style-name="P16">prawie zawsze ma podręcznik i odrobione zadanie domowe (rzadko zdarza mu się zapomnieć),</text:p>
        </text:list-item>
        <text:list-item>
          <text:p text:style-name="P16">zgłasza się do odpowiedzi.</text:p>
          <text:p text:style-name="P16"/>
          <text:p text:style-name="P18"/>
        </text:list-item>
      </text:list>
      <text:p text:style-name="P1"><text:span text:style-name="T6">2 </text:span><text:span text:style-name="T4">otrzymuje uczeń, który:</text:span></text:p>
      <text:p text:style-name="P3"/>
      <text:list xml:id="list39375521" text:continue-numbering="true" text:style-name="L3">
        <text:list-item>
          <text:p text:style-name="P16">ma braki w opanowaniu wiadomości i umiejętności określonych programem nauczania, ale braki te nie uniemożliwiają uzyskanie przez ucznia podstawowej wiedzy w ciągu dalszej nauki,</text:p>
        </text:list-item>
        <text:list-item>
          <text:p text:style-name="P16">rozumie proste polecenia nauczyciela wsparte gestem,</text:p>
        </text:list-item>
        <text:list-item>
          <text:p text:style-name="P16">rozumie proste zwroty grzecznościowe i proste pytania,</text:p>
        </text:list-item>
        <text:list-item>
          <text:p text:style-name="P16">z pomocą nauczyciela powtarza za wzorem,</text:p>
        </text:list-item>
        <text:list-item>
          <text:p text:style-name="P16">odpowiada na proste pytania jednym słowem,</text:p>
        </text:list-item>
        <text:list-item>
          <text:p text:style-name="P16">próbuje opowiadać o sobie i najbliższym otoczeniu, lecz jego wypowiedzi zawierają błędy, które utrudniają zrozumienie jego wypowiedzi,</text:p>
        </text:list-item>
        <text:list-item>
          <text:p text:style-name="P16">ma bardzo ograniczony zasób słownictwa,</text:p>
        </text:list-item>
        <text:list-item>
          <text:p text:style-name="P16">nie przynosi podręcznika i zeszytu,</text:p>
        </text:list-item>
        <text:list-item>
          <text:p text:style-name="P16">często nie odrabia pracy domowej,</text:p>
        </text:list-item>
        <text:list-item>
          <text:p text:style-name="P16">w czasie lekcji bierze udział tylko w niektórych ćwiczeniach,</text:p>
        </text:list-item>
        <text:list-item>
          <text:p text:style-name="P16">sporadycznie zgłasza się do odpowiedzi.</text:p>
          <text:p text:style-name="P16"/>
          <text:p text:style-name="P16"/>
        </text:list-item>
      </text:list>
      <text:p text:style-name="P4"/>
      <text:p text:style-name="P4"/>
      <text:p text:style-name="P4"/>
      <text:p text:style-name="P19"><text:soft-page-break/>SPOSOBY SPRAWDZANIA OSIĄGNIĘĆ UCZNIÓW</text:p>
      <text:p text:style-name="P4"/>
      <text:p text:style-name="P4"/>
      <text:p text:style-name="P4"/>
      <text:p text:style-name="P4">OCENIE PODLEGAJĄ:</text:p>
      <text:list xml:id="list4425927885943297997" text:style-name="L4">
        <text:list-item>
          <text:p text:style-name="P17">sprawdziany ustne/pisemne – przeprowadzane w formie zabawy,</text:p>
        </text:list-item>
        <text:list-item>
          <text:p text:style-name="P17">kartkówki,</text:p>
        </text:list-item>
        <text:list-item>
          <text:p text:style-name="P17">odpowiedź ustna,</text:p>
        </text:list-item>
        <text:list-item>
          <text:p text:style-name="P17">recytacja wierszy, wyliczanek, śpiewanie piosenek,</text:p>
        </text:list-item>
        <text:list-item>
          <text:p text:style-name="P17">karty pracy,</text:p>
        </text:list-item>
        <text:list-item>
          <text:p text:style-name="P17">prace domowe,</text:p>
        </text:list-item>
        <text:list-item>
          <text:p text:style-name="P17">przygotowanie do lekcji oraz prace domowe – brak podręcznika, zeszytu na lekcji oraz brak pracy domowej skutkuje czarną kropką (np), 2 czarne kropki skutkują oceną 1,</text:p>
        </text:list-item>
        <text:list-item>
          <text:p text:style-name="P20"><text:span text:style-name="T2">aktywność w czasie zajęć – </text:span><text:span text:style-name="T1">oceniania znaczkami i naklejkami (6 znaczków równają się ocenie 6).</text:span></text:p>
          <text:p text:style-name="P17"/>
        </text:list-item>
      </text:list>
      <text:p text:style-name="P5"/>
      <text:p text:style-name="P9">Ocenianie prac klasowych, testów, sprawdzianów:</text:p>
      <text:list xml:id="list2732633080828718679" text:style-name="L5">
        <text:list-item>
          <text:p text:style-name="P23"><text:span text:style-name="T3">s</text:span><text:span text:style-name="T2">prawdziany są zapowiadane z co najmniej z tygodniowym wyprzedzeniem a testy z trzydniowym,</text:span></text:p>
        </text:list-item>
        <text:list-item>
          <text:p text:style-name="P22">kontrolne prace pisemne nauczyciel sprawdza, ocenia i oddaje uczniom w ciągu 2 tygodni,</text:p>
        </text:list-item>
        <text:list-item>
          <text:p text:style-name="P23"><text:span text:style-name="T8">uczeń ma prawo poprawić każdą niezadowalającą ocenę w przedziale 1-5 w terminie do dwóch tygodni po uzyskaniu oceny.</text:span><text:span text:style-name="T9"> </text:span><text:span text:style-name="T10">Czas ten nie obejmuje okresów świat, ferii, dni </text:span><text:span text:style-name="T11">wolnych, nieobecności ucznia oraz nieobecności nauczyciela.</text:span><text:span text:style-name="T12"> </text:span><text:span text:style-name="T11">Uczeń może poprawiać daną ocenę tylko raz.</text:span></text:p>
        </text:list-item>
        <text:list-item>
          <text:p text:style-name="P22"><text:span text:style-name="T13">uczeń, który opuś</text:span>cił kontrolną pracę pisemną, ma obowiązek zaliczenia jej w ciągu 2 tygodni od dnia powrotu do szkoły,</text:p>
        </text:list-item>
        <text:list-item>
          <text:p text:style-name="P22">kontrolne prace pisemne oceniane są zgodnie z procentową zasadą oceniania, tzn.:</text:p>
        </text:list-item>
      </text:list>
      <text:p text:style-name="P10"><text:tab/>od 0 % do 34 % punktów <text:s/>– 1</text:p>
      <text:p text:style-name="P10"><text:tab/>od 35 % do 49 % punktów – 2</text:p>
      <text:p text:style-name="P10"><text:tab/>od 50 % do 74 % punktów – 3</text:p>
      <text:p text:style-name="P10"><text:tab/>od 75 % do 89 % punktów – 4</text:p>
      <text:p text:style-name="P10"><text:tab/>od 90 % do 99 % punktów – 5</text:p>
      <text:p text:style-name="P5"><text:span text:style-name="T7"><text:tab/> <text:s text:c="14"/></text:span><text:span text:style-name="T14"><text:s text:c="2"/>100 % punktów – 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7z0" style:family="text">
      <style:text-properties style:font-name="Symbol" style:font-name-complex="Symbol"/>
    </style:style>
    <style:style style:name="WW8Num107z1" style:family="text">
      <style:text-properties style:font-name="Courier New" style:font-name-complex="Courier New"/>
    </style:style>
    <style:style style:name="WW8Num107z2" style:family="text">
      <style:text-properties style:font-name="Wingdings" style:font-name-complex="Wingdings"/>
    </style:style>
    <style:style style:name="WW8Num98z0" style:family="text">
      <style:text-properties style:font-name="Symbol" style:font-name-complex="Symbol"/>
    </style:style>
    <style:style style:name="WW8Num98z1" style:family="text">
      <style:text-properties style:font-name="Courier New" style:font-name-complex="Courier New"/>
    </style:style>
    <style:style style:name="WW8Num98z2" style:family="text">
      <style:text-properties style:font-name="Wingdings" style:font-name-complex="Wingdings"/>
    </style:style>
    <style:style style:name="WW8Num108z0" style:family="text">
      <style:text-properties style:font-name="Symbol" style:font-name-complex="Symbol"/>
    </style:style>
    <style:style style:name="WW8Num108z1" style:family="text">
      <style:text-properties style:font-name="Courier New" style:font-name-complex="Courier New"/>
    </style:style>
    <style:style style:name="WW8Num108z2" style:family="text">
      <style:text-properties style:font-name="Wingdings" style:font-name-complex="Wingdings"/>
    </style:style>
    <style:style style:name="WW8Num104z0" style:family="text">
      <style:text-properties style:font-name="Symbol" style:font-name-complex="Symbol"/>
    </style:style>
    <style:style style:name="WW8Num104z1" style:family="text">
      <style:text-properties style:font-name="Courier New" style:font-name-complex="Courier New"/>
    </style:style>
    <style:style style:name="WW8Num104z2" style:family="text">
      <style:text-properties style:font-name="Wingdings" style:font-name-complex="Wingdings"/>
    </style:style>
    <style:style style:name="WW8Num99z0" style:family="text">
      <style:text-properties style:font-name="Symbol" style:font-name-complex="Symbol"/>
    </style:style>
    <style:style style:name="WW8Num99z1" style:family="text">
      <style:text-properties style:font-name="Courier New" style:font-name-complex="Courier New"/>
    </style:style>
    <style:style style:name="WW8Num99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bullet text:level="1" text:style-name="WW8Num10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bullet text:level="1" text:style-name="WW8Num98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98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98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98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8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08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8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08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08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8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08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08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8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0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0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0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0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0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bullet text:level="1" text:style-name="WW8Num9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99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9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99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99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9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99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99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9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03cm" fo:margin-bottom="2.02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a </meta:initial-creator>
    <meta:creation-date>2019-09-21T18:26:27.07</meta:creation-date>
    <dc:date>2023-09-13T19:11:46.20</dc:date>
    <dc:creator>Ania </dc:creator>
    <meta:editing-duration>PT25M34S</meta:editing-duration>
    <meta:editing-cycles>6</meta:editing-cycles>
    <meta:generator>OpenOffice/4.1.13$Win32 OpenOffice.org_project/4113m1$Build-9810</meta:generator>
    <meta:printed-by>Dawid </meta:printed-by>
    <meta:print-date>2022-09-13T16:31:48.83</meta:print-date>
    <meta:document-statistic meta:table-count="0" meta:image-count="0" meta:object-count="0" meta:page-count="3" meta:paragraph-count="87" meta:word-count="807" meta:character-count="5224"/>
  </office:meta>
</office:document-meta>
</file>